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11.021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6.1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0.292cm"/>
    </style:style>
    <style:style style:name="co11" style:family="table-column">
      <style:table-column-properties fo:break-before="auto" style:column-width="10.936cm"/>
    </style:style>
    <style:style style:name="ro1" style:family="table-row">
      <style:table-row-properties style:row-height="0.026cm" fo:break-before="auto" style:use-optimal-row-height="fals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page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12-09-06T06:49:02</dc:date>
          </office:change-info>
        </table:insertion>
        <table:insertion table:id="ct2" table:type="row" table:position="1" table:table="0">
          <office:change-info>
            <dc:creator>Radka Bartmanová</dc:creator>
            <dc:date>2012-09-06T06:49:02</dc:date>
          </office:change-info>
        </table:insertion>
        <table:insertion table:id="ct3" table:type="row" table:position="0" table:table="0">
          <office:change-info>
            <dc:creator>Radka Bartmanová</dc:creator>
            <dc:date>2012-09-06T06:49:02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G238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7" table:number-rows-spanned="2">
            <text:p>Poskytnutí dotací z rozpočtu Moravskoslezského kraje v rámci dotačního programu Společný program Moravskoslezského kraje a Ministerstva životního prostředí na podporu výměny stávajících ručně plněných kotlů na tuhá paliva za nové nízkoemisní automatické kotle na uhlí, biomasu nebo uhlí a biomasu v Moravskoslezském kraji <text:s/>ŽPZ/05/201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eznam registrovaných žádostí (žadatelů) navržených pro poskytnutí dotace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4" office:value-type="string">
            <text:p>poř.číslo žádosti</text:p>
          </table:table-cell>
          <table:table-cell table:style-name="ce4" office:value-type="string">
            <text:p>Žadatel (Jméno a příjmení)</text:p>
          </table:table-cell>
          <table:table-cell table:style-name="ce4" office:value-type="string">
            <text:p>Bydliště</text:p>
          </table:table-cell>
          <table:table-cell table:style-name="ce11" office:value-type="string" table:number-columns-spanned="4" table:number-rows-spanned="1">
            <text:p>Identifikace nemovitosti, do které bude umístěn nový kotel</text:p>
          </table:table-cell>
          <table:covered-table-cell table:number-columns-repeated="3" table:style-name="ce11"/>
          <table:table-cell table:style-name="ce14" table:number-columns-repeated="1017"/>
        </table:table-row>
        <table:table-row table:style-name="ro4">
          <table:table-cell table:style-name="ce4" table:number-columns-repeated="3"/>
          <table:table-cell table:style-name="ce4" office:value-type="string">
            <text:p>stavba č.p.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st. parcela</text:p>
          </table:table-cell>
          <table:table-cell table:style-name="ce4" office:value-type="string">
            <text:p>katastrální území</text:p>
          </table:table-cell>
          <table:table-cell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">
            <text:p>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7">
            <text:p>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1">
            <text:p>1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5">
            <text:p>1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9">
            <text:p>1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3">
            <text:p>2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7">
            <text:p>2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1">
            <text:p>3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5">
            <text:p>3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9">
            <text:p>3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3">
            <text:p>4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7">
            <text:p>4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51">
            <text:p>5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55">
            <text:p>5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59">
            <text:p>5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63">
            <text:p>6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67">
            <text:p>6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71">
            <text:p>7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79">
            <text:p>7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83">
            <text:p>8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87">
            <text:p>8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91">
            <text:p>9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95">
            <text:p>9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99">
            <text:p>9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03">
            <text:p>10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07">
            <text:p>10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11">
            <text:p>11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15">
            <text:p>11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19">
            <text:p>11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23">
            <text:p>12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27">
            <text:p>12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31">
            <text:p>13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35">
            <text:p>13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39">
            <text:p>13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43">
            <text:p>14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47">
            <text:p>14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51">
            <text:p>15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55">
            <text:p>15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59">
            <text:p>15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63">
            <text:p>16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69">
            <text:p>16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73">
            <text:p>17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77">
            <text:p>17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81">
            <text:p>18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83">
            <text:p>18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85">
            <text:p>18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87">
            <text:p>18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89">
            <text:p>18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91">
            <text:p>19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93">
            <text:p>19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95">
            <text:p>19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197">
            <text:p>19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199">
            <text:p>19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01">
            <text:p>20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03">
            <text:p>20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05">
            <text:p>20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07">
            <text:p>20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09">
            <text:p>20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11">
            <text:p>21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13">
            <text:p>21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15">
            <text:p>21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17">
            <text:p>21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19">
            <text:p>21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21">
            <text:p>22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23">
            <text:p>22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25">
            <text:p>22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27">
            <text:p>22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29">
            <text:p>22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31">
            <text:p>23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35">
            <text:p>23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37">
            <text:p>23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39">
            <text:p>23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41">
            <text:p>24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43">
            <text:p>24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45">
            <text:p>24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47">
            <text:p>24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49">
            <text:p>24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51">
            <text:p>25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53">
            <text:p>25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55">
            <text:p>25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57">
            <text:p>25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59">
            <text:p>25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61">
            <text:p>26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63">
            <text:p>26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65">
            <text:p>26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67">
            <text:p>26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69">
            <text:p>26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71">
            <text:p>27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73">
            <text:p>27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75">
            <text:p>27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77">
            <text:p>27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79">
            <text:p>27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81">
            <text:p>28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83">
            <text:p>28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85">
            <text:p>28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87">
            <text:p>28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89">
            <text:p>28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91">
            <text:p>29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95">
            <text:p>29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297">
            <text:p>29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299">
            <text:p>29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03">
            <text:p>30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05">
            <text:p>30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07">
            <text:p>30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09">
            <text:p>30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11">
            <text:p>31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13">
            <text:p>31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15">
            <text:p>31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17">
            <text:p>31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19">
            <text:p>31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21">
            <text:p>32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23">
            <text:p>32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25">
            <text:p>32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27">
            <text:p>32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29">
            <text:p>32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37">
            <text:p>33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41">
            <text:p>34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43">
            <text:p>34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45">
            <text:p>34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47">
            <text:p>34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51">
            <text:p>35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53">
            <text:p>35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55">
            <text:p>35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57">
            <text:p>35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59">
            <text:p>35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61">
            <text:p>36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63">
            <text:p>36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65">
            <text:p>36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67">
            <text:p>36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69">
            <text:p>36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71">
            <text:p>37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73">
            <text:p>37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75">
            <text:p>37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77">
            <text:p>37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79">
            <text:p>37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81">
            <text:p>38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83">
            <text:p>38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85">
            <text:p>38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87">
            <text:p>38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91">
            <text:p>39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93">
            <text:p>39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395">
            <text:p>39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399">
            <text:p>39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01">
            <text:p>40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02">
            <text:p>402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03">
            <text:p>40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05">
            <text:p>40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07">
            <text:p>40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09">
            <text:p>40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11">
            <text:p>41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13">
            <text:p>41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15">
            <text:p>41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17">
            <text:p>41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19">
            <text:p>41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21">
            <text:p>42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23">
            <text:p>42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25">
            <text:p>42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27">
            <text:p>42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29">
            <text:p>42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33">
            <text:p>43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35">
            <text:p>43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37">
            <text:p>43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39">
            <text:p>43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41">
            <text:p>44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45">
            <text:p>44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49">
            <text:p>44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51">
            <text:p>45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53">
            <text:p>45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55">
            <text:p>45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57">
            <text:p>45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59">
            <text:p>45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61">
            <text:p>46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63">
            <text:p>46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65">
            <text:p>46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67">
            <text:p>46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69">
            <text:p>46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71">
            <text:p>47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73">
            <text:p>47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75">
            <text:p>475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77">
            <text:p>477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79">
            <text:p>479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81">
            <text:p>48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83">
            <text:p>483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85">
            <text:p>485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87">
            <text:p>487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89">
            <text:p>489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float" office:value="491">
            <text:p>491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style-name="ce7" office:value-type="string" table:number-columns-spanned="1" table:number-rows-spanned="2">
            <text:p>**********</text:p>
          </table:table-cell>
          <table:table-cell table:number-columns-repeated="1017"/>
        </table:table-row>
        <table:table-row table:style-name="ro4">
          <table:table-cell table:style-name="ce5" office:value-type="float" office:value="493">
            <text:p>493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5"/>
          <table:table-cell table:style-name="ce9" table:number-columns-repeated="2"/>
          <table:table-cell table:style-name="ce12"/>
          <table:table-cell table:style-name="ce13" table:number-columns-repeated="3"/>
          <table:table-cell table:number-columns-repeated="1017"/>
        </table:table-row>
        <table:table-row table:style-name="ro4" table:number-rows-repeated="14">
          <table:table-cell table:style-name="ce5"/>
          <table:table-cell table:style-name="ce9" table:number-columns-repeated="2"/>
          <table:table-cell table:style-name="ce12"/>
          <table:table-cell table:style-name="ce13" table:number-columns-repeated="3"/>
          <table:table-cell table:number-columns-repeated="1017"/>
        </table:table-row>
        <table:table-row table:style-name="ro4" table:number-rows-repeated="10483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List1.$A$1" table:expression="[$List1.$A$1:.$G$238]"/>
          <table:named-expression table:name="Z_50819295_ACAA_4927_B3F8_B3D19FFD785E_.wvu.PrintArea" table:base-cell-address="$List1.$A$1" table:expression="[$List1.$A$1:.$G$238]"/>
          <table:named-expression table:name="Z_7A64C852_0F3C_4140_B4D6_A4AE9E7F5B8A_.wvu.PrintArea" table:base-cell-address="$List1.$A$1" table:expression="[$List1.$A$1:.$G$238]"/>
        </table:named-expressions>
      </table:table>
      <table:table table:name="List2" table:style-name="ta2"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number-columns-repeated="1019"/>
        </table:table-row>
        <table:table-row table:style-name="ro4">
          <table:table-cell table:style-name="ce1" table:number-columns-spanned="7" table:number-rows-spanned="2"/>
          <table:covered-table-cell table:number-columns-repeated="6" table:style-name="ce1"/>
          <table:table-cell table:number-columns-repeated="1017"/>
        </table:table-row>
        <table:table-row table:style-name="ro8">
          <table:covered-table-cell table:number-columns-repeated="7" table:style-name="ce1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5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6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15" table:number-columns-repeated="2"/>
          <table:table-cell table:style-name="ce9"/>
          <table:table-cell table:number-columns-repeated="1020"/>
        </table:table-row>
        <table:table-row table:style-name="ro4" table:number-rows-repeated="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3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8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/>
          <table:table-cell table:style-name="ce16" table:number-columns-repeated="2"/>
          <table:table-cell table:style-name="ce9"/>
          <table:table-cell table:number-columns-repeated="1020"/>
        </table:table-row>
        <table:table-row table:style-name="ro4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2"/>
          <table:covered-table-cell table:style-name="ce9"/>
          <table:table-cell table:number-columns-repeated="1020"/>
        </table:table-row>
        <table:table-row table:style-name="ro4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 table:number-columns-repeat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 table:number-columns-repeated="2"/>
          <table:covered-table-cell table:style-name="ce9"/>
          <table:table-cell table:number-columns-repeated="1020"/>
        </table:table-row>
        <table:table-row table:style-name="ro4" table:number-rows-repeated="5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5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 table:number-columns-repeat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 table:number-columns-repeated="2"/>
          <table:covered-table-cell table:style-name="ce9"/>
          <table:table-cell table:number-columns-repeated="1020"/>
        </table:table-row>
        <table:table-row table:style-name="ro4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 table:number-columns-repeat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 table:number-columns-repeated="2"/>
          <table:covered-table-cell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3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5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23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style-name="ce9"/>
          <table:covered-table-cell table:style-name="ce23"/>
          <table:table-cell table:number-columns-repeated="1020"/>
        </table:table-row>
        <table:table-row table:style-name="ro4">
          <table:table-cell table:style-name="ce5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5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 table:number-columns-repeat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 table:number-columns-repeated="2"/>
          <table:covered-table-cell table:style-name="ce9"/>
          <table:table-cell table:number-columns-repeated="1020"/>
        </table:table-row>
        <table:table-row table:style-name="ro4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4" table:number-rows-repeated="8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3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8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7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7"/>
          <table:covered-table-cell table:style-name="ce21"/>
          <table:covered-table-cell table:style-name="ce24"/>
          <table:table-cell table:number-columns-repeated="1020"/>
        </table:table-row>
        <table:table-row table:style-name="ro4" table:number-rows-repeated="3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5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9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/>
          <table:covered-table-cell table:number-columns-repeated="2" table:style-name="ce15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/>
          <table:covered-table-cell table:number-columns-repeated="2" table:style-name="ce15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/>
          <table:covered-table-cell table:number-columns-repeated="2" table:style-name="ce15"/>
          <table:table-cell table:number-columns-repeated="1020"/>
        </table:table-row>
        <table:table-row table:style-name="ro4" table:number-rows-repeated="4">
          <table:table-cell table:style-name="ce5"/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/>
          <table:covered-table-cell table:number-columns-repeated="2" table:style-name="ce15"/>
          <table:table-cell table:number-columns-repeated="1020"/>
        </table:table-row>
        <table:table-row table:style-name="ro4" table:number-rows-repeated="3">
          <table:table-cell table:style-name="ce5"/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/>
          <table:covered-table-cell table:number-columns-repeated="2" table:style-name="ce15"/>
          <table:table-cell table:number-columns-repeated="1020"/>
        </table:table-row>
        <table:table-row table:style-name="ro4" table:number-rows-repeated="3">
          <table:table-cell table:style-name="ce5"/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/>
          <table:covered-table-cell table:number-columns-repeated="2" table:style-name="ce15"/>
          <table:table-cell table:number-columns-repeated="1020"/>
        </table:table-row>
        <table:table-row table:style-name="ro4" table:number-rows-repeated="2">
          <table:table-cell table:style-name="ce5"/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/>
          <table:covered-table-cell table:number-columns-repeated="2" table:style-name="ce15"/>
          <table:table-cell table:number-columns-repeated="1020"/>
        </table:table-row>
        <table:table-row table:style-name="ro4" table:number-rows-repeated="6">
          <table:table-cell table:style-name="ce5"/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 table:number-columns-repeated="2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 table:number-columns-repeated="2"/>
          <table:covered-table-cell table:style-name="ce15"/>
          <table:table-cell table:number-columns-repeated="1020"/>
        </table:table-row>
        <table:table-row table:style-name="ro4" table:number-rows-repeated="5">
          <table:table-cell table:style-name="ce5"/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/>
          <table:covered-table-cell table:number-columns-repeated="2" table:style-name="ce22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/>
          <table:covered-table-cell table:number-columns-repeated="2" table:style-name="ce15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/>
          <table:covered-table-cell table:number-columns-repeated="2" table:style-name="ce15"/>
          <table:table-cell table:number-columns-repeated="1020"/>
        </table:table-row>
        <table:table-row table:style-name="ro4" table:number-rows-repeated="6">
          <table:table-cell table:style-name="ce5"/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style-name="ce5"/>
          <table:table-cell table:style-name="ce15"/>
          <table:covered-table-cell table:number-columns-repeated="2" table:style-name="ce15"/>
          <table:table-cell table:number-columns-repeated="1020"/>
        </table:table-row>
        <table:table-row table:style-name="ro4" table:number-rows-repeated="1048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00"/>
    </style:style>
    <style:style style:name="Excel_5f_CondFormat_5f_2_5f_1_5f_2" style:display-name="Excel_CondFormat_2_1_2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.09.2012</text:date>, <text:time>10:55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19/787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9/787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dka Bartmanová</dc:creator>
    <dc:date>2012-09-06T09:07:29</dc:date>
    <meta:print-date>2012-09-06T09:07:26</meta:print-date>
    <meta:document-statistic meta:table-count="3" meta:cell-count="938" meta:object-count="0"/>
    <meta:generator>LibreOffice/3.4$Unix LibreOffice_project/340m1$Build-402</meta:generator>
  </office:meta>
</office:document-meta>
</file>