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>
      <style:paragraph-properties fo:line-height="0.494cm"/>
      <style:text-properties style:font-name="Tahoma" style:font-name-complex="Tahoma" style:font-size-complex="12pt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5" style:family="paragraph" style:parent-style-name="Footer">
      <style:paragraph-properties style:snap-to-layout-grid="false">
        <style:tab-stops/>
      </style:paragraph-properties>
    </style:style>
    <style:style style:name="P16" style:family="paragraph" style:parent-style-name="Header">
      <style:paragraph-properties fo:line-height="0.494cm"/>
      <style:text-properties style:font-name="Tahoma" style:font-name-complex="Tahoma"/>
    </style:style>
    <style:style style:name="P17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8" style:family="paragraph" style:parent-style-name="Header">
      <style:paragraph-properties fo:margin-left="0cm" fo:margin-right="1.452cm" fo:line-height="0.494cm" fo:text-indent="0cm" style:auto-text-indent="false"/>
    </style:style>
    <style:style style:name="P19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weight-complex="bold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="Tahoma" style:font-name-asian="Tahoma" style:font-name-complex="Tahoma" style:font-weight-complex="bold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bold" style:font-name-asian="Tahoma" style:font-weight-asian="bold" style:font-name-complex="Tahoma"/>
    </style:style>
    <style:style style:name="T9" style:family="text">
      <style:text-properties style:text-position="super 58%" style:font-name="Tahoma" style:font-name-complex="Tahoma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" fo:font-size="10pt" style:font-size-asian="10pt" style:font-name-complex="Tahoma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7"><text:s/></text:p>
      <text:p text:style-name="P9"><text:s/></text:p>
      <text:p text:style-name="P11">Specifikace<text:span text:style-name="T2"> </text:span>zřízení<text:span text:style-name="T2"> </text:span>věcných<text:span text:style-name="T2"> </text:span>břemen<text:span text:style-name="T2"> </text:span>k<text:span text:style-name="T2"> </text:span>nemovitostem<text:span text:style-name="T2"> </text:span>ve<text:span text:style-name="T2"> </text:span>vlastnictví<text:span text:style-name="T2"> </text:span>kraje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<text:span text:style-name="T2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2"> </text:span>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<text:span text:style-name="T2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1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3">bm,</text:span><text:span text:style-name="T5"> </text:span><text:span text:style-name="T3">m</text:span><text:span text:style-name="T9">2</text:span></text:p>
          </table:table-cell>
          <table:table-cell table:style-name="Tabulka1.B3" office:value-type="string">
            <text:p text:style-name="P6">sazba<text:span text:style-name="T2"> </text:span></text:p>
          </table:table-cell>
          <table:table-cell table:style-name="Tabulka1.H3" office:value-type="string">
            <text:p text:style-name="P6">celkem<text:span text:style-name="T2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67/e/2012/JJ</text:p>
          </table:table-cell>
          <table:table-cell table:style-name="Tabulka1.B5" office:value-type="string">
            <text:p text:style-name="P6">III/01123</text:p>
          </table:table-cell>
          <table:table-cell table:style-name="Tabulka1.B5" office:value-type="string">
            <text:p text:style-name="P6">1751/1</text:p>
          </table:table-cell>
          <table:table-cell table:style-name="Tabulka1.B5" office:value-type="string">
            <text:p text:style-name="P1"><text:span text:style-name="T3">Stará</text:span><text:span text:style-name="T5"> </text:span><text:span text:style-name="T3">Ves</text:span><text:span text:style-name="T5"> </text:span><text:span text:style-name="T3">u</text:span><text:span text:style-name="T5"> </text:span><text:span text:style-name="T3">Rýmařova</text:span></text:p>
          </table:table-cell>
          <table:table-cell table:style-name="Tabulka1.B5" office:value-type="string">
            <text:p text:style-name="P6">1x<text:span text:style-name="T2"> </text:span>protlak</text:p>
          </table:table-cell>
          <table:table-cell table:style-name="Tabulka1.B5" office:value-type="string">
            <text:p text:style-name="P6">8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3.000*)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3">Přípojka</text:span><text:span text:style-name="T5"> </text:span><text:span text:style-name="T3">vody</text:span><text:span text:style-name="T5"> </text:span><text:span text:style-name="T3">k RD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<text:span text:style-name="T2"> </text:span>Karviná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<text:span text:style-name="T2"> </text:span>číslo</text:p>
          </table:table-cell>
          <table:table-cell table:style-name="Tabulka2.B2" table:number-rows-spanned="2" office:value-type="string">
            <text:p text:style-name="P6">Silnice</text:p>
            <text:p text:style-name="P5"/>
          </table:table-cell>
          <table:table-cell table:style-name="Tabulka2.B2" table:number-rows-spanned="2" office:value-type="string">
            <text:p text:style-name="P6">Parcelní<text:span text:style-name="T2"> </text:span>číslo</text:p>
          </table:table-cell>
          <table:table-cell table:style-name="Tabulka2.B2" table:number-rows-spanned="2" office:value-type="string">
            <text:p text:style-name="P6">Katastrální</text:p>
            <text:p text:style-name="P5">území</text:p>
          </table:table-cell>
          <table:table-cell table:style-name="Tabulka2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2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1"><text:span text:style-name="T3">bm,</text:span><text:span text:style-name="T5"> </text:span><text:span text:style-name="T3">m</text:span><text:span text:style-name="T9">2</text:span></text:p>
          </table:table-cell>
          <table:table-cell table:style-name="Tabulka2.B3" office:value-type="string">
            <text:p text:style-name="P6">sazba<text:span text:style-name="T2"> </text:span></text:p>
          </table:table-cell>
          <table:table-cell table:style-name="Tabulka2.H3" office:value-type="string">
            <text:p text:style-name="P6">celkem<text:span text:style-name="T2">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3">1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KI/54/e/2012/Kop</text:p>
          </table:table-cell>
          <table:table-cell table:style-name="Tabulka2.B5" office:value-type="string">
            <text:p text:style-name="P6">III/4686</text:p>
          </table:table-cell>
          <table:table-cell table:style-name="Tabulka2.B5" office:value-type="string">
            <text:p text:style-name="P6">1187/1</text:p>
          </table:table-cell>
          <table:table-cell table:style-name="Tabulka2.B5" office:value-type="string">
            <text:p text:style-name="P6">Chotěbuz</text:p>
          </table:table-cell>
          <table:table-cell table:style-name="Tabulka2.B5" office:value-type="string">
            <text:p text:style-name="P6">1x<text:span text:style-name="T2"> </text:span>protlak</text:p>
          </table:table-cell>
          <table:table-cell table:style-name="Tabulka2.B5" office:value-type="string">
            <text:p text:style-name="P6">17</text:p>
          </table:table-cell>
          <table:table-cell table:style-name="Tabulka2.B5" office:value-type="string">
            <text:p text:style-name="P6">300</text:p>
          </table:table-cell>
          <table:table-cell table:style-name="Tabulka2.H5" office:value-type="string">
            <text:p text:style-name="P6">5.1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1"><text:span text:style-name="T3">5.100</text:span><text:span text:style-name="T3">*)</text:span>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2"><text:span text:style-name="T4">NET4GAS,</text:span><text:span text:style-name="T6"> </text:span><text:span text:style-name="T4">s.r.o.</text:span><text:span text:style-name="T6"> </text:span><text:span text:style-name="T4">se</text:span><text:span text:style-name="T6"> </text:span><text:span text:style-name="T4">sídlem</text:span><text:span text:style-name="T6"> </text:span><text:span text:style-name="T4">Na</text:span><text:span text:style-name="T6"> </text:span><text:span text:style-name="T4">Hřebenech</text:span><text:span text:style-name="T6"> </text:span><text:span text:style-name="T4">II</text:span><text:span text:style-name="T6"> </text:span><text:span text:style-name="T4">1718/8,</text:span><text:span text:style-name="T6"> </text:span><text:span text:style-name="T4">Praha</text:span><text:span text:style-name="T6"> </text:span><text:span text:style-name="T4">4</text:span><text:span text:style-name="T6"> – </text:span><text:span text:style-name="T4">Nusle,</text:span><text:span text:style-name="T6"> </text:span><text:span text:style-name="T4">IČ</text:span><text:span text:style-name="T6"> </text:span><text:span text:style-name="T4">272603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3">Umístění</text:span><text:span text:style-name="T5"> </text:span><text:span text:style-name="T3">podzemního</text:span><text:span text:style-name="T5"> </text:span><text:span text:style-name="T3">vedení</text:span><text:span text:style-name="T5"> </text:span><text:span text:style-name="T3">vysokotlakého</text:span><text:span text:style-name="T5"> </text:span><text:span text:style-name="T3">plynovodu</text:span><text:span text:style-name="T5"> </text:span><text:span text:style-name="T3">v rámci</text:span><text:span text:style-name="T5"> </text:span><text:span text:style-name="T3">stavby</text:span><text:span text:style-name="T5"> <text:s/>„</text:span><text:span text:style-name="T3">VVTL</text:span><text:span text:style-name="T5"> </text:span><text:span text:style-name="T3">plynovod</text:span><text:span text:style-name="T5"> </text:span><text:span text:style-name="T3">DN</text:span><text:span text:style-name="T5"> </text:span><text:span text:style-name="T3">500,</text:span><text:span text:style-name="T5"> </text:span><text:span text:style-name="T3">PN</text:span><text:span text:style-name="T5"> </text:span><text:span text:style-name="T3">63</text:span><text:span text:style-name="T5"> </text:span><text:span text:style-name="T3">Třanovice</text:span><text:span text:style-name="T5"> </text:span><text:span text:style-name="T3">-</text:span><text:span text:style-name="T5"> </text:span><text:span text:style-name="T3">hranice</text:span><text:span text:style-name="T5"> </text:span><text:span text:style-name="T3">ČR/Polsko</text:span><text:span text:style-name="T5">“</text:span><text:span text:style-name="T3">.</text:span></text:p>
            <text:p text:style-name="Standard"><text:span text:style-name="T3">*)</text:span><text:span text:style-name="T5"> </text:span><text:span text:style-name="T3">Uvedená</text:span><text:span text:style-name="T5"> </text:span><text:span text:style-name="T3">základní</text:span><text:span text:style-name="T5"> </text:span><text:span text:style-name="T3">cena</text:span><text:span text:style-name="T5"> </text:span><text:span text:style-name="T3">bude</text:span><text:span text:style-name="T5"> </text:span><text:span text:style-name="T3">navýšena</text:span><text:span text:style-name="T5"> </text:span><text:span text:style-name="T3">o</text:span><text:span text:style-name="T5"> </text:span><text:span text:style-name="T3">DPH</text:span><text:span text:style-name="T5"> </text:span><text:span text:style-name="T3">v zákonné</text:span><text:span text:style-name="T5"> </text:span><text:span text:style-name="T3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5"><text:span text:style-name="T3">2</text:span><text:span text:style-name="T3">)</text:span><text:span text:style-name="T5"> </text:span><text:span text:style-name="T3">Zřízení</text:span><text:span text:style-name="T5"> </text:span><text:span text:style-name="T3">věcného</text:span><text:span text:style-name="T5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KI/53/e/2012/Kop</text:p>
          </table:table-cell>
          <table:table-cell table:style-name="Tabulka2.B5" office:value-type="string">
            <text:p text:style-name="P6">III/4741</text:p>
          </table:table-cell>
          <table:table-cell table:style-name="Tabulka2.B5" office:value-type="string">
            <text:p text:style-name="P6">618/1</text:p>
          </table:table-cell>
          <table:table-cell table:style-name="Tabulka2.B5" office:value-type="string">
            <text:p text:style-name="P6">Koňákov</text:p>
          </table:table-cell>
          <table:table-cell table:style-name="Tabulka2.B5" office:value-type="string">
            <text:p text:style-name="P6">1x<text:span text:style-name="T2"> </text:span>protlak</text:p>
          </table:table-cell>
          <table:table-cell table:style-name="Tabulka2.B5" office:value-type="string">
            <text:p text:style-name="P6">10</text:p>
          </table:table-cell>
          <table:table-cell table:style-name="Tabulka2.B5" office:value-type="string">
            <text:p text:style-name="P6">300</text:p>
          </table:table-cell>
          <table:table-cell table:style-name="Tabulka2.H5" office:value-type="string">
            <text:p text:style-name="P6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1"><text:span text:style-name="T3">3.000</text:span><text:span text:style-name="T3">*)</text:span>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7">NET4GAS,<text:span text:style-name="T2"> </text:span>s.r.o.<text:span text:style-name="T2"> </text:span>se<text:span text:style-name="T2"> </text:span>sídlem<text:span text:style-name="T2"> </text:span>Na<text:span text:style-name="T2"> </text:span>Hřebenech<text:span text:style-name="T2"> </text:span>II<text:span text:style-name="T2"> </text:span>1718/8,<text:span text:style-name="T2"> </text:span>Praha<text:span text:style-name="T2"> </text:span>4<text:span text:style-name="T2"> – </text:span>Nusle,<text:span text:style-name="T2"> </text:span>IČ<text:span text:style-name="T2"> </text:span>272603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P3">Umístění<text:span text:style-name="T2"> </text:span>podzemního<text:span text:style-name="T2"> </text:span>vedení<text:span text:style-name="T2"> </text:span>vysokotlakého<text:span text:style-name="T2"> </text:span>plynovodu<text:span text:style-name="T2"> </text:span>v rámci<text:span text:style-name="T2"> </text:span>stavby<text:span text:style-name="T2"> <text:s/>„</text:span>VVTL<text:span text:style-name="T2"> </text:span>plynovod<text:span text:style-name="T2"> </text:span>DN<text:span text:style-name="T2"> </text:span>500,<text:span text:style-name="T2"> </text:span>PN<text:span text:style-name="T2"> </text:span>63<text:span text:style-name="T2"> </text:span>Třanovice<text:span text:style-name="T2"> </text:span>-<text:span text:style-name="T2"> </text:span>hranice<text:span text:style-name="T2"> </text:span>ČR/Polsko<text:span text:style-name="T2">“</text:span>.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5"><text:span text:style-name="T3">3</text:span><text:span text:style-name="T3">)</text:span><text:span text:style-name="T5"> </text:span><text:span text:style-name="T3">Zřízení</text:span><text:span text:style-name="T5"> </text:span><text:span text:style-name="T3">věcného</text:span><text:span text:style-name="T5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KI/57/e/2012/RŘ</text:p>
          </table:table-cell>
          <table:table-cell table:style-name="Tabulka2.B5" office:value-type="string">
            <text:p text:style-name="P6">III/4689</text:p>
          </table:table-cell>
          <table:table-cell table:style-name="Tabulka2.B5" office:value-type="string">
            <text:p text:style-name="P6">1177</text:p>
          </table:table-cell>
          <table:table-cell table:style-name="Tabulka2.B5" office:value-type="string">
            <text:p text:style-name="P1"><text:span text:style-name="T3">Petrovice</text:span><text:span text:style-name="T5"> </text:span><text:span text:style-name="T3">u</text:span><text:span text:style-name="T5"> </text:span><text:span text:style-name="T3">Karviné</text:span></text:p>
          </table:table-cell>
          <table:table-cell table:style-name="Tabulka2.B5" office:value-type="string">
            <text:p text:style-name="P6">uložení<text:span text:style-name="T2"> </text:span>do<text:span text:style-name="T2"> </text:span>pom.<text:span text:style-name="T2"> </text:span>pozemku</text:p>
          </table:table-cell>
          <table:table-cell table:style-name="Tabulka2.B5" office:value-type="string">
            <text:p text:style-name="P6">9</text:p>
          </table:table-cell>
          <table:table-cell table:style-name="Tabulka2.B5" office:value-type="string">
            <text:p text:style-name="P1"><text:span text:style-name="T3">3.00</text:span><text:span text:style-name="T3">0</text:span></text:p>
          </table:table-cell>
          <table:table-cell table:style-name="Tabulka2.H5" office:value-type="string">
            <text:p text:style-name="P1"><text:span text:style-name="T3">3.</text:span><text:span text:style-name="T3">000</text:span>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1"><text:span text:style-name="T3">3.</text:span><text:span text:style-name="T3">000*)</text:span>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2"><text:span text:style-name="T3">SMP</text:span><text:span text:style-name="T5"> </text:span><text:span text:style-name="T3">Net,</text:span><text:span text:style-name="T5"> </text:span><text:span text:style-name="T3">s.</text:span><text:span text:style-name="T5"> </text:span><text:span text:style-name="T3">r.</text:span><text:span text:style-name="T5"> </text:span><text:span text:style-name="T3">o.</text:span><text:span text:style-name="T5"> </text:span><text:span text:style-name="T3">se</text:span><text:span text:style-name="T5"> </text:span><text:span text:style-name="T3">sídlem</text:span><text:span text:style-name="T5"> </text:span><text:span text:style-name="T3">Hornopolní</text:span><text:span text:style-name="T5"> </text:span><text:span text:style-name="T3">3314/38,</text:span><text:span text:style-name="T5"> </text:span><text:span text:style-name="T3">Ostrava</text:span><text:span text:style-name="T5"> – </text:span><text:span text:style-name="T3">Moravská</text:span><text:span text:style-name="T5"> </text:span><text:span text:style-name="T3">Ostrava,</text:span><text:span text:style-name="T5"> </text:span><text:span text:style-name="T3">IČ</text:span><text:span text:style-name="T5"> </text:span><text:span text:style-name="T3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4">Investor</text:p>
          </table:table-cell>
          <table:table-cell table:style-name="Tabulka2.B7" table:number-columns-spanned="7" office:value-type="string">
            <text:p text:style-name="P4">Povodí<text:span text:style-name="T2"> </text:span>Odry,<text:span text:style-name="T2"> </text:span>státní<text:span text:style-name="T2"> </text:span>podnik<text:span text:style-name="T2"> </text:span>se<text:span text:style-name="T2"> </text:span>sídlem<text:span text:style-name="T2"> </text:span>Varenská<text:span text:style-name="T2"> </text:span>49,<text:span text:style-name="T2"> </text:span>Ostrava<text:span text:style-name="T2"> – </text:span>Moravská<text:span text:style-name="T2"> </text:span>Ostrava,<text:span text:style-name="T2"> </text:span>IČ<text:span text:style-name="T2"> </text:span>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3">Umístění</text:span><text:span text:style-name="T5"> </text:span><text:span text:style-name="T3">plynovodu</text:span><text:span text:style-name="T5"> </text:span><text:span text:style-name="T3">v rámci</text:span><text:span text:style-name="T5"> </text:span><text:span text:style-name="T3">stavby</text:span><text:span text:style-name="T5"> „</text:span><text:span text:style-name="T3">Hráz</text:span><text:span text:style-name="T5"> </text:span><text:span text:style-name="T3">na</text:span><text:span text:style-name="T5"> </text:span><text:span text:style-name="T3">Petrůvce,</text:span><text:span text:style-name="T5"> </text:span><text:span text:style-name="T3">Petrovice</text:span><text:span text:style-name="T5"> </text:span><text:span text:style-name="T3">u</text:span><text:span text:style-name="T5"> </text:span><text:span text:style-name="T3">Karviné</text:span><text:span text:style-name="T5"> </text:span><text:span text:style-name="T3">km</text:span><text:span text:style-name="T5"> </text:span><text:span text:style-name="T3">9,900</text:span><text:span text:style-name="T5"> – </text:span><text:span text:style-name="T3">11,500</text:span><text:span text:style-name="T5">“</text:span><text:span text:style-name="T3">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<text:span text:style-name="T2"> </text:span>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<text:span text:style-name="T2"> </text:span>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<text:span text:style-name="T2"> </text:span>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3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1"><text:span text:style-name="T3">bm,</text:span><text:span text:style-name="T5"> </text:span><text:span text:style-name="T3">m</text:span><text:span text:style-name="T9">2</text:span></text:p>
          </table:table-cell>
          <table:table-cell table:style-name="Tabulka3.B3" office:value-type="string">
            <text:p text:style-name="P6">sazba<text:span text:style-name="T2"> </text:span></text:p>
          </table:table-cell>
          <table:table-cell table:style-name="Tabulka3.H3" office:value-type="string">
            <text:p text:style-name="P6">celkem<text:span text:style-name="T2"> </text:span>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OP/47/e/2012/MJ</text:p>
          </table:table-cell>
          <table:table-cell table:style-name="Tabulka3.B5" office:value-type="string">
            <text:p text:style-name="P6">III/4696</text:p>
          </table:table-cell>
          <table:table-cell table:style-name="Tabulka3.B5" office:value-type="string">
            <text:p text:style-name="P6">1648</text:p>
          </table:table-cell>
          <table:table-cell table:style-name="Tabulka3.B5" office:value-type="string">
            <text:p text:style-name="P6">Šilheřovice</text:p>
          </table:table-cell>
          <table:table-cell table:style-name="Tabulka3.B5" office:value-type="string">
            <text:p text:style-name="P6">nadzemní<text:span text:style-name="T2"> </text:span>vedení</text:p>
          </table:table-cell>
          <table:table-cell table:style-name="Tabulka3.B5" office:value-type="string">
            <text:p text:style-name="P6">15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3">3.000</text:span><text:span text:style-name="T3">*)</text:span></text:p>
          </table:table-cell>
        </table:table-row>
        <table:table-row table:style-name="Tabulka3.1">
          <table:table-cell table:style-name="Tabulka3.A5" office:value-type="string">
            <text:p text:style-name="P13">Oprávněný</text:p>
          </table:table-cell>
          <table:table-cell table:style-name="Tabulka3.B7" table:number-columns-spanned="7" office:value-type="string">
            <text:p text:style-name="P2"><text:span text:style-name="T4">ČEZ</text:span><text:span text:style-name="T6"> </text:span><text:span text:style-name="T4">Distribuce,</text:span><text:span text:style-name="T6"> </text:span><text:span text:style-name="T4">a.</text:span><text:span text:style-name="T6"> </text:span><text:span text:style-name="T4">s.</text:span><text:span text:style-name="T6"> </text:span><text:span text:style-name="T4">se</text:span><text:span text:style-name="T6"> </text:span><text:span text:style-name="T4">sídlem</text:span><text:span text:style-name="T6"> </text:span><text:span text:style-name="T4">Teplická</text:span><text:span text:style-name="T6"> </text:span><text:span text:style-name="T4">874/8,</text:span><text:span text:style-name="T6"> </text:span><text:span text:style-name="T4">Děčín</text:span><text:span text:style-name="T6"> </text:span><text:span text:style-name="T4">IV</text:span><text:span text:style-name="T6">–</text:span><text:span text:style-name="T4">Podmokly,</text:span><text:span text:style-name="T6"> </text:span><text:span text:style-name="T4">IČ</text:span><text:span text:style-name="T6"> </text:span><text:span text:style-name="T4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Standard"><text:span text:style-name="T3">Přípojka</text:span><text:span text:style-name="T5"> </text:span><text:span text:style-name="T3">elektro</text:span><text:span text:style-name="T5"> </text:span><text:span text:style-name="T3">k parcele</text:span><text:span text:style-name="T5"> </text:span><text:span text:style-name="T3">č.</text:span><text:span text:style-name="T5"> </text:span><text:span text:style-name="T3">1648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2"><text:span text:style-name="T3">Středisko</text:span><text:span text:style-name="T5"> </text:span><text:span text:style-name="T3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<text:span text:style-name="T2"> </text:span>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<text:span text:style-name="T2"> </text:span>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4.G2" table:number-columns-spanned="2" office:value-type="string">
            <text:p text:style-name="P6">Základní<text:span text:style-name="T2"> </text:span>cena<text:span text:style-name="T2"> </text:span>v Kč<text:span text:style-name="T2"> </text:span>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1"><text:span text:style-name="T3">bm,</text:span><text:span text:style-name="T5"> </text:span><text:span text:style-name="T3">m</text:span><text:span text:style-name="T9">2</text:span></text:p>
          </table:table-cell>
          <table:table-cell table:style-name="Tabulka4.B3" office:value-type="string">
            <text:p text:style-name="P6">sazba<text:span text:style-name="T2"> </text:span></text:p>
          </table:table-cell>
          <table:table-cell table:style-name="Tabulka4.H3" office:value-type="string">
            <text:p text:style-name="P6">celkem<text:span text:style-name="T2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2"><text:span text:style-name="T3">1)</text:span><text:span text:style-name="T5"> </text:span><text:span text:style-name="T3">Zřízení</text:span><text:span text:style-name="T5"> </text:span><text:span text:style-name="T3">věcného</text:span><text:span text:style-name="T5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OV/212/e/2012/Ha</text:p>
          </table:table-cell>
          <table:table-cell table:style-name="Tabulka4.B5" office:value-type="string">
            <text:p text:style-name="P6">II/479</text:p>
          </table:table-cell>
          <table:table-cell table:style-name="Tabulka4.B5" office:value-type="string">
            <text:p text:style-name="P6">3567/2</text:p>
          </table:table-cell>
          <table:table-cell table:style-name="Tabulka4.B5" office:value-type="string">
            <text:p text:style-name="P6">Moravská<text:span text:style-name="T2"> </text:span>Ostrava</text:p>
          </table:table-cell>
          <table:table-cell table:style-name="Tabulka4.B5" office:value-type="string">
            <text:p text:style-name="P6">1x<text:span text:style-name="T2"> </text:span>protlak</text:p>
          </table:table-cell>
          <table:table-cell table:style-name="Tabulka4.B5" office:value-type="string">
            <text:p text:style-name="P6">10</text:p>
          </table:table-cell>
          <table:table-cell table:style-name="Tabulka4.B5" office:value-type="string">
            <text:p text:style-name="P1"><text:span text:style-name="T3">3.</text:span><text:span text:style-name="T3">000</text:span></text:p>
          </table:table-cell>
          <table:table-cell table:style-name="Tabulka4.H5" office:value-type="string">
            <text:p text:style-name="P1"><text:span text:style-name="T3">3.</text:span><text:span text:style-name="T3">000</text:span>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3">3.</text:span><text:span text:style-name="T3">000*)</text:span></text:p>
          </table:table-cell>
        </table:table-row>
        <table:table-row table:style-name="Tabulka4.1">
          <table:table-cell table:style-name="Tabulka4.A5" office:value-type="string">
            <text:p text:style-name="P13">Oprávněný</text:p>
          </table:table-cell>
          <table:table-cell table:style-name="Tabulka4.B7" table:number-columns-spanned="7" office:value-type="string">
            <text:p text:style-name="P4">OVANET<text:span text:style-name="T2"> </text:span>a.s.<text:span text:style-name="T2"> </text:span>se<text:span text:style-name="T2"> </text:span>sídlem<text:span text:style-name="T2"> </text:span>Hájkova<text:span text:style-name="T2"> </text:span>1100/13,<text:span text:style-name="T2"> </text:span>Ostrava<text:span text:style-name="T2"> – </text:span>Přívoz,<text:span text:style-name="T2"> </text:span>IČ<text:span text:style-name="T2"> </text:span>293994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3">Umístění</text:span><text:span text:style-name="T5"> </text:span><text:span text:style-name="T3">optického</text:span><text:span text:style-name="T5"> </text:span><text:span text:style-name="T3">kabelu</text:span><text:span text:style-name="T5"> </text:span><text:span text:style-name="T3">v rámci</text:span><text:span text:style-name="T5"> </text:span><text:span text:style-name="T3">stavby</text:span><text:span text:style-name="T5"> „</text:span><text:span text:style-name="T3">Dopravní</text:span><text:span text:style-name="T5"> </text:span><text:span text:style-name="T3">kamerový</text:span><text:span text:style-name="T5"> </text:span><text:span text:style-name="T3">systém,</text:span><text:span text:style-name="T5"> </text:span><text:span text:style-name="T3">křižovatka</text:span><text:span text:style-name="T5"> </text:span><text:span text:style-name="T3">Českobratrská</text:span><text:span text:style-name="T5"> </text:span><text:span text:style-name="T3">x</text:span><text:span text:style-name="T5"> </text:span><text:span text:style-name="T3">Nádražní</text:span><text:span text:style-name="T5">“</text:span><text:span text:style-name="T3">.</text:span></text:p>
            <text:p text:style-name="P3">*)<text:span text:style-name="T2"> </text:span>Uvedená<text:span text:style-name="T2"> </text:span>základní<text:span text:style-name="T2"> </text:span>cena<text:span text:style-name="T2"> </text:span>bude<text:span text:style-name="T2"> </text:span>navýšena<text:span text:style-name="T2"> </text:span>o<text:span text:style-name="T2"> </text:span>DPH<text:span text:style-name="T2"> </text:span>v zákonné<text:span text:style-name="T2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20/7934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text:tab/><text:tab/><text:tab/><text:tab/><text:tab/><text:tab/><text:tab/><text:tab/>Strana</text:span><text:span text:style-name="MT2"> </text:span><text:span text:style-name="MT1"><text:page-number text:select-page="current">4</text:page-number></text:span></text:p>
        <text:p text:style-name="MP2">Počet<text:span text:style-name="MT3"> </text:span>stran<text:span text:style-name="MT3"> </text:span>přílohy:<text:span text:style-name="MT3"> </text:span>4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8-15T09:53:00</meta:creation-date>
    <dc:creator>Radka Bartmanová</dc:creator>
    <dc:date>2012-09-19T07:49:00</dc:date>
    <meta:print-date>2012-09-11T08:44:00</meta:print-date>
    <meta:editing-cycles>20</meta:editing-cycles>
    <meta:editing-duration>PT11H31M</meta:editing-duration>
    <meta:document-statistic meta:table-count="4" meta:image-count="0" meta:object-count="0" meta:page-count="4" meta:paragraph-count="152" meta:word-count="446" meta:character-count="2821" meta:non-whitespace-character-count="2498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