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728cm" fo:margin-left="-0.018cm" table:align="left" style:writing-mode="lr-tb"/>
    </style:style>
    <style:style style:name="Tabulka1.A" style:family="table-column">
      <style:table-column-properties style:column-width="1.342cm"/>
    </style:style>
    <style:style style:name="Tabulka1.B" style:family="table-column">
      <style:table-column-properties style:column-width="2.612cm"/>
    </style:style>
    <style:style style:name="Tabulka1.C" style:family="table-column">
      <style:table-column-properties style:column-width="9.072cm"/>
    </style:style>
    <style:style style:name="Tabulka1.D" style:family="table-column">
      <style:table-column-properties style:column-width="8.721cm"/>
    </style:style>
    <style:style style:name="Tabulka1.E" style:family="table-column">
      <style:table-column-properties style:column-width="2.981cm"/>
    </style:style>
    <style:style style:name="Tabulka1.1" style:family="table-row">
      <style:table-row-properties style:min-row-height="0.62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1.238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9" style:family="table-row">
      <style:table-row-properties style:min-row-height="1.508cm" style:keep-together="true" fo:keep-together="auto"/>
    </style:style>
    <style:style style:name="Tabulka1.10" style:family="table-row">
      <style:table-row-properties style:min-row-height="1.005cm" style:keep-together="true" fo:keep-together="auto"/>
    </style:style>
    <style:style style:name="Tabulka1.11" style:family="table-row">
      <style:table-row-properties style:min-row-height="0.827cm" style:keep-together="true" fo:keep-together="auto"/>
    </style:style>
    <style:style style:name="Tabulk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top="0.176cm" fo:margin-bottom="0.176cm"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Text_20_body">
      <style:text-properties style:font-name="Tahoma" style:font-name-complex="Tahoma" style:font-size-complex="12pt" style:font-weight-complex="bold"/>
    </style:style>
    <style:style style:name="P13" style:family="paragraph" style:parent-style-name="Text_20_body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fo:color="#000000"/>
    </style:style>
    <style:style style:name="T6" style:family="text">
      <style:text-properties fo:color="#000000" style:font-name="Tahoma" fo:font-size="11pt" style:font-size-asian="11pt" style:font-name-complex="Tahoma" style:font-size-complex="11pt"/>
    </style:style>
    <style:style style:name="T7" style:family="text">
      <style:text-properties fo:color="#000000" style:font-name="Tahoma" fo:font-size="11pt" style:font-name-asian="Tahoma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Zvýšení<text:span text:style-name="T2"> </text:span>závazného<text:span text:style-name="T2"> </text:span>ukazatele<text:span text:style-name="T2"> </text:span>příspěvek<text:span text:style-name="T2"> </text:span>na<text:span text:style-name="T2"> </text:span>provoz<text:span text:style-name="T2"> </text:span>příspěvkovým<text:span text:style-name="T2"> </text:span>organizacím<text:span text:style-name="T2"> </text:span>kraje<text:span text:style-name="T2"> </text:span>s účelovým<text:span text:style-name="T2"> </text:span>určením<text:span text:style-name="T2"> </text:span></text:p>
      <text:p text:style-name="P3">na<text:span text:style-name="T2"> </text:span>částečnou<text:span text:style-name="T2"> </text:span>úhradu<text:span text:style-name="T2"> </text:span>nákladů<text:span text:style-name="T2"> </text:span>spojených<text:span text:style-name="T2"> </text:span>s realizací<text:span text:style-name="T2"> </text:span>projektu<text:span text:style-name="T2"> </text:span>programu<text:span text:style-name="T2"> </text:span>Leonardo<text:span text:style-name="T2"> </text:span>da<text:span text:style-name="T2"> </text:span>Vinci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0">č.<text:span text:style-name="T2"> </text:span>ř.</text:p>
          </table:table-cell>
          <table:table-cell table:style-name="Tabulka1.A1" office:value-type="string">
            <text:p text:style-name="P10">IČ</text:p>
          </table:table-cell>
          <table:table-cell table:style-name="Tabulka1.A1" office:value-type="string">
            <text:p text:style-name="P10">Název<text:span text:style-name="T2"> </text:span>organizace</text:p>
          </table:table-cell>
          <table:table-cell table:style-name="Tabulka1.A1" office:value-type="string">
            <text:p text:style-name="P10">Název<text:span text:style-name="T2"> </text:span>projektu</text:p>
          </table:table-cell>
          <table:table-cell table:style-name="Tabulka1.E1" office:value-type="string">
            <text:p text:style-name="P10">Částka<text:span text:style-name="T2"> </text:span>v<text:span text:style-name="T2"> </text:span>Kč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00845027</text:p>
          </table:table-cell>
          <table:table-cell table:style-name="Tabulka1.A2" office:value-type="string">
            <text:p text:style-name="P8">Mendelova<text:span text:style-name="T2"> </text:span>střední<text:span text:style-name="T2"> </text:span>škola,<text:span text:style-name="T2"> </text:span>Nový<text:span text:style-name="T2"> </text:span>Jičín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Studenti<text:span text:style-name="T2"> </text:span>bez<text:span text:style-name="T2"> </text:span>hranic<text:span text:style-name="T2"> </text:span>V</text:p>
          </table:table-cell>
          <table:table-cell table:style-name="Tabulka1.E2" office:value-type="string">
            <text:p text:style-name="P9">91<text:span text:style-name="T2"> </text:span>700</text:p>
          </table:table-cell>
        </table:table-row>
        <table:table-row table:style-name="Tabulka1.2">
          <table:table-cell table:style-name="Tabulka1.A2" office:value-type="string">
            <text:p text:style-name="P4">2</text:p>
          </table:table-cell>
          <table:table-cell table:style-name="Tabulka1.B2" office:value-type="string">
            <text:p text:style-name="P4">60337494</text:p>
          </table:table-cell>
          <table:table-cell table:style-name="Tabulka1.A2" office:value-type="string">
            <text:p text:style-name="P8">Obchodní<text:span text:style-name="T2"> </text:span>akademie,<text:span text:style-name="T2"> </text:span>Orlová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Zahraniční<text:span text:style-name="T2"> </text:span>praxe<text:span text:style-name="T2"> </text:span>jako<text:span text:style-name="T2"> </text:span>jeden<text:span text:style-name="T2"> </text:span>z<text:span text:style-name="T2"> </text:span>faktorů<text:span text:style-name="T2"> </text:span>uplatnění<text:span text:style-name="T2"> </text:span>na<text:span text:style-name="T2"> </text:span>evropském<text:span text:style-name="T2"> </text:span>trhu<text:span text:style-name="T2"> </text:span>práce</text:p>
          </table:table-cell>
          <table:table-cell table:style-name="Tabulka1.E2" office:value-type="string">
            <text:p text:style-name="P9">11<text:span text:style-name="T2"> </text:span>700</text:p>
          </table:table-cell>
        </table:table-row>
        <table:table-row table:style-name="Tabulka1.2">
          <table:table-cell table:style-name="Tabulka1.A2" office:value-type="string">
            <text:p text:style-name="P4">3</text:p>
          </table:table-cell>
          <table:table-cell table:style-name="Tabulka1.B2" office:value-type="string">
            <text:p text:style-name="P4">00575933</text:p>
          </table:table-cell>
          <table:table-cell table:style-name="Tabulka1.A2" office:value-type="string">
            <text:p text:style-name="P8">Střední<text:span text:style-name="T2"> </text:span>škola<text:span text:style-name="T2"> </text:span>služeb<text:span text:style-name="T2"> </text:span>a<text:span text:style-name="T2"> </text:span>podnikání,<text:span text:style-name="T2"> </text:span>Ostrava-Poruba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7"><text:span text:style-name="T6">Prodáš,</text:span><text:span text:style-name="T7"> </text:span><text:span text:style-name="T6">prodám,</text:span><text:span text:style-name="T7"> </text:span><text:span text:style-name="T6">prodáme</text:span><text:span text:style-name="T7"> <text:s/></text:span><text:span text:style-name="T6">aneb</text:span><text:span text:style-name="T7"> </text:span><text:span text:style-name="T6">obchod</text:span><text:span text:style-name="T7"> </text:span><text:span text:style-name="T6">světem</text:span><text:span text:style-name="T7"> </text:span><text:span text:style-name="T6">vládne</text:span></text:p>
          </table:table-cell>
          <table:table-cell table:style-name="Tabulka1.E2" office:value-type="string">
            <text:p text:style-name="P9">9<text:span text:style-name="T2"> </text:span>000</text:p>
          </table:table-cell>
        </table:table-row>
        <table:table-row table:style-name="Tabulka1.2">
          <table:table-cell table:style-name="Tabulka1.A2" office:value-type="string">
            <text:p text:style-name="P4">4</text:p>
          </table:table-cell>
          <table:table-cell table:style-name="Tabulka1.B2" office:value-type="string">
            <text:p text:style-name="P4">00577235</text:p>
          </table:table-cell>
          <table:table-cell table:style-name="Tabulka1.A2" office:value-type="string">
            <text:p text:style-name="P8">Střední<text:span text:style-name="T2"> </text:span>škola<text:span text:style-name="T2"> </text:span>hotelová,<text:span text:style-name="T2"> </text:span>obchodní<text:span text:style-name="T2"> </text:span>a<text:span text:style-name="T2"> </text:span>polygrafická,<text:span text:style-name="T2"> </text:span>Český<text:span text:style-name="T2"> </text:span>Těšín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Work<text:span text:style-name="T2"> </text:span>and<text:span text:style-name="T2"> </text:span>learn<text:span text:style-name="T2"> </text:span>languages</text:p>
          </table:table-cell>
          <table:table-cell table:style-name="Tabulka1.E2" office:value-type="string">
            <text:p text:style-name="P9">59<text:span text:style-name="T2"> </text:span>600</text:p>
          </table:table-cell>
        </table:table-row>
        <table:table-row table:style-name="Tabulka1.2">
          <table:table-cell table:style-name="Tabulka1.A2" office:value-type="string">
            <text:p text:style-name="P4">5</text:p>
          </table:table-cell>
          <table:table-cell table:style-name="Tabulka1.B2" office:value-type="string">
            <text:p text:style-name="P4">00602132</text:p>
          </table:table-cell>
          <table:table-cell table:style-name="Tabulka1.A2" office:value-type="string">
            <text:p text:style-name="P7"><text:span text:style-name="T6">Střední</text:span><text:span text:style-name="T7"> </text:span><text:span text:style-name="T6">průmyslová</text:span><text:span text:style-name="T7"> </text:span><text:span text:style-name="T6">škola</text:span><text:span text:style-name="T7"> </text:span><text:span text:style-name="T6">elektrotechniky</text:span><text:span text:style-name="T7"> </text:span><text:span text:style-name="T6">a informatiky,</text:span><text:span text:style-name="T7"> </text:span><text:span text:style-name="T6">Ostrava,</text:span><text:span text:style-name="T7"> </text:span><text:span text:style-name="T6">příspěvková</text:span><text:span text:style-name="T7"> </text:span><text:span text:style-name="T6">organizace</text:span></text:p>
          </table:table-cell>
          <table:table-cell table:style-name="Tabulka1.A2" office:value-type="string">
            <text:p text:style-name="P8">We<text:span text:style-name="T2"> </text:span>also<text:span text:style-name="T2"> </text:span>need<text:span text:style-name="T2"> </text:span>ICT<text:span text:style-name="T2"> </text:span>-<text:span text:style-name="T2"> </text:span>International<text:span text:style-name="T2"> </text:span>Cooperation<text:span text:style-name="T2"> </text:span>and<text:span text:style-name="T2"> </text:span>Training</text:p>
          </table:table-cell>
          <table:table-cell table:style-name="Tabulka1.E2" office:value-type="string">
            <text:p text:style-name="P9">105<text:span text:style-name="T2"> </text:span>600</text:p>
          </table:table-cell>
        </table:table-row>
        <table:table-row table:style-name="Tabulka1.2">
          <table:table-cell table:style-name="Tabulka1.A2" office:value-type="string">
            <text:p text:style-name="P4">6</text:p>
          </table:table-cell>
          <table:table-cell table:style-name="Tabulka1.B2" office:value-type="string">
            <text:p text:style-name="P4">00576441</text:p>
          </table:table-cell>
          <table:table-cell table:style-name="Tabulka1.A2" office:value-type="string">
            <text:p text:style-name="P8">Střední<text:span text:style-name="T2"> </text:span>škola<text:span text:style-name="T2"> </text:span>hotelnictví<text:span text:style-name="T2"> </text:span>a<text:span text:style-name="T2"> </text:span>gastronomie,<text:span text:style-name="T2"> </text:span>Frenštát<text:span text:style-name="T2"> </text:span>pod<text:span text:style-name="T2"> </text:span>Radhoštěm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7"><text:span text:style-name="T6">Putování</text:span><text:span text:style-name="T7"> </text:span><text:span text:style-name="T6">evropskou</text:span><text:span text:style-name="T7"> </text:span><text:span text:style-name="T6">gastronomií</text:span></text:p>
          </table:table-cell>
          <table:table-cell table:style-name="Tabulka1.E2" office:value-type="string">
            <text:p text:style-name="P9">11<text:span text:style-name="T2"> </text:span>400</text:p>
          </table:table-cell>
        </table:table-row>
        <table:table-row table:style-name="Tabulka1.2">
          <table:table-cell table:style-name="Tabulka1.A2" office:value-type="string">
            <text:p text:style-name="P4">7</text:p>
          </table:table-cell>
          <table:table-cell table:style-name="Tabulka1.B2" office:value-type="string">
            <text:p text:style-name="P4">00577260</text:p>
          </table:table-cell>
          <table:table-cell table:style-name="Tabulka1.A2" office:value-type="string">
            <text:p text:style-name="P8">Střední<text:span text:style-name="T2"> </text:span>škola<text:span text:style-name="T2"> </text:span>společného<text:span text:style-name="T2"> </text:span>stravování,<text:span text:style-name="T2"> </text:span>Ostrava-Hrabůvka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Evropská<text:span text:style-name="T2"> </text:span>gastronomie<text:span text:style-name="T2"> </text:span>na<text:span text:style-name="T2"> </text:span>cestách<text:span text:style-name="T2"> </text:span>2012</text:p>
          </table:table-cell>
          <table:table-cell table:style-name="Tabulka1.E2" office:value-type="string">
            <text:p text:style-name="P9">163<text:span text:style-name="T2"> </text:span>700</text:p>
          </table:table-cell>
        </table:table-row>
        <table:table-row table:style-name="Tabulka1.9">
          <table:table-cell table:style-name="Tabulka1.A2" office:value-type="string">
            <text:p text:style-name="P4">8</text:p>
          </table:table-cell>
          <table:table-cell table:style-name="Tabulka1.B2" office:value-type="string">
            <text:p text:style-name="P4">00577910</text:p>
          </table:table-cell>
          <table:table-cell table:style-name="Tabulka1.A2" office:value-type="string">
            <text:p text:style-name="P5">Střední<text:span text:style-name="T2"> </text:span>škola,<text:span text:style-name="T2"> </text:span>Odry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Naučím<text:span text:style-name="T2"> </text:span>tě,<text:span text:style-name="T2"> </text:span>co<text:span text:style-name="T2"> </text:span>už<text:span text:style-name="T2"> </text:span>umím,<text:span text:style-name="T2"> </text:span>aneb<text:span text:style-name="T2"> </text:span>vzájemné<text:span text:style-name="T2"> </text:span>obohacení<text:span text:style-name="T2"> </text:span>odborných<text:span text:style-name="T2"> </text:span>dovedností<text:span text:style-name="T2"> </text:span>o<text:span text:style-name="T2"> </text:span>materiálově<text:span text:style-name="T2"> </text:span>náročné<text:span text:style-name="T2"> </text:span>techniky</text:p>
          </table:table-cell>
          <table:table-cell table:style-name="Tabulka1.E2" office:value-type="string">
            <text:p text:style-name="P9">5<text:span text:style-name="T2"> </text:span>000</text:p>
          </table:table-cell>
        </table:table-row>
        <table:table-row table:style-name="Tabulka1.10">
          <table:table-cell table:style-name="Tabulka1.A2" office:value-type="string">
            <text:p text:style-name="P4">9</text:p>
          </table:table-cell>
          <table:table-cell table:style-name="Tabulka1.B2" office:value-type="string">
            <text:p text:style-name="P4">00602086</text:p>
          </table:table-cell>
          <table:table-cell table:style-name="Tabulka1.A2" office:value-type="string">
            <text:p text:style-name="P8">Obchodní<text:span text:style-name="T2"> </text:span>akademie<text:span text:style-name="T2"> </text:span>a<text:span text:style-name="T2"> </text:span>Vyšší<text:span text:style-name="T2"> </text:span>odborná<text:span text:style-name="T2"> </text:span>škola<text:span text:style-name="T2"> </text:span>sociální,<text:span text:style-name="T2"> </text:span>Ostrava-Mariánské<text:span text:style-name="T2"> </text:span>Hory,<text:span text:style-name="T2"> </text:span>příspěvková<text:span text:style-name="T2"> </text:span>organizace</text:p>
          </table:table-cell>
          <table:table-cell table:style-name="Tabulka1.A2" office:value-type="string">
            <text:p text:style-name="P8">Poučme<text:span text:style-name="T2"> </text:span>se<text:span text:style-name="T2"> </text:span>v<text:span text:style-name="T2"> </text:span>zemích<text:span text:style-name="T2"> </text:span>EU,<text:span text:style-name="T2"> </text:span>jak<text:span text:style-name="T2"> </text:span>můžeme<text:span text:style-name="T2"> </text:span>řešit<text:span text:style-name="T2"> </text:span>sociální<text:span text:style-name="T2"> </text:span>problémy<text:span text:style-name="T2"> </text:span>způsobené<text:span text:style-name="T2"> </text:span>ekonomickou<text:span text:style-name="T2"> </text:span>krizí</text:p>
          </table:table-cell>
          <table:table-cell table:style-name="Tabulka1.E2" office:value-type="string">
            <text:p text:style-name="P9">17<text:span text:style-name="T2"> </text:span>600</text:p>
          </table:table-cell>
        </table:table-row>
        <table:table-row table:style-name="Tabulka1.11">
          <table:table-cell table:style-name="Tabulka1.B2" table:number-columns-spanned="4" office:value-type="string">
            <text:p text:style-name="P5">Celkem</text:p>
          </table:table-cell>
          <table:covered-table-cell/>
          <table:covered-table-cell/>
          <table:covered-table-cell/>
          <table:table-cell table:style-name="Tabulka1.E11" office:value-type="string">
            <text:p text:style-name="P6">475<text:span text:style-name="T2"> </text:span>30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0.9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0.951cm" fo:margin-left="2.501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20/7943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/text:span><text:span text:style-name="MT2"> <text:s text:c="13"/></text:span><text:span text:style-name="MT1"><text:tab/><text:tab/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9-10T08:41:00</meta:creation-date>
    <dc:creator>janeckoval</dc:creator>
    <dc:date>2012-09-18T16:20:00</dc:date>
    <meta:print-date>2012-09-11T10:31:00</meta:print-date>
    <meta:editing-cycles>5</meta:editing-cycles>
    <meta:editing-duration>PT1H41M</meta:editing-duration>
    <meta:document-statistic meta:table-count="1" meta:image-count="0" meta:object-count="0" meta:page-count="1" meta:paragraph-count="56" meta:word-count="228" meta:character-count="1591" meta:non-whitespace-character-count="1397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