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175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2.297cm"/>
    </style:style>
    <style:style style:name="co11" style:family="table-column">
      <style:table-column-properties fo:break-before="auto" style:column-width="14.621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fo:background-color="#ffff99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2c2c2c" fo:background-color="#ffffff" style:diagonal-bl-tr="none" style:diagonal-tl-br="none" style:text-align-source="value-type" style:repeat-content="false" fo:wrap-option="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2c2c2c" fo:background-color="#ffff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2c2c2c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2c2c2c" fo:background-color="#ffff99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value-type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91pt solid #2c2c2c" fo:background-color="#ffffff" style:diagonal-bl-tr="none" style:diagonal-tl-br="none" style:text-align-source="fix" style:repeat-content="false" fo:wrap-option="no-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valovy</dc:creator>
            <dc:date>2012-09-18T11:48:52</dc:date>
          </office:change-info>
          <table:previous>
            <table:change-track-table-cell office:value-type="string">
              <text:p>Příloha č.: 1 k materiálu č.: 5/4 </text:p>
            </table:change-track-table-cell>
          </table:previous>
        </table:cell-content-change>
        <table:cell-content-change table:id="ct2">
          <table:cell-address table:column="0" table:row="6" table:table="0"/>
          <office:change-info>
            <dc:creator>valovy</dc:creator>
            <dc:date>2012-09-18T11:48:52</dc:date>
          </office:change-info>
          <table:previous>
            <table:change-track-table-cell office:value-type="string">
              <text:p>Seznam příjemců peněžních darů poskytovaných z rozpočtu Moravskoslezského kraje za účelem naplnění projektu „Intenzifikace odděleného sběru a využívání vytříděných složek komunálního odpadu včetně jeho obalové složky v Moravskoslezském kraji“ </text:p>
            </table:change-track-table-cell>
          </table:previous>
        </table:cell-content-change>
        <table:movement table:id="ct3">
          <table:source-range-address table:start-column="2" table:start-row="9" table:start-table="0" table:end-column="5" table:end-row="9" table:end-table="0"/>
          <table:target-range-address table:start-column="2" table:start-row="13" table:start-table="0" table:end-column="5" table:end-row="13" table:end-table="0"/>
          <office:change-info>
            <dc:creator>valovy</dc:creator>
            <dc:date>2012-09-18T11:56:04</dc:date>
          </office:change-info>
          <table:dependencies>
            <table:dependence table:id="ct6"/>
          </table:dependencies>
        </table:movement>
        <table:movement table:id="ct4">
          <table:source-range-address table:start-column="2" table:start-row="10" table:start-table="0" table:end-column="5" table:end-row="10" table:end-table="0"/>
          <table:target-range-address table:start-column="2" table:start-row="9" table:start-table="0" table:end-column="5" table:end-row="9" table:end-table="0"/>
          <office:change-info>
            <dc:creator>valovy</dc:creator>
            <dc:date>2012-09-18T11:56:04</dc:date>
          </office:change-info>
        </table:movement>
        <table:movement table:id="ct5">
          <table:source-range-address table:start-column="2" table:start-row="11" table:start-table="0" table:end-column="5" table:end-row="11" table:end-table="0"/>
          <table:target-range-address table:start-column="2" table:start-row="10" table:start-table="0" table:end-column="5" table:end-row="10" table:end-table="0"/>
          <office:change-info>
            <dc:creator>valovy</dc:creator>
            <dc:date>2012-09-18T11:56:04</dc:date>
          </office:change-info>
        </table:movement>
        <table:movement table:id="ct6">
          <table:source-range-address table:start-column="2" table:start-row="13" table:start-table="0" table:end-column="5" table:end-row="13" table:end-table="0"/>
          <table:target-range-address table:start-column="2" table:start-row="11" table:start-table="0" table:end-column="5" table:end-row="11" table:end-table="0"/>
          <office:change-info>
            <dc:creator>valovy</dc:creator>
            <dc:date>2012-09-18T11:56:04</dc:date>
          </office:change-info>
        </table:movement>
        <table:movement table:id="ct7">
          <table:source-range-address table:start-column="2" table:start-row="14" table:start-table="0" table:end-column="5" table:end-row="14" table:end-table="0"/>
          <table:target-range-address table:start-column="2" table:start-row="13" table:start-table="0" table:end-column="5" table:end-row="13" table:end-table="0"/>
          <office:change-info>
            <dc:creator>valovy</dc:creator>
            <dc:date>2012-09-18T11:56:04</dc:date>
          </office:change-info>
          <table:dependencies>
            <table:dependence table:id="ct13"/>
            <table:dependence table:id="ct12"/>
            <table:dependence table:id="ct11"/>
          </table:dependencies>
        </table:movement>
        <table:cell-content-change table:id="ct8">
          <table:cell-address table:column="2" table:row="12" table:table="0"/>
          <office:change-info>
            <dc:creator>valovy</dc:creator>
            <dc:date>2012-09-18T11:56:04</dc:date>
          </office:change-info>
          <table:previous>
            <table:change-track-table-cell office:value-type="string">
              <text:p>Nové Heřminovy</text:p>
            </table:change-track-table-cell>
          </table:previous>
        </table:cell-content-change>
        <table:cell-content-change table:id="ct9">
          <table:cell-address table:column="4" table:row="12" table:table="0"/>
          <office:change-info>
            <dc:creator>valovy</dc:creator>
            <dc:date>2012-09-18T11:59:00</dc:date>
          </office:change-info>
          <table:previous>
            <table:change-track-table-cell office:value-type="string">
              <text:p>00846538</text:p>
            </table:change-track-table-cell>
          </table:previous>
        </table:cell-content-change>
        <table:cell-content-change table:id="ct10">
          <table:cell-address table:column="5" table:row="12" table:table="0"/>
          <office:change-info>
            <dc:creator>valovy</dc:creator>
            <dc:date>2012-09-18T11:59:00</dc:date>
          </office:change-info>
          <table:previous>
            <table:change-track-table-cell office:value-type="string">
              <text:p>Nové Heřminovy 122, PSČ 792 01</text:p>
            </table:change-track-table-cell>
          </table:previous>
        </table:cell-content-change>
        <table:cell-content-change table:id="ct11">
          <table:cell-address table:column="2" table:row="14" table:table="0"/>
          <office:change-info>
            <dc:creator>valovy</dc:creator>
            <dc:date>2012-09-18T11:59:00</dc:date>
          </office:change-info>
          <table:previous>
            <table:change-track-table-cell/>
          </table:previous>
        </table:cell-content-change>
        <table:cell-content-change table:id="ct12">
          <table:cell-address table:column="4" table:row="14" table:table="0"/>
          <office:change-info>
            <dc:creator>valovy</dc:creator>
            <dc:date>2012-09-18T11:59:00</dc:date>
          </office:change-info>
          <table:previous>
            <table:change-track-table-cell/>
          </table:previous>
        </table:cell-content-change>
        <table:cell-content-change table:id="ct13">
          <table:cell-address table:column="5" table:row="14" table:table="0"/>
          <office:change-info>
            <dc:creator>valovy</dc:creator>
            <dc:date>2012-09-18T11:59:55</dc:date>
          </office:change-info>
          <table:previous>
            <table:change-track-table-cell office:value-type="string">
              <text:p>Třanovice 250, 739 53 Hnojník</text:p>
            </table:change-track-table-cell>
          </table:previous>
        </table:cell-content-change>
        <table:cell-content-change table:id="ct14">
          <table:cell-address table:column="0" table:row="2" table:table="0"/>
          <office:change-info>
            <dc:creator>kempna</dc:creator>
            <dc:date>2012-09-26T11:33:38</dc:date>
          </office:change-info>
          <table:previous table:id="ct1">
            <table:change-track-table-cell office:value-type="string">
              <text:p>Příloha č.: 1 k materiálu č.:</text:p>
            </table:change-track-table-cell>
          </table:previous>
        </table:cell-content-change>
        <table:insertion table:id="ct15" table:type="row" table:position="1" table:table="0">
          <office:change-info>
            <dc:creator>Radka Bartmanová</dc:creator>
            <dc:date>2012-10-03T14:21:17</dc:date>
          </office:change-info>
        </table:insertion>
        <table:insertion table:id="ct16" table:type="row" table:position="1" table:table="0">
          <office:change-info>
            <dc:creator>Radka Bartmanová</dc:creator>
            <dc:date>2012-10-03T14:21:17</dc:date>
          </office:change-info>
          <table:dependencies>
            <table:dependence table:id="ct17"/>
          </table:dependencies>
        </table:insertion>
        <table:deletion table:id="ct17" table:type="row" table:position="1" table:table="0">
          <office:change-info>
            <dc:creator>Radka Bartmanová</dc:creator>
            <dc:date>2012-10-03T14:21:17</dc:date>
          </office:change-info>
          <table:deletions>
            <table:change-deletion table:id="ct16"/>
          </table:deletions>
        </table:deletion>
        <table:insertion table:id="ct18" table:type="row" table:position="0" table:table="0">
          <office:change-info>
            <dc:creator>Radka Bartmanová</dc:creator>
            <dc:date>2012-10-03T14:21:17</dc:date>
          </office:change-info>
        </table:insertion>
      </table:tracked-changes>
      <table:calculation-settings table:case-sensitive="false" table:automatic-find-labels="false" table:use-regular-expressions="false"/>
      <table:table table:name="Pořadník" table:style-name="ta1" table:print-ranges="Pořadník.A1:Pořadník.G10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9"/>
        <table:table-column table:style-name="co4" table:default-cell-style-name="ce22"/>
        <table:table-column table:style-name="co5" table:default-cell-style-name="ce19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44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Seznam příjemců peněžních darů poskytovaných z rozpočtu Moravskoslezského kraje za účelem naplnění projektu „Intenzifikace odděleného sběru a využívání vytříděných složek komunálního odpadu včetně obalové složky v Moravskoslezském kraji“ 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2" table:visibility="collapse">
          <table:table-cell table:style-name="ce2" table:number-columns-repeated="12"/>
          <table:table-cell table:number-columns-repeated="1012"/>
        </table:table-row>
        <table:table-header-rows>
          <table:table-row table:style-name="ro3">
            <table:table-cell table:style-name="ce3" office:value-type="string">
              <text:p>Kategorie</text:p>
            </table:table-cell>
            <table:table-cell table:style-name="ce11" office:value-type="string">
              <text:p>Pořadí <text:s text:c="35"/>v soutěži</text:p>
            </table:table-cell>
            <table:table-cell table:style-name="ce11" office:value-type="string">
              <text:p>Příjemce peněžního daru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IČO</text:p>
            </table:table-cell>
            <table:table-cell table:style-name="ce11" office:value-type="string">
              <text:p>Sídlo</text:p>
            </table:table-cell>
            <table:table-cell table:style-name="ce26" office:value-type="string">
              <text:p>Výše peněžního daru v Kč</text:p>
            </table:table-cell>
            <table:table-cell table:style-name="ce30" table:number-columns-repeated="5"/>
            <table:table-cell table:number-columns-repeated="1012"/>
          </table:table-row>
        </table:table-header-rows>
        <table:table-row table:style-name="ro4">
          <table:table-cell table:style-name="ce4" office:value-type="string" table:number-columns-spanned="1" table:number-rows-spanned="3">
            <text:p>nad <text:s text:c="16"/>4000 obyvatel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Hradec nad Moravicí</text:p>
          </table:table-cell>
          <table:table-cell table:style-name="ce12" office:value-type="string">
            <text:p>město</text:p>
          </table:table-cell>
          <table:table-cell table:style-name="ce12" office:value-type="string">
            <text:p>00300144</text:p>
          </table:table-cell>
          <table:table-cell table:style-name="ce24" office:value-type="string">
            <text:p>Opavská 265, Hradec nad Moravavicí, 747 41 Hradec nad Moravicí</text:p>
          </table:table-cell>
          <table:table-cell table:style-name="ce27" office:value-type="float" office:value="50000">
            <text:p>50 000 <text:s text:c="4"/></text:p>
          </table:table-cell>
          <table:table-cell table:style-name="ce31"/>
          <table:table-cell table:style-name="ce32"/>
          <table:table-cell table:style-name="ce34" table:number-columns-repeated="2"/>
          <table:table-cell table:style-name="ce35"/>
          <table:table-cell table:style-name="ce36" table:number-columns-repeated="7"/>
          <table:table-cell table:style-name="ce37" table:number-columns-repeated="1005"/>
        </table:table-row>
        <table:table-row table:style-name="ro5">
          <table:covered-table-cell table:style-name="ce5"/>
          <table:table-cell table:style-name="ce12" office:value-type="string">
            <text:p>2</text:p>
          </table:table-cell>
          <table:table-cell table:style-name="ce16" office:value-type="string">
            <text:p>Třinec</text:p>
          </table:table-cell>
          <table:table-cell table:style-name="ce12" office:value-type="string">
            <text:p>město</text:p>
          </table:table-cell>
          <table:table-cell table:style-name="ce12" office:value-type="string">
            <text:p>00297313</text:p>
          </table:table-cell>
          <table:table-cell table:style-name="ce24" office:value-type="string">
            <text:p>Jablunkovská 160, <text:s text:c="4"/>Třinec, 739 61 Třinec</text:p>
          </table:table-cell>
          <table:table-cell table:style-name="ce27" office:value-type="float" office:value="30000">
            <text:p>30 000 <text:s text:c="4"/></text:p>
          </table:table-cell>
          <table:table-cell table:style-name="ce31"/>
          <table:table-cell table:style-name="ce32"/>
          <table:table-cell table:style-name="ce34" table:number-columns-repeated="2"/>
          <table:table-cell table:style-name="ce35"/>
          <table:table-cell table:style-name="ce36" table:number-columns-repeated="7"/>
          <table:table-cell table:style-name="ce37" table:number-columns-repeated="1005"/>
        </table:table-row>
        <table:table-row table:style-name="ro4">
          <table:covered-table-cell table:style-name="ce6"/>
          <table:table-cell table:style-name="ce12" office:value-type="string">
            <text:p>3</text:p>
          </table:table-cell>
          <table:table-cell table:style-name="ce16" office:value-type="string">
            <text:p>Bolatic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299847</text:p>
          </table:table-cell>
          <table:table-cell table:style-name="ce24" office:value-type="string">
            <text:p>Hlučínská 95/3, <text:s text:c="4"/>Bolatice, <text:s text:c="19"/>PSČ 747 23</text:p>
          </table:table-cell>
          <table:table-cell table:style-name="ce28" office:value-type="float" office:value="20000">
            <text:p>20 000 <text:s text:c="4"/></text:p>
          </table:table-cell>
          <table:table-cell table:style-name="ce31"/>
          <table:table-cell table:style-name="ce32"/>
          <table:table-cell table:style-name="ce34" table:number-columns-repeated="2"/>
          <table:table-cell table:style-name="ce35"/>
          <table:table-cell table:style-name="ce36" table:number-columns-repeated="7"/>
          <table:table-cell table:style-name="ce37" table:number-columns-repeated="1005"/>
        </table:table-row>
        <table:table-row table:style-name="ro3">
          <table:table-cell table:style-name="ce4" office:value-type="string" table:number-columns-spanned="1" table:number-rows-spanned="3">
            <text:p>do <text:s text:c="15"/>4000 obyvatel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Karlova Studánka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296104</text:p>
          </table:table-cell>
          <table:table-cell table:style-name="ce25" office:value-type="string">
            <text:p>Karlova Studánka 17, PSČ 793 24</text:p>
          </table:table-cell>
          <table:table-cell table:style-name="ce27" office:value-type="float" office:value="50000">
            <text:p>50 000 <text:s text:c="4"/></text:p>
          </table:table-cell>
          <table:table-cell table:style-name="ce31"/>
          <table:table-cell table:style-name="ce32"/>
          <table:table-cell table:style-name="ce34" table:number-columns-repeated="2"/>
          <table:table-cell table:style-name="ce35"/>
          <table:table-cell table:style-name="ce36" table:number-columns-repeated="7"/>
          <table:table-cell table:style-name="ce37" table:number-columns-repeated="1005"/>
        </table:table-row>
        <table:table-row table:style-name="ro3">
          <table:covered-table-cell table:style-name="ce5"/>
          <table:table-cell table:style-name="ce12" office:value-type="string">
            <text:p>2</text:p>
          </table:table-cell>
          <table:table-cell table:style-name="ce16" office:value-type="string">
            <text:p>Třanovic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576921</text:p>
          </table:table-cell>
          <table:table-cell table:style-name="ce25" office:value-type="string">
            <text:p>Třanovice 250, 739 53 Hnojník</text:p>
          </table:table-cell>
          <table:table-cell table:style-name="ce27" office:value-type="float" office:value="30000">
            <text:p>30 000 <text:s text:c="4"/></text:p>
          </table:table-cell>
          <table:table-cell table:style-name="ce31"/>
          <table:table-cell table:style-name="ce32"/>
          <table:table-cell table:style-name="ce34" table:number-columns-repeated="2"/>
          <table:table-cell table:style-name="ce35"/>
          <table:table-cell table:style-name="ce36" table:number-columns-repeated="7"/>
          <table:table-cell table:style-name="ce37" table:number-columns-repeated="1005"/>
        </table:table-row>
        <table:table-row table:style-name="ro3">
          <table:covered-table-cell table:style-name="ce6"/>
          <table:table-cell table:style-name="ce12" office:value-type="string">
            <text:p>3</text:p>
          </table:table-cell>
          <table:table-cell table:style-name="ce16" office:value-type="string">
            <text:p>Pržno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494216</text:p>
          </table:table-cell>
          <table:table-cell table:style-name="ce25" office:value-type="string">
            <text:p>Pržno 50, 739 11 Frýdlant nad Ostravicí</text:p>
          </table:table-cell>
          <table:table-cell table:style-name="ce28" office:value-type="float" office:value="20000">
            <text:p>20 000 <text:s text:c="4"/></text:p>
          </table:table-cell>
          <table:table-cell table:style-name="ce31"/>
          <table:table-cell table:style-name="ce32"/>
          <table:table-cell table:style-name="ce34" table:number-columns-repeated="2"/>
          <table:table-cell table:style-name="ce35"/>
          <table:table-cell table:style-name="ce36" table:number-columns-repeated="7"/>
          <table:table-cell table:style-name="ce37" table:number-columns-repeated="1005"/>
        </table:table-row>
        <table:table-row table:style-name="ro6">
          <table:table-cell table:style-name="ce7" office:value-type="string">
            <text:p>Celkem Kč</text:p>
          </table:table-cell>
          <table:table-cell table:style-name="ce13"/>
          <table:table-cell table:style-name="ce17"/>
          <table:table-cell table:style-name="ce20"/>
          <table:table-cell table:style-name="ce23"/>
          <table:table-cell table:style-name="ce20"/>
          <table:table-cell table:style-name="ce29" table:formula="of:=SUM([.G4:.G9])" office:value-type="float" office:value="200000">
            <text:p>200 000 <text:s text:c="4"/></text:p>
          </table:table-cell>
          <table:table-cell table:style-name="ce31"/>
          <table:table-cell table:style-name="ce33"/>
          <table:table-cell table:style-name="ce34" table:number-columns-repeated="2"/>
          <table:table-cell table:style-name="ce35"/>
          <table:table-cell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1"/>
          <table:table-cell table:style-name="ce18"/>
          <table:table-cell table:style-name="ce9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4"/>
          <table:table-cell table:number-columns-repeated="5"/>
          <table:table-cell table:style-name="ce9" table:number-columns-repeated="5"/>
          <table:table-cell table:number-columns-repeated="1012"/>
        </table:table-row>
        <table:table-row table:style-name="ro7">
          <table:table-cell table:style-name="ce9"/>
          <table:table-cell table:style-name="ce14"/>
          <table:table-cell table:style-name="ce18"/>
          <table:table-cell table:style-name="ce21"/>
          <table:table-cell table:style-name="ce18"/>
          <table:table-cell table:style-name="ce9" table:number-columns-repeated="7"/>
          <table:table-cell table:number-columns-repeated="101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Pořadník.$A$1" table:expression="[$Pořadník.$A$1:.$G$10]"/>
          <table:named-expression table:name="Excel_BuiltIn_Print_Titles" table:base-cell-address="$Pořadník.$A$1" table:expression="[$Pořadník.$A$3:.$AMJ$3]"/>
          <table:named-expression table:name="Z_073C0408_E682_4C8E_80B4_D67C8A7E0E40_.wvu.PrintArea" table:base-cell-address="$Pořadník.$A$1" table:expression="[$Pořadník.$A$1:.$G$10]"/>
          <table:named-expression table:name="Z_073C0408_E682_4C8E_80B4_D67C8A7E0E40_.wvu.PrintTitles" table:base-cell-address="$Pořadník.$A$1" table:expression="[$Pořadník.$A$3:.$AMJ$3]"/>
          <table:named-expression table:name="Z_073C0408_E682_4C8E_80B4_D67C8A7E0E40_.wvu.Rows" table:base-cell-address="$Pořadník.$A$1" table:expression="[$Pořadník.$A$2:.$AMJ$2]"/>
          <table:named-expression table:name="Z_43F91DFC_D832_408C_B0CE_0261782DF0E1_.wvu.PrintArea" table:base-cell-address="$Pořadník.$A$1" table:expression="[$Pořadník.$A$1:.$G$10]"/>
          <table:named-expression table:name="Z_43F91DFC_D832_408C_B0CE_0261782DF0E1_.wvu.PrintTitles" table:base-cell-address="$Pořadník.$A$1" table:expression="[$Pořadník.$A$3:.$AMJ$3]"/>
          <table:named-expression table:name="Z_43F91DFC_D832_408C_B0CE_0261782DF0E1_.wvu.Rows" table:base-cell-address="$Pořadník.$A$1" table:expression="[$Pořadník.$A$2:.$AMJ$2]"/>
          <table:named-expression table:name="Z_C5A211A8_FF17_4327_8A47_A22BD9A6CA83_.wvu.PrintArea" table:base-cell-address="$Pořadník.$A$1" table:expression="[$Pořadník.$A$1:.$G$10]"/>
          <table:named-expression table:name="Z_C5A211A8_FF17_4327_8A47_A22BD9A6CA83_.wvu.PrintTitles" table:base-cell-address="$Pořadník.$A$1" table:expression="[$Pořadník.$A$3:.$AMJ$3]"/>
          <table:named-expression table:name="Z_C5A211A8_FF17_4327_8A47_A22BD9A6CA83_.wvu.Rows" table:base-cell-address="$Pořadník.$A$1" table:expression="[$Pořadník.$A$2:.$AMJ$2]"/>
          <table:named-expression table:name="Z_E4BCC1B9_3BCB_419C_89A1_427F431DC90D_.wvu.PrintArea" table:base-cell-address="$Pořadník.$A$1" table:expression="[$Pořadník.$A$1:.$G$10]"/>
          <table:named-expression table:name="Z_E4BCC1B9_3BCB_419C_89A1_427F431DC90D_.wvu.PrintTitles" table:base-cell-address="$Pořadník.$A$1" table:expression="[$Pořadník.$A$3:.$AMJ$3]"/>
          <table:named-expression table:name="Z_E4BCC1B9_3BCB_419C_89A1_427F431DC90D_.wvu.Rows" table:base-cell-address="$Pořadník.$A$1" table:expression="[$Pořadník.$A$2:.$AMJ$2]"/>
          <table:named-expression table:name="Z_EB492DB2_B8D4_46BE_8E0A_6682771C93CE_.wvu.PrintArea" table:base-cell-address="$Pořadník.$A$1" table:expression="[$Pořadník.$A$1:.$G$10]"/>
          <table:named-expression table:name="Z_EB492DB2_B8D4_46BE_8E0A_6682771C93CE_.wvu.PrintTitles" table:base-cell-address="$Pořadník.$A$1" table:expression="[$Pořadník.$A$3:.$AMJ$3]"/>
          <table:named-expression table:name="Z_EB492DB2_B8D4_46BE_8E0A_6682771C93CE_.wvu.Rows" table:base-cell-address="$Pořadník.$A$1" table:expression="[$Pořadník.$A$2:.$AMJ$2]"/>
          <table:named-expression table:name="Z_F77839BB_4EC8_4E86_824D_3C7DB6E53322_.wvu.Cols" table:base-cell-address="$Pořadník.$A$1" table:expression="[$Pořadník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    </number:text>
    </number:number-style>
    <number:number-style style:name="N128">
      <number:number number:decimal-places="2" number:min-integer-digits="1" number:grouping="true"/>
      <number:text> Kč</number:text>
    </number:number-style>
    <number:number-style style:name="N129">
      <number:number number:decimal-places="0" number:min-integer-digits="1" number:grouping="true"/>
      <number:text>     </number:text>
    </number:number-style>
    <number:number-style style:name="N130">
      <number:number number:decimal-places="1" number:min-integer-digits="1" number:grouping="true"/>
      <number:text>     </number:text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.10.2012</text:date>, <text:time>13:15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Mpm3">
      <style:header>
        <style:region-left>
          <text:p><text:span text:style-name="MT1">Usnesení č. 121/802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1/802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Valový</meta:initial-creator>
    <meta:creation-date>2003-08-20T14:51:45</meta:creation-date>
    <dc:creator>Radka Bartmanová</dc:creator>
    <dc:date>2012-10-03T16:21:17</dc:date>
    <meta:print-date>2012-10-03T16:21:15</meta:print-date>
    <meta:document-statistic meta:table-count="1" meta:cell-count="48" meta:object-count="0"/>
    <meta:generator>LibreOffice/3.4$Unix LibreOffice_project/340m1$Build-402</meta:generator>
  </office:meta>
</office:document-meta>
</file>