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6.134cm" fo:margin-left="-0.035cm" table:align="left" style:writing-mode="lr-tb"/>
    </style:style>
    <style:style style:name="Tabulka1.A" style:family="table-column">
      <style:table-column-properties style:column-width="1.614cm"/>
    </style:style>
    <style:style style:name="Tabulka1.B" style:family="table-column">
      <style:table-column-properties style:column-width="4.03cm"/>
    </style:style>
    <style:style style:name="Tabulka1.C" style:family="table-column">
      <style:table-column-properties style:column-width="7.082cm"/>
    </style:style>
    <style:style style:name="Tabulka1.D" style:family="table-column">
      <style:table-column-properties style:column-width="2.364cm"/>
    </style:style>
    <style:style style:name="Tabulka1.E" style:family="table-column">
      <style:table-column-properties style:column-width="0.192cm"/>
    </style:style>
    <style:style style:name="Tabulka1.F" style:family="table-column">
      <style:table-column-properties style:column-width="4.023cm"/>
    </style:style>
    <style:style style:name="Tabulka1.G" style:family="table-column">
      <style:table-column-properties style:column-width="0.198cm"/>
    </style:style>
    <style:style style:name="Tabulka1.H" style:family="table-column">
      <style:table-column-properties style:column-width="2.166cm"/>
    </style:style>
    <style:style style:name="Tabulka1.I" style:family="table-column">
      <style:table-column-properties style:column-width="0.044cm"/>
    </style:style>
    <style:style style:name="Tabulka1.J" style:family="table-column">
      <style:table-column-properties style:column-width="4.403cm"/>
    </style:style>
    <style:style style:name="Tabulka1.1" style:family="table-row">
      <style:table-row-properties style:min-row-height="0.487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1.475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3" style:family="table-row">
      <style:table-row-properties style:min-row-height="0.741cm" style:keep-together="true" fo:keep-together="auto"/>
    </style:style>
    <style:style style:name="Tabulka1.4" style:family="table-row">
      <style:table-row-properties style:min-row-height="0.45cm" style:keep-together="true" fo:keep-together="auto"/>
    </style:style>
    <style:style style:name="Tabulka1.5" style:family="table-row">
      <style:table-row-properties style:min-row-height="0.9cm" style:keep-together="true" fo:keep-together="auto"/>
    </style:style>
    <style:style style:name="Tabulk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7" style:family="table-row">
      <style:table-row-properties style:min-row-height="0.499cm" style:keep-together="true" fo:keep-together="auto"/>
    </style:style>
    <style:style style:name="Tabulk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8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lka1.I8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1.I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style:font-name-asian="Tahoma" style:font-name-complex="Tahoma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style:font-name="Tahoma" style:font-name-complex="Tahoma"/>
    </style:style>
    <style:style style:name="P13" style:family="paragraph" style:parent-style-name="Header">
      <style:paragraph-properties fo:line-height="0.494cm"/>
    </style:style>
    <style:style style:name="P14" style:family="paragraph" style:parent-style-name="Header">
      <style:text-properties fo:font-size="14pt" style:font-size-asian="14pt"/>
    </style:style>
    <style:style style:name="P15" style:family="paragraph" style:parent-style-name="Header" style:master-page-name="First_20_Page">
      <style:paragraph-properties fo:line-height="0.494cm" style:page-number="1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font-name-complex="Tahoma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-complex="Arial"/>
    </style:style>
    <style:style style:name="T8" style:family="text">
      <style:text-properties style:font-name-asian="Arial"/>
    </style:style>
    <style:style style:name="T9" style:family="text">
      <style:text-properties style:font-name="Tahoma" fo:font-size="10pt" style:font-size-asian="10pt" style:font-name-complex="Tahoma" style:font-size-complex="10pt"/>
    </style:style>
    <style:style style:name="T10" style:family="text">
      <style:text-properties style:font-name="Tahoma" fo:font-weight="bold" style:font-weight-asian="bold" style:font-name-complex="Tahoma"/>
    </style:style>
    <style:style style:name="T11" style:family="text">
      <style:text-properties style:font-name="Tahoma" fo:font-weight="bold" style:font-name-asian="Tahoma" style:font-weight-asian="bold" style:font-name-complex="Tahoma"/>
    </style:style>
    <style:style style:name="T12" style:family="text">
      <style:text-properties style:font-name="Tahoma" style:font-name-complex="Tahoma"/>
    </style:style>
    <style:style style:name="T13" style:family="text">
      <style:text-properties style:font-name="Tahoma" style:font-name-asian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2"><text:s/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table:number-rows-spanned="2" table:number-columns-spanned="10" office:value-type="string">
            <text:p text:style-name="P3"><text:span text:style-name="T2">Změny</text:span><text:span text:style-name="T4"> </text:span><text:span text:style-name="T2">v údajích</text:span><text:span text:style-name="T4"> </text:span><text:span text:style-name="T2">žadatelů,</text:span><text:span text:style-name="T4"> </text:span><text:span text:style-name="T2">kterým</text:span><text:span text:style-name="T4"> </text:span><text:span text:style-name="T2">byla</text:span><text:span text:style-name="T5"> </text:span><text:span text:style-name="T3">na</text:span><text:span text:style-name="T5"> </text:span><text:span text:style-name="T3">základě</text:span><text:span text:style-name="T5"> </text:span><text:span text:style-name="T3">usnesení</text:span><text:span text:style-name="T5"> </text:span><text:span text:style-name="T3">rady</text:span><text:span text:style-name="T5"> </text:span><text:span text:style-name="T3">kraje</text:span><text:span text:style-name="T5"> </text:span><text:span text:style-name="T3">č. 107/6873</text:span><text:span text:style-name="T5"> </text:span><text:span text:style-name="T3">ze dne</text:span><text:span text:style-name="T5"> </text:span><text:span text:style-name="T3">20. 3. 2012</text:span><text:span text:style-name="T4"> </text:span><text:span text:style-name="T2">poskytnuta</text:span><text:span text:style-name="T4"> </text:span><text:span text:style-name="T2">dotace</text:span><text:span text:style-name="T4"> </text:span><text:span text:style-name="T2">z rozpočtu</text:span><text:span text:style-name="T4"> </text:span><text:span text:style-name="T2">Moravskoslezského</text:span><text:span text:style-name="T4"> </text:span><text:span text:style-name="T2">kraje</text:span><text:span text:style-name="T4"> </text:span><text:span text:style-name="T2">v rámci</text:span><text:span text:style-name="T4"> </text:span><text:span text:style-name="T2">dotačního</text:span><text:span text:style-name="T4"> </text:span><text:span text:style-name="T2">programu</text:span><text:span text:style-name="T4"> </text:span><text:span text:style-name="T2">Společný</text:span><text:span text:style-name="T4"> </text:span><text:span text:style-name="T2">program</text:span><text:span text:style-name="T4"> </text:span><text:span text:style-name="T2">Moravskoslezského</text:span><text:span text:style-name="T4"> </text:span><text:span text:style-name="T2">kraje</text:span><text:span text:style-name="T4"> </text:span><text:span text:style-name="T2">a Ministerstva</text:span><text:span text:style-name="T4"> </text:span><text:span text:style-name="T2">životního</text:span><text:span text:style-name="T4"> </text:span><text:span text:style-name="T2">prostředí</text:span><text:span text:style-name="T4"> </text:span><text:span text:style-name="T2">na podporu</text:span><text:span text:style-name="T4"> </text:span><text:span text:style-name="T2">výměny</text:span><text:span text:style-name="T4"> </text:span><text:span text:style-name="T2">stávajících</text:span><text:span text:style-name="T4"> </text:span><text:span text:style-name="T2">ručně</text:span><text:span text:style-name="T4"> </text:span><text:span text:style-name="T2">plněných</text:span><text:span text:style-name="T4"> </text:span><text:span text:style-name="T2">kotlů</text:span><text:span text:style-name="T4"> </text:span><text:span text:style-name="T2">na tuhá</text:span><text:span text:style-name="T4"> </text:span><text:span text:style-name="T2">paliva</text:span><text:span text:style-name="T4"> </text:span><text:span text:style-name="T2">za nové</text:span><text:span text:style-name="T4"> </text:span><text:span text:style-name="T2">nízkoemisní</text:span><text:span text:style-name="T4"> </text:span><text:span text:style-name="T2">automatické</text:span><text:span text:style-name="T4"> </text:span><text:span text:style-name="T2">kotle</text:span><text:span text:style-name="T4"> </text:span><text:span text:style-name="T2">na uhlí</text:span><text:span text:style-name="T4"> </text:span><text:span text:style-name="T2">nebo</text:span><text:span text:style-name="T4"> </text:span><text:span text:style-name="T2">uhlí</text:span><text:span text:style-name="T4"> </text:span><text:span text:style-name="T2">a biomasu</text:span><text:span text:style-name="T4"> </text:span><text:span text:style-name="T2">v Moravskoslezském</text:span><text:span text:style-name="T4"> </text:span><text:span text:style-name="T2">kraji</text:span><text:span text:style-name="T4"> </text:span><text:span text:style-name="T2">ŽPZ/05/20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1" table:number-columns-spanned="10" office:value-type="string">
            <text:p text:style-name="P5"/>
            <text:p text:style-name="P7">Seznam<text:span text:style-name="T8"> </text:span>registrovaných<text:span text:style-name="T8"> </text:span>žádostí<text:span text:style-name="T8"> </text:span>(žadatelů)<text:span text:style-name="T8"> </text:span>navržených<text:span text:style-name="T8"> </text:span>pro poskytnutí<text:span text:style-name="T8"> </text:span>dot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table:number-columns-spanned="2" office:value-type="string">
            <text:p text:style-name="P5"/>
          </table:table-cell>
          <table:covered-table-cell/>
          <table:table-cell table:style-name="Tabulka1.A1" table:number-columns-spanned="2" office:value-type="string">
            <text:p text:style-name="P5"/>
          </table:table-cell>
          <table:covered-table-cell/>
          <table:table-cell table:style-name="Tabulka1.A1" table:number-columns-spanned="2" office:value-type="string">
            <text:p text:style-name="P5"/>
          </table:table-cell>
          <table:covered-table-cell/>
          <table:table-cell table:style-name="Tabulka1.A1" office:value-type="string">
            <text:p text:style-name="P5"/>
          </table:table-cell>
        </table:table-row>
        <table:table-row table:style-name="Tabulka1.5">
          <table:table-cell table:style-name="Tabulka1.A5" office:value-type="string">
            <text:p text:style-name="P8">poř.číslo<text:span text:style-name="T8"> </text:span>žádosti</text:p>
          </table:table-cell>
          <table:table-cell table:style-name="Tabulka1.A5" office:value-type="string">
            <text:p text:style-name="P8">Žadatel<text:span text:style-name="T8"> </text:span>(Jméno<text:span text:style-name="T8"> </text:span>a<text:span text:style-name="T8"> </text:span>příjmení)</text:p>
          </table:table-cell>
          <table:table-cell table:style-name="Tabulka1.A5" office:value-type="string">
            <text:p text:style-name="P8">Bydliště</text:p>
          </table:table-cell>
          <table:table-cell table:style-name="Tabulka1.D5" table:number-columns-spanned="7" office:value-type="string">
            <text:p text:style-name="P8">Identifikace<text:span text:style-name="T8"> </text:span>nemovitosti,<text:span text:style-name="T8"> </text:span>do<text:span text:style-name="T8"> </text:span>které<text:span text:style-name="T8"> </text:span>bude<text:span text:style-name="T8"> </text:span>umístěn<text:span text:style-name="T8"> </text:span>nový<text:span text:style-name="T8"> </text:span>k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6"> </text:p>
          </table:table-cell>
          <table:table-cell table:style-name="Tabulka1.B6" office:value-type="string">
            <text:p text:style-name="P6"> </text:p>
          </table:table-cell>
          <table:table-cell table:style-name="Tabulka1.B6" office:value-type="string">
            <text:p text:style-name="P6"> </text:p>
          </table:table-cell>
          <table:table-cell table:style-name="Tabulka1.D6" office:value-type="string">
            <text:p text:style-name="P6">stavba<text:span text:style-name="T8"> </text:span>č.p.</text:p>
          </table:table-cell>
          <table:table-cell table:style-name="Tabulka1.D6" table:number-columns-spanned="2" office:value-type="string">
            <text:p text:style-name="P6">obec</text:p>
          </table:table-cell>
          <table:covered-table-cell/>
          <table:table-cell table:style-name="Tabulka1.D6" table:number-columns-spanned="2" office:value-type="string">
            <text:p text:style-name="P6">st.<text:span text:style-name="T8"> </text:span>parcela</text:p>
          </table:table-cell>
          <table:covered-table-cell/>
          <table:table-cell table:style-name="Tabulka1.I6" table:number-columns-spanned="2" office:value-type="string">
            <text:p text:style-name="P6">katastrální<text:span text:style-name="T8"> </text:span>území</text:p>
          </table:table-cell>
          <table:covered-table-cell/>
        </table:table-row>
        <table:table-row table:style-name="Tabulka1.7">
          <table:table-cell table:style-name="Tabulka1.B6" office:value-type="string">
            <text:p text:style-name="P5">53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table:number-columns-spanned="2" office:value-type="string">
            <text:p text:style-name="P10">**********</text:p>
          </table:table-cell>
          <table:covered-table-cell/>
          <table:table-cell table:style-name="Tabulka1.B6" table:number-columns-spanned="2" office:value-type="string">
            <text:p text:style-name="P10">**********</text:p>
          </table:table-cell>
          <table:covered-table-cell/>
          <table:table-cell table:style-name="Tabulka1.D5" table:number-columns-spanned="2" office:value-type="string">
            <text:p text:style-name="P10">**********</text:p>
          </table:table-cell>
          <table:covered-table-cell/>
        </table:table-row>
        <table:table-row table:style-name="Tabulka1.4">
          <table:table-cell table:style-name="Tabulka1.A8" table:number-rows-spanned="2" office:value-type="string">
            <text:p text:style-name="P5">255</text:p>
          </table:table-cell>
          <table:table-cell table:style-name="Tabulka1.B6" office:value-type="string">
            <text:p text:style-name="P10">**********</text:p>
          </table:table-cell>
          <table:table-cell table:style-name="Tabulka1.B6" table:number-rows-spanned="2" office:value-type="string">
            <text:p text:style-name="P10">**********</text:p>
            <text:p text:style-name="P9">**********</text:p>
          </table:table-cell>
          <table:table-cell table:style-name="Tabulka1.A8" table:number-rows-spanned="2" office:value-type="string">
            <text:p text:style-name="P10">**********</text:p>
            <text:p text:style-name="P9">**********</text:p>
          </table:table-cell>
          <table:table-cell table:style-name="Tabulka1.E8" table:number-rows-spanned="2" table:number-columns-spanned="2" office:value-type="string">
            <text:p text:style-name="P10">**********</text:p>
            <text:p text:style-name="P9">**********</text:p>
          </table:table-cell>
          <table:covered-table-cell/>
          <table:table-cell table:style-name="Tabulka1.E8" table:number-rows-spanned="2" table:number-columns-spanned="2" office:value-type="string">
            <text:p text:style-name="P10">**********</text:p>
            <text:p text:style-name="P9">**********</text:p>
          </table:table-cell>
          <table:covered-table-cell/>
          <table:table-cell table:style-name="Tabulka1.I8" table:number-rows-spanned="2" table:number-columns-spanned="2" office:value-type="string">
            <text:p text:style-name="P10">**********</text:p>
            <text:p text:style-name="P9">**********</text:p>
          </table:table-cell>
          <table:covered-table-cell/>
        </table:table-row>
        <table:table-row table:style-name="Tabulka1.4">
          <table:covered-table-cell/>
          <table:table-cell table:style-name="Tabulka1.A8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B6" office:value-type="string">
            <text:p text:style-name="P5">256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table:number-columns-spanned="2" office:value-type="string">
            <text:p text:style-name="P10">**********</text:p>
          </table:table-cell>
          <table:covered-table-cell/>
          <table:table-cell table:style-name="Tabulka1.B6" table:number-columns-spanned="2" office:value-type="string">
            <text:p text:style-name="P10">**********</text:p>
          </table:table-cell>
          <table:covered-table-cell/>
          <table:table-cell table:style-name="Tabulka1.D5" table:number-columns-spanned="2" office:value-type="string">
            <text:p text:style-name="P10">**********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847cm" fo:text-align="center" style:justify-single-word="false" fo:orphans="0" fo:widows="0"/>
      <style:text-properties fo:font-size="24pt" fo:font-weight="bold" style:font-size-asian="24pt" style:font-weight-asian="bold" style:font-size-complex="10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2" style:family="text">
      <style:text-properties style:font-name="Symbol" style:font-name-complex="Symbol"/>
    </style:style>
    <style:style style:name="WW8Num6z0" style:family="text"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WW8Num7z2" style:family="text">
      <style:text-properties fo:color="#000000" style:font-name="Tahoma" fo:font-size="10pt" style:font-size-asian="10pt" style:font-name-complex="Tahoma" style:font-size-complex="10pt"/>
    </style:style>
    <style:style style:name="WW8Num8z0" style:family="text"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WW8Num9z3" style:family="text">
      <style:text-properties fo:color="#000000" style:font-name="Tahoma" fo:font-size="10pt" style:font-size-asian="10pt" style:font-name-complex="Tahoma" style:font-size-complex="10pt"/>
    </style:style>
    <style:style style:name="WW8Num10z2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2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WW8Num9z3" style:num-suffix=")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4.242cm" fo:text-indent="-0.75cm" fo:margin-left="4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line-height="0.494cm"/>
    </style:style>
    <style:style style:name="MP4" style:family="paragraph" style:parent-style-name="Footer">
      <style:paragraph-properties fo:text-align="center" style:justify-single-word="false"/>
      <style:text-properties style:font-name="Tahoma" style:font-name-complex="Tahoma"/>
    </style:style>
    <style:style style:name="MT1" style:family="text">
      <style:text-properties style:font-name="Tahoma" fo:font-size="10pt" style:font-size-asian="10pt" style:font-name-complex="Tahoma" style:font-size-complex="10pt"/>
    </style:style>
    <style:style style:name="MT2" style:family="text">
      <style:text-properties style:font-name="Tahoma" fo:font-weight="bold" style:font-weight-asian="bold" style:font-name-complex="Tahoma"/>
    </style:style>
    <style:style style:name="MT3" style:family="text">
      <style:text-properties style:font-name="Tahoma" fo:font-weight="bold" style:font-name-asian="Tahoma" style:font-weight-asian="bold" style:font-name-complex="Tahoma"/>
    </style:style>
    <style:style style:name="MT4" style:family="text">
      <style:text-properties style:font-name="Tahoma" style:font-name-complex="Tahoma"/>
    </style:style>
    <style:style style:name="MT5" style:family="text">
      <style:text-properties style:font-name="Tahoma" style:font-name-asian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Usnesení</text:span><text:span text:style-name="MT3"> </text:span><text:span text:style-name="MT2">č.</text:span><text:span text:style-name="MT3"> </text:span><text:span text:style-name="MT2">121/8025</text:span><text:span text:style-name="MT3"> </text:span><text:span text:style-name="MT2">-</text:span><text:span text:style-name="MT3"> </text:span><text:span text:style-name="MT2">Příloha</text:span><text:span text:style-name="MT3"> </text:span><text:span text:style-name="MT2">č.</text:span><text:span text:style-name="MT3"> </text:span><text:span text:style-name="MT2">1</text:span><text:span text:style-name="MT3"> </text:span><text:span text:style-name="MT2"><text:tab/><text:tab/><text:tab/><text:tab/><text:tab/><text:tab/><text:tab/><text:tab/></text:span><text:span text:style-name="MT4">Strana</text:span><text:span text:style-name="MT5"> </text:span><text:span text:style-name="MT4"><text:page-number text:select-page="current">1</text:page-number></text:span></text:p>
        <text:p text:style-name="Standard"><text:span text:style-name="MT4">Počet</text:span><text:span text:style-name="MT5"> </text:span><text:span text:style-name="MT4">stran</text:span><text:span text:style-name="MT5"> </text:span><text:span text:style-name="MT4">přílohy:</text:span><text:span text:style-name="MT5"> </text:span><text:span text:style-name="MT4">1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 M L O U V A</dc:title>
    <meta:initial-creator>machotkova</meta:initial-creator>
    <meta:creation-date>2012-09-26T12:06:00</meta:creation-date>
    <dc:creator>Radka Bartmanová</dc:creator>
    <dc:date>2012-10-03T16:31:00</dc:date>
    <meta:print-date>2012-09-26T12:05:00</meta:print-date>
    <meta:editing-cycles>8</meta:editing-cycles>
    <meta:editing-duration>PT4M</meta:editing-duration>
    <meta:document-statistic meta:table-count="1" meta:image-count="0" meta:object-count="0" meta:page-count="2" meta:paragraph-count="46" meta:word-count="132" meta:character-count="978" meta:non-whitespace-character-count="872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