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4.852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6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true"/>
    </style:style>
    <style:style style:name="ta1" style:family="table" style:master-page-name="PageStyle_5f_ukončené_20_K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1a1a1a" fo:background-color="#ffff99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1a1a1a" fo:background-color="#ffff99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1a1a1a" fo:background-color="#ffff99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6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06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končené KŘ" table:style-name="ta1" table:print-ranges="'ukončené KŘ'.A1:'ukončené KŘ'.C1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Přehled ukončených konkurzních řízení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/>
            <table:table-cell table:style-name="ce9" office:value-type="string">
              <text:p>Příspěvková organizace</text:p>
            </table:table-cell>
            <table:table-cell table:style-name="ce11" office:value-type="string">
              <text:p>IČ</text:p>
            </table:table-cell>
            <table:table-cell table:number-columns-repeated="1021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Střední škola automobilní, mechanizace a podnikání, Krnov, příspěvková organizace</text:p>
          </table:table-cell>
          <table:table-cell table:style-name="ce12" office:value-type="string">
            <text:p>63731371</text:p>
          </table:table-cell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Základní škola, Opava, Dvořákovy sady 4, příspěvková organizace</text:p>
          </table:table-cell>
          <table:table-cell table:style-name="ce12" office:value-type="string">
            <text:p>47813181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Základní škola, Ostrava-Slezská Ostrava, Těšínská 98, příspěvková organizace</text:p>
          </table:table-cell>
          <table:table-cell table:style-name="ce12" office:value-type="string">
            <text:p>00601977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Dětský domov a Školní jídelna, Radkov-Dubová 141, příspěvková organizace</text:p>
          </table:table-cell>
          <table:table-cell table:style-name="ce12" office:value-type="string">
            <text:p>47813563</text:p>
          </table:table-cell>
          <table:table-cell table:number-columns-repeated="1021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Dětský domov a Školní jídelna, Nový Jičín, Revoluční 56, příspěvková organizace</text:p>
          </table:table-cell>
          <table:table-cell table:style-name="ce12" office:value-type="string">
            <text:p>47658061</text:p>
          </table:table-cell>
          <table:table-cell table:number-columns-repeated="102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Dětský domov a Školní jídelna, Frýdek-Místek, příspěvková organizace</text:p>
          </table:table-cell>
          <table:table-cell table:style-name="ce12" office:value-type="string">
            <text:p>68334222</text:p>
          </table:table-cell>
          <table:table-cell table:number-columns-repeated="102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Základní umělecká škola, Ostrava - Petřkovice, Hlučínská 7, příspěvková organizace</text:p>
          </table:table-cell>
          <table:table-cell table:style-name="ce12" office:value-type="string">
            <text:p>61989177</text:p>
          </table:table-cell>
          <table:table-cell table:number-columns-repeated="1021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5" office:value-type="string">
            <text:p>Základní umělecká škola Bohuslava Martinů, Havířov - Město, Na Schodech 1, příspěvková organizace</text:p>
          </table:table-cell>
          <table:table-cell table:style-name="ce13" office:value-type="string">
            <text:p>62331663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9</text:p>
          </table:table-cell>
          <table:table-cell table:style-name="ce4" office:value-type="string">
            <text:p>Dětský domov a Školní jídelna, Ostrava-Slezská Ostrava, Bukovanského 25, příspěvková organizace</text:p>
          </table:table-cell>
          <table:table-cell table:style-name="ce12" office:value-type="string">
            <text:p>61989321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10</text:p>
          </table:table-cell>
          <table:table-cell table:style-name="ce10" office:value-type="string">
            <text:p>Všeobecné a sportovní gymnázium, Bruntál, příspěvková organizace</text:p>
          </table:table-cell>
          <table:table-cell table:style-name="ce14" office:value-type="string">
            <text:p>00601357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ukončené KŘ'.$A$1" table:cell-range-address="$'ukončené KŘ'.$A$1:.$C$13" table:range-usable-as="print-range"/>
          <table:named-range table:name="Excel_BuiltIn_Print_Titles" table:base-cell-address="$'ukončené KŘ'.$A$1" table:cell-range-address="$'ukončené KŘ'.$A$3:.$AMJ$3" table:range-usable-as="repeat-column repeat-row"/>
          <table:named-range table:name="Excel_BuiltIn__FilterDatabase" table:base-cell-address="$'ukončené KŘ'.$A$1" table:cell-range-address="$'ukončené KŘ'.$A$3:.$C$12"/>
          <table:named-range table:name="Z_0035507E_8ED6_41EC_9C99_ED691D310B30__wvu_FilterData" table:base-cell-address="$'ukončené KŘ'.$A$1" table:cell-range-address="$'ukončené KŘ'.$A$3:.$C$12"/>
          <table:named-range table:name="Z_01342AC1_39BA_48F3_9B0C_81FC1B73F389__wvu_FilterData" table:base-cell-address="$'ukončené KŘ'.$A$1" table:cell-range-address="$'ukončené KŘ'.$A$3:.$C$12"/>
          <table:named-range table:name="Z_024E82BD_29CA_4593_AB02_50A2548D09C5__wvu_FilterData" table:base-cell-address="$'ukončené KŘ'.$A$1" table:cell-range-address="$'ukončené KŘ'.$A$3:.$C$12"/>
          <table:named-range table:name="Z_027DE0D8_832E_4E6D_A3E1_7816D46959B9__wvu_FilterData" table:base-cell-address="$'ukončené KŘ'.$A$1" table:cell-range-address="$'ukončené KŘ'.$A$3:.$C$11"/>
          <table:named-range table:name="Z_028B1124_5DBD_4F97_9200_2265573D4D81__wvu_FilterData" table:base-cell-address="$'ukončené KŘ'.$A$1" table:cell-range-address="$'ukončené KŘ'.$A$3:.$C$12"/>
          <table:named-range table:name="Z_04B57A71_027E_444D_828D_F8A91954A646__wvu_FilterData" table:base-cell-address="$'ukončené KŘ'.$A$1" table:cell-range-address="$'ukončené KŘ'.$A$3:.$C$12"/>
          <table:named-range table:name="Z_04DAADA4_6B4D_4E53_852B_62653BA21945__wvu_FilterData" table:base-cell-address="$'ukončené KŘ'.$A$1" table:cell-range-address="$'ukončené KŘ'.$A$3:.$C$11"/>
          <table:named-range table:name="Z_06CD6EBF_D55F_4E34_8D97_799CC5EC1FE6__wvu_FilterData" table:base-cell-address="$'ukončené KŘ'.$A$1" table:cell-range-address="$'ukončené KŘ'.$A$3:.$C$12"/>
          <table:named-range table:name="Z_06D69097_BF41_4CC7_B87C_3122A27201C8__wvu_FilterData" table:base-cell-address="$'ukončené KŘ'.$A$1" table:cell-range-address="$'ukončené KŘ'.$A$3:.$C$11"/>
          <table:named-range table:name="Z_0780987A_365A_443C_8E2E_BEBB3D07A398__wvu_FilterData" table:base-cell-address="$'ukončené KŘ'.$A$1" table:cell-range-address="$'ukončené KŘ'.$A$3:.$C$12"/>
          <table:named-range table:name="Z_084971C7_8352_4369_AD90_A63781DECD52__wvu_FilterData" table:base-cell-address="$'ukončené KŘ'.$A$1" table:cell-range-address="$'ukončené KŘ'.$A$3:.$C$12"/>
          <table:named-range table:name="Z_088DA172_4F3D_4F35_85AB_C2124ED0451D__wvu_FilterData" table:base-cell-address="$'ukončené KŘ'.$A$1" table:cell-range-address="$'ukončené KŘ'.$A$3:.$C$12"/>
          <table:named-range table:name="Z_096DCDB2_FE5A_4648_AAB1_367A8D8E6E90__wvu_FilterData" table:base-cell-address="$'ukončené KŘ'.$A$1" table:cell-range-address="$'ukončené KŘ'.$A$3:.$C$12"/>
          <table:named-range table:name="Z_0A44CAE2_7302_4EBC_8E9D_A6CE408773F7__wvu_FilterData" table:base-cell-address="$'ukončené KŘ'.$A$1" table:cell-range-address="$'ukončené KŘ'.$A$3:.$C$12"/>
          <table:named-range table:name="Z_0A6E1E74_9567_4A8D_87D0_2B2AAA89043D__wvu_FilterData" table:base-cell-address="$'ukončené KŘ'.$A$1" table:cell-range-address="$'ukončené KŘ'.$A$3:.$C$11"/>
          <table:named-range table:name="Z_0CC3073B_88E0_4971_9750_F53A3B5BD209__wvu_FilterData" table:base-cell-address="$'ukončené KŘ'.$A$1" table:cell-range-address="$'ukončené KŘ'.$A$3:.$C$12"/>
          <table:named-range table:name="Z_0E1855D4_7701_41C1_BECC_29F9C755424E__wvu_FilterData" table:base-cell-address="$'ukončené KŘ'.$A$1" table:cell-range-address="$'ukončené KŘ'.$A$3:.$C$11"/>
          <table:named-range table:name="Z_0E27376E_09D7_45C8_9878_DF9584C4F451__wvu_FilterData" table:base-cell-address="$'ukončené KŘ'.$A$1" table:cell-range-address="$'ukončené KŘ'.$A$3:.$C$12"/>
          <table:named-range table:name="Z_0F08CFAB_A0C1_4153_BA0C_D8E464979FFB__wvu_FilterData" table:base-cell-address="$'ukončené KŘ'.$A$1" table:cell-range-address="$'ukončené KŘ'.$A$3:.$C$12"/>
          <table:named-range table:name="Z_0F3569D0_98B8_477C_8C6B_D104D2A7BC14__wvu_FilterData" table:base-cell-address="$'ukončené KŘ'.$A$1" table:cell-range-address="$'ukončené KŘ'.$A$3:.$C$12"/>
          <table:named-range table:name="Z_0FF81536_5929_44A1_AB6B_4B0B8814EA11__wvu_FilterData" table:base-cell-address="$'ukončené KŘ'.$A$1" table:cell-range-address="$'ukončené KŘ'.$A$3:.$C$11"/>
          <table:named-range table:name="Z_103F6AC4_3F83_4DAE_8587_95FD9725F924__wvu_FilterData" table:base-cell-address="$'ukončené KŘ'.$A$1" table:cell-range-address="$'ukončené KŘ'.$A$3:.$C$12"/>
          <table:named-range table:name="Z_1104D303_3487_495D_89EA_C8C0CDB4021B__wvu_FilterData" table:base-cell-address="$'ukončené KŘ'.$A$1" table:cell-range-address="$'ukončené KŘ'.$A$3:.$C$12"/>
          <table:named-range table:name="Z_13516E0F_E539_4C1C_A50F_8CD627E783BC__wvu_FilterData" table:base-cell-address="$'ukončené KŘ'.$A$1" table:cell-range-address="$'ukončené KŘ'.$A$3:.$C$12"/>
          <table:named-range table:name="Z_139175B3_30FA_436A_B1BD_8ED1F774072B__wvu_FilterData" table:base-cell-address="$'ukončené KŘ'.$A$1" table:cell-range-address="$'ukončené KŘ'.$A$3:.$C$12"/>
          <table:named-range table:name="Z_13A1FEA5_4E5D_41F8_A392_E3B31756B58E__wvu_FilterData" table:base-cell-address="$'ukončené KŘ'.$A$1" table:cell-range-address="$'ukončené KŘ'.$A$3:.$C$11"/>
          <table:named-range table:name="Z_15BE375C_9C28_4A06_B752_0E99D89E8DBE__wvu_FilterData" table:base-cell-address="$'ukončené KŘ'.$A$1" table:cell-range-address="$'ukončené KŘ'.$A$3:.$C$12"/>
          <table:named-expression table:name="Z_16123D27_F017_4C60_9BFD_1F56B93EA701__wvu_Cols" table:base-cell-address="$'ukončené KŘ'.$A$1" table:expression="[#REF!];[#REF!];[#REF!];[#REF!]"/>
          <table:named-range table:name="Z_16123D27_F017_4C60_9BFD_1F56B93EA701__wvu_FilterData" table:base-cell-address="$'ukončené KŘ'.$A$1" table:cell-range-address="$'ukončené KŘ'.$A$3:.$C$12"/>
          <table:named-range table:name="Z_16571BBB_7381_4CEF_82D5_2DB3BBEE8F92__wvu_FilterData" table:base-cell-address="$'ukončené KŘ'.$A$1" table:cell-range-address="$'ukončené KŘ'.$A$3:.$C$12"/>
          <table:named-range table:name="Z_16B46DF6_5BF7_4FD9_B50E_16B496E8983E__wvu_FilterData" table:base-cell-address="$'ukončené KŘ'.$A$1" table:cell-range-address="$'ukončené KŘ'.$A$3:.$C$12"/>
          <table:named-range table:name="Z_17679358_40FE_4C61_88F4_54E30CC3209E__wvu_FilterData" table:base-cell-address="$'ukončené KŘ'.$A$1" table:cell-range-address="$'ukončené KŘ'.$A$3:.$C$12"/>
          <table:named-range table:name="Z_1849C45D_7FCA_4AF5_8039_CF77DBA391E5__wvu_FilterData" table:base-cell-address="$'ukončené KŘ'.$A$1" table:cell-range-address="$'ukončené KŘ'.$A$3:.$C$12"/>
          <table:named-range table:name="Z_1883BBEF_20BE_46D0_994C_B6D7EA454DD2__wvu_FilterData" table:base-cell-address="$'ukončené KŘ'.$A$1" table:cell-range-address="$'ukončené KŘ'.$A$3:.$C$12"/>
          <table:named-range table:name="Z_18C38D9A_6FDC_4C90_8F5C_38EFE817C827__wvu_FilterData" table:base-cell-address="$'ukončené KŘ'.$A$1" table:cell-range-address="$'ukončené KŘ'.$A$3:.$C$12"/>
          <table:named-range table:name="Z_18D0DB31_E917_4AB4_8D1B_D6BA40C96AD5__wvu_FilterData" table:base-cell-address="$'ukončené KŘ'.$A$1" table:cell-range-address="$'ukončené KŘ'.$A$3:.$C$11"/>
          <table:named-range table:name="Z_1936841A_D70D_4825_9C50_D1D0A98B1549__wvu_FilterData" table:base-cell-address="$'ukončené KŘ'.$A$1" table:cell-range-address="$'ukončené KŘ'.$A$3:.$C$12"/>
          <table:named-range table:name="Z_19A84491_20D8_4BE2_96AD_0A26F5B4E705__wvu_FilterData" table:base-cell-address="$'ukončené KŘ'.$A$1" table:cell-range-address="$'ukončené KŘ'.$A$3:.$C$12"/>
          <table:named-range table:name="Z_19ECF682_47A3_4405_9929_78A1C9309EA2__wvu_FilterData" table:base-cell-address="$'ukončené KŘ'.$A$1" table:cell-range-address="$'ukončené KŘ'.$A$3:.$C$12"/>
          <table:named-range table:name="Z_1A4573EF_1D78_4A38_825D_716ADC7A3D38__wvu_FilterData" table:base-cell-address="$'ukončené KŘ'.$A$1" table:cell-range-address="$'ukončené KŘ'.$A$3:.$C$12"/>
          <table:named-range table:name="Z_1B41B011_D432_45E5_8465_500A758701EB__wvu_FilterData" table:base-cell-address="$'ukončené KŘ'.$A$1" table:cell-range-address="$'ukončené KŘ'.$A$3:.$C$12"/>
          <table:named-range table:name="Z_1BE1D634_04E4_4E56_9ED6_A11D4E6BA9F7__wvu_FilterData" table:base-cell-address="$'ukončené KŘ'.$A$1" table:cell-range-address="$'ukončené KŘ'.$A$3:.$C$11"/>
          <table:named-range table:name="Z_1DD65370_3F44_47D3_9B3F_F4ACC9F3A066__wvu_FilterData" table:base-cell-address="$'ukončené KŘ'.$A$1" table:cell-range-address="$'ukončené KŘ'.$A$3:.$C$12"/>
          <table:named-range table:name="Z_1FD6D592_4B9D_4FC8_B737_4ABE1E630D68__wvu_FilterData" table:base-cell-address="$'ukončené KŘ'.$A$1" table:cell-range-address="$'ukončené KŘ'.$A$3:.$C$11"/>
          <table:named-range table:name="Z_20014C5F_692C_4B55_B1DF_1A1A6C5037FA__wvu_FilterData" table:base-cell-address="$'ukončené KŘ'.$A$1" table:cell-range-address="$'ukončené KŘ'.$A$3:.$C$12"/>
          <table:named-range table:name="Z_218F554E_A0DC_4718_8047_514C4A61E454__wvu_FilterData" table:base-cell-address="$'ukončené KŘ'.$A$1" table:cell-range-address="$'ukončené KŘ'.$A$3:.$C$11"/>
          <table:named-range table:name="Z_22149354_DF7A_405A_BD11_14695EF5EC3C__wvu_FilterData" table:base-cell-address="$'ukončené KŘ'.$A$1" table:cell-range-address="$'ukončené KŘ'.$A$3:.$C$11"/>
          <table:named-range table:name="Z_226DE327_2938_484D_B8BB_7C7A4559EE8A__wvu_FilterData" table:base-cell-address="$'ukončené KŘ'.$A$1" table:cell-range-address="$'ukončené KŘ'.$A$3:.$C$12"/>
          <table:named-range table:name="Z_22B59CAC_F5D2_4144_9377_51F3523962F9__wvu_FilterData" table:base-cell-address="$'ukončené KŘ'.$A$1" table:cell-range-address="$'ukončené KŘ'.$A$3:.$C$11"/>
          <table:named-range table:name="Z_233C9370_B7A1_4755_811D_E3EBD09991C8__wvu_FilterData" table:base-cell-address="$'ukončené KŘ'.$A$1" table:cell-range-address="$'ukončené KŘ'.$A$3:.$C$12"/>
          <table:named-range table:name="Z_23D51A76_9AFB_4ACB_A6EF_AC45177B53BF__wvu_FilterData" table:base-cell-address="$'ukončené KŘ'.$A$1" table:cell-range-address="$'ukončené KŘ'.$A$3:.$C$12"/>
          <table:named-range table:name="Z_23E929F2_EA8B_4502_94BA_46A1E497F805__wvu_FilterData" table:base-cell-address="$'ukončené KŘ'.$A$1" table:cell-range-address="$'ukončené KŘ'.$A$3:.$C$11"/>
          <table:named-range table:name="Z_24B93F9B_6C5B_4AE1_8B47_47CD0E583496__wvu_FilterData" table:base-cell-address="$'ukončené KŘ'.$A$1" table:cell-range-address="$'ukončené KŘ'.$A$3:.$C$11"/>
          <table:named-range table:name="Z_266155C8_542D_4141_9E99_8F8B579FF1A5__wvu_FilterData" table:base-cell-address="$'ukončené KŘ'.$A$1" table:cell-range-address="$'ukončené KŘ'.$A$3:.$C$12"/>
          <table:named-range table:name="Z_2857BB49_B87D_45B8_BC61_2643D2701066__wvu_FilterData" table:base-cell-address="$'ukončené KŘ'.$A$1" table:cell-range-address="$'ukončené KŘ'.$A$3:.$C$11"/>
          <table:named-range table:name="Z_28C0C1D3_8259_4F34_A5AB_EC531D15A641__wvu_FilterData" table:base-cell-address="$'ukončené KŘ'.$A$1" table:cell-range-address="$'ukončené KŘ'.$A$3:.$C$12"/>
          <table:named-range table:name="Z_28E4201C_392B_445B_A816_87D8D223953E__wvu_FilterData" table:base-cell-address="$'ukončené KŘ'.$A$1" table:cell-range-address="$'ukončené KŘ'.$A$3:.$C$12"/>
          <table:named-range table:name="Z_2BD03E8F_51EE_4C1D_AF3A_ABEEB520A528__wvu_FilterData" table:base-cell-address="$'ukončené KŘ'.$A$1" table:cell-range-address="$'ukončené KŘ'.$A$3:.$C$12"/>
          <table:named-range table:name="Z_2CAD7AF0_EF11_4E6B_BBA5_E766185BA4E6__wvu_FilterData" table:base-cell-address="$'ukončené KŘ'.$A$1" table:cell-range-address="$'ukončené KŘ'.$A$3:.$C$12"/>
          <table:named-range table:name="Z_2CB6BB4C_00BB_4F9E_9B8F_2A4BAD5D2D37__wvu_FilterData" table:base-cell-address="$'ukončené KŘ'.$A$1" table:cell-range-address="$'ukončené KŘ'.$A$3:.$C$12"/>
          <table:named-range table:name="Z_2CF9759F_68AC_48C9_8C04_F1069541334B__wvu_FilterData" table:base-cell-address="$'ukončené KŘ'.$A$1" table:cell-range-address="$'ukončené KŘ'.$A$3:.$C$12"/>
          <table:named-range table:name="Z_2D4A9783_A3D3_4C39_BA2E_3C662E62DDA6__wvu_FilterData" table:base-cell-address="$'ukončené KŘ'.$A$1" table:cell-range-address="$'ukončené KŘ'.$A$3:.$C$12"/>
          <table:named-range table:name="Z_2EDDED19_3EF2_4DD1_B328_4DBE062AD22C__wvu_FilterData" table:base-cell-address="$'ukončené KŘ'.$A$1" table:cell-range-address="$'ukončené KŘ'.$A$3:.$C$11"/>
          <table:named-range table:name="Z_2FA7E6F3_5ED2_4BD8_84E5_9D96CC529886__wvu_FilterData" table:base-cell-address="$'ukončené KŘ'.$A$1" table:cell-range-address="$'ukončené KŘ'.$A$3:.$C$11"/>
          <table:named-range table:name="Z_3373F6AA_28BC_4EAB_B6D1_9E8AC5AC0CEF__wvu_FilterData" table:base-cell-address="$'ukončené KŘ'.$A$1" table:cell-range-address="$'ukončené KŘ'.$A$3:.$C$12"/>
          <table:named-range table:name="Z_3440D826_E8A5_4FFC_B5B1_011C59E53561__wvu_FilterData" table:base-cell-address="$'ukončené KŘ'.$A$1" table:cell-range-address="$'ukončené KŘ'.$A$3:.$C$11"/>
          <table:named-range table:name="Z_34708DB1_F4CF_4E68_B191_249AAE589746__wvu_FilterData" table:base-cell-address="$'ukončené KŘ'.$A$1" table:cell-range-address="$'ukončené KŘ'.$A$3:.$C$11"/>
          <table:named-range table:name="Z_36393BA9_01C7_40C6_A47B_C47EE4F83480__wvu_FilterData" table:base-cell-address="$'ukončené KŘ'.$A$1" table:cell-range-address="$'ukončené KŘ'.$A$3:.$C$11"/>
          <table:named-range table:name="Z_367C21D4_224B_4A0B_8C58_06A30E33B0C8__wvu_FilterData" table:base-cell-address="$'ukončené KŘ'.$A$1" table:cell-range-address="$'ukončené KŘ'.$A$3:.$C$12"/>
          <table:named-range table:name="Z_36E93A93_AAA1_4666_9495_9CDC801F758E__wvu_FilterData" table:base-cell-address="$'ukončené KŘ'.$A$1" table:cell-range-address="$'ukončené KŘ'.$A$3:.$C$11"/>
          <table:named-range table:name="Z_37B1671B_AFA5_4095_BECE_EC0FE406DF79__wvu_FilterData" table:base-cell-address="$'ukončené KŘ'.$A$1" table:cell-range-address="$'ukončené KŘ'.$A$3:.$C$11"/>
          <table:named-range table:name="Z_37E45471_D5F0_445D_961A_31828E1460F8__wvu_FilterData" table:base-cell-address="$'ukončené KŘ'.$A$1" table:cell-range-address="$'ukončené KŘ'.$A$3:.$C$12"/>
          <table:named-range table:name="Z_38425BB7_1BF1_479D_A698_C9BF849F2B33__wvu_FilterData" table:base-cell-address="$'ukončené KŘ'.$A$1" table:cell-range-address="$'ukončené KŘ'.$A$3:.$C$12"/>
          <table:named-range table:name="Z_3846570D_EA01_452D_B829_4955EEB417AF__wvu_FilterData" table:base-cell-address="$'ukončené KŘ'.$A$1" table:cell-range-address="$'ukončené KŘ'.$A$3:.$C$12"/>
          <table:named-range table:name="Z_3848E608_9747_4A81_9490_FB2CD3E68B91__wvu_FilterData" table:base-cell-address="$'ukončené KŘ'.$A$1" table:cell-range-address="$'ukončené KŘ'.$A$3:.$C$11"/>
          <table:named-range table:name="Z_388DF59F_4FF6_4E28_8189_445963A35437__wvu_FilterData" table:base-cell-address="$'ukončené KŘ'.$A$1" table:cell-range-address="$'ukončené KŘ'.$A$3:.$C$11"/>
          <table:named-range table:name="Z_39386157_BD1A_4CFA_87D5_030534CA7888__wvu_FilterData" table:base-cell-address="$'ukončené KŘ'.$A$1" table:cell-range-address="$'ukončené KŘ'.$A$3:.$C$12"/>
          <table:named-range table:name="Z_3970D701_2329_4FD6_9B82_65C3CB78970B__wvu_FilterData" table:base-cell-address="$'ukončené KŘ'.$A$1" table:cell-range-address="$'ukončené KŘ'.$A$3:.$C$12"/>
          <table:named-range table:name="Z_3978880F_9214_4EB4_80C5_723428C5E534__wvu_FilterData" table:base-cell-address="$'ukončené KŘ'.$A$1" table:cell-range-address="$'ukončené KŘ'.$A$3:.$C$11"/>
          <table:named-range table:name="Z_39B3FB26_1463_4C68_9089_CE3AC98D945D__wvu_FilterData" table:base-cell-address="$'ukončené KŘ'.$A$1" table:cell-range-address="$'ukončené KŘ'.$A$3:.$C$11"/>
          <table:named-range table:name="Z_3BF767EB_D4B4_4C10_B7BE_5E97D59D2063__wvu_FilterData" table:base-cell-address="$'ukončené KŘ'.$A$1" table:cell-range-address="$'ukončené KŘ'.$A$3:.$C$12"/>
          <table:named-range table:name="Z_3BF8C87E_4D45_4F89_B661_BEACBEDAA529__wvu_FilterData" table:base-cell-address="$'ukončené KŘ'.$A$1" table:cell-range-address="$'ukončené KŘ'.$A$3:.$C$12"/>
          <table:named-range table:name="Z_3C054A52_E1F0_4C77_8D11_76F9F77FDB7F__wvu_FilterData" table:base-cell-address="$'ukončené KŘ'.$A$1" table:cell-range-address="$'ukončené KŘ'.$A$3:.$C$12"/>
          <table:named-range table:name="Z_3D32971B_E107_4D2F_84A0_70735E61C034__wvu_FilterData" table:base-cell-address="$'ukončené KŘ'.$A$1" table:cell-range-address="$'ukončené KŘ'.$A$3:.$C$11"/>
          <table:named-range table:name="Z_3DB13E52_61D1_4BFA_86FF_4E6702025AD9__wvu_FilterData" table:base-cell-address="$'ukončené KŘ'.$A$1" table:cell-range-address="$'ukončené KŘ'.$A$3:.$C$12"/>
          <table:named-range table:name="Z_3DF7CAC4_46C8_447D_AA30_BB01E9F7DA8F__wvu_FilterData" table:base-cell-address="$'ukončené KŘ'.$A$1" table:cell-range-address="$'ukončené KŘ'.$A$3:.$C$11"/>
          <table:named-range table:name="Z_3F0139CB_2F58_48E3_AF2B_3B4567CB7EBF__wvu_FilterData" table:base-cell-address="$'ukončené KŘ'.$A$1" table:cell-range-address="$'ukončené KŘ'.$A$3:.$C$12"/>
          <table:named-range table:name="Z_4083B84F_7950_423F_995D_24702EBA4518__wvu_FilterData" table:base-cell-address="$'ukončené KŘ'.$A$1" table:cell-range-address="$'ukončené KŘ'.$A$3:.$C$12"/>
          <table:named-range table:name="Z_40FA7C9F_7470_4F92_AEB6_EE1E33E61119__wvu_FilterData" table:base-cell-address="$'ukončené KŘ'.$A$1" table:cell-range-address="$'ukončené KŘ'.$A$3:.$C$11"/>
          <table:named-range table:name="Z_421D7D8E_40F6_4FBB_B0E1_EC4D5BED7434__wvu_FilterData" table:base-cell-address="$'ukončené KŘ'.$A$1" table:cell-range-address="$'ukončené KŘ'.$A$3:.$C$12"/>
          <table:named-range table:name="Z_42BB5BF3_DA23_4B33_819C_EDAB0B043F54__wvu_FilterData" table:base-cell-address="$'ukončené KŘ'.$A$1" table:cell-range-address="$'ukončené KŘ'.$A$3:.$C$12"/>
          <table:named-range table:name="Z_4301983B_FA91_4A28_8158_D600EF11C3D5__wvu_FilterData" table:base-cell-address="$'ukončené KŘ'.$A$1" table:cell-range-address="$'ukončené KŘ'.$A$3:.$C$11"/>
          <table:named-range table:name="Z_43978788_E3C1_4B54_AFB1_2E477DBA491B__wvu_FilterData" table:base-cell-address="$'ukončené KŘ'.$A$1" table:cell-range-address="$'ukončené KŘ'.$A$3:.$C$12"/>
          <table:named-range table:name="Z_44F078D0_4787_4391_BE56_B8015BA58366__wvu_FilterData" table:base-cell-address="$'ukončené KŘ'.$A$1" table:cell-range-address="$'ukončené KŘ'.$A$3:.$C$11"/>
          <table:named-range table:name="Z_45018991_9556_42DB_A5DB_F3C369FA67DF__wvu_FilterData" table:base-cell-address="$'ukončené KŘ'.$A$1" table:cell-range-address="$'ukončené KŘ'.$A$3:.$C$11"/>
          <table:named-range table:name="Z_45BA2B02_56E8_4BE8_A6CD_4F2980B26104__wvu_FilterData" table:base-cell-address="$'ukončené KŘ'.$A$1" table:cell-range-address="$'ukončené KŘ'.$A$3:.$C$11"/>
          <table:named-range table:name="Z_484C3743_62EE_417C_92D0_AB5010D2C3AA__wvu_FilterData" table:base-cell-address="$'ukončené KŘ'.$A$1" table:cell-range-address="$'ukončené KŘ'.$A$3:.$C$11"/>
          <table:named-range table:name="Z_496D786D_019B_46CE_8DA6_AAFD2798CB8F__wvu_FilterData" table:base-cell-address="$'ukončené KŘ'.$A$1" table:cell-range-address="$'ukončené KŘ'.$A$3:.$C$12"/>
          <table:named-range table:name="Z_4B038660_DED0_49C8_AA78_A84B4389EF27__wvu_FilterData" table:base-cell-address="$'ukončené KŘ'.$A$1" table:cell-range-address="$'ukončené KŘ'.$A$3:.$C$12"/>
          <table:named-range table:name="Z_4BEBECFA_3957_45B8_99FC_575FAD9B5E75__wvu_FilterData" table:base-cell-address="$'ukončené KŘ'.$A$1" table:cell-range-address="$'ukončené KŘ'.$A$3:.$C$12"/>
          <table:named-range table:name="Z_4C1A0566_5EE9_4C65_9DCF_983C6FCEA3C3__wvu_FilterData" table:base-cell-address="$'ukončené KŘ'.$A$1" table:cell-range-address="$'ukončené KŘ'.$A$3:.$C$12"/>
          <table:named-range table:name="Z_4C47B390_D3A4_47F1_AE3A_F25B7D3164AF__wvu_FilterData" table:base-cell-address="$'ukončené KŘ'.$A$1" table:cell-range-address="$'ukončené KŘ'.$A$3:.$C$12"/>
          <table:named-range table:name="Z_4D694A52_BFE6_4695_A62E_75772F505E4F__wvu_FilterData" table:base-cell-address="$'ukončené KŘ'.$A$1" table:cell-range-address="$'ukončené KŘ'.$A$3:.$C$12"/>
          <table:named-range table:name="Z_4DD6FFBE_4B69_40E2_BDA3_0F9195A108AF__wvu_FilterData" table:base-cell-address="$'ukončené KŘ'.$A$1" table:cell-range-address="$'ukončené KŘ'.$A$3:.$C$11"/>
          <table:named-range table:name="Z_4E7B9CA4_4852_4A96_A89E_73B5FE7E4ED4__wvu_FilterData" table:base-cell-address="$'ukončené KŘ'.$A$1" table:cell-range-address="$'ukončené KŘ'.$A$3:.$C$12"/>
          <table:named-range table:name="Z_4ED8F4E8_7CA5_4C55_B44F_6665E3C76173__wvu_FilterData" table:base-cell-address="$'ukončené KŘ'.$A$1" table:cell-range-address="$'ukončené KŘ'.$A$3:.$C$11"/>
          <table:named-range table:name="Z_5179FB97_930F_41E1_BE1E_40865620CA16__wvu_FilterData" table:base-cell-address="$'ukončené KŘ'.$A$1" table:cell-range-address="$'ukončené KŘ'.$A$3:.$C$11"/>
          <table:named-range table:name="Z_5227D151_E7E8_4192_89DD_5081523CDD87__wvu_FilterData" table:base-cell-address="$'ukončené KŘ'.$A$1" table:cell-range-address="$'ukončené KŘ'.$A$3:.$C$11"/>
          <table:named-range table:name="Z_52BBD93C_AC98_4EE5_BE64_33AC44DF0E59__wvu_FilterData" table:base-cell-address="$'ukončené KŘ'.$A$1" table:cell-range-address="$'ukončené KŘ'.$A$3:.$C$12"/>
          <table:named-range table:name="Z_52E352B3_E545_4DEB_8B84_F1C3F8AD1C86__wvu_FilterData" table:base-cell-address="$'ukončené KŘ'.$A$1" table:cell-range-address="$'ukončené KŘ'.$A$3:.$C$12"/>
          <table:named-range table:name="Z_53F38567_3EC7_4DED_A5FE_6B59E0E5FBCC__wvu_FilterData" table:base-cell-address="$'ukončené KŘ'.$A$1" table:cell-range-address="$'ukončené KŘ'.$A$3:.$C$12"/>
          <table:named-range table:name="Z_541D2E46_5F43_497C_A88B_6C950F0CAD82__wvu_FilterData" table:base-cell-address="$'ukončené KŘ'.$A$1" table:cell-range-address="$'ukončené KŘ'.$A$3:.$C$11"/>
          <table:named-range table:name="Z_55EA3519_06D1_4531_A006_EDC7B413C97D__wvu_FilterData" table:base-cell-address="$'ukončené KŘ'.$A$1" table:cell-range-address="$'ukončené KŘ'.$A$3:.$C$12"/>
          <table:named-range table:name="Z_562023E2_2EEE_49EA_87BF_F1460F2BC81E__wvu_FilterData" table:base-cell-address="$'ukončené KŘ'.$A$1" table:cell-range-address="$'ukončené KŘ'.$A$3:.$C$12"/>
          <table:named-range table:name="Z_579495F6_FE79_4194_A7DE_2297AB84A567__wvu_FilterData" table:base-cell-address="$'ukončené KŘ'.$A$1" table:cell-range-address="$'ukončené KŘ'.$A$3:.$C$12"/>
          <table:named-range table:name="Z_5A7F473A_DB4F_4482_9FC7_C3B7458BEB2D__wvu_FilterData" table:base-cell-address="$'ukončené KŘ'.$A$1" table:cell-range-address="$'ukončené KŘ'.$A$3:.$C$12"/>
          <table:named-range table:name="Z_5B04680B_FA71_48D1_ADA8_4178944359D2__wvu_FilterData" table:base-cell-address="$'ukončené KŘ'.$A$1" table:cell-range-address="$'ukončené KŘ'.$A$3:.$C$11"/>
          <table:named-range table:name="Z_5BAFF756_874E_4CC9_AF82_F1F4E39DE35D__wvu_FilterData" table:base-cell-address="$'ukončené KŘ'.$A$1" table:cell-range-address="$'ukončené KŘ'.$A$3:.$C$12"/>
          <table:named-range table:name="Z_5D537EC4_673E_4993_9D80_112420700AFB__wvu_FilterData" table:base-cell-address="$'ukončené KŘ'.$A$1" table:cell-range-address="$'ukončené KŘ'.$A$3:.$C$12"/>
          <table:named-range table:name="Z_5EAB33D6_ED1A_4579_A1F2_DF2D91E66B8A__wvu_FilterData" table:base-cell-address="$'ukončené KŘ'.$A$1" table:cell-range-address="$'ukončené KŘ'.$A$3:.$C$11"/>
          <table:named-range table:name="Z_5FA25359_6E85_4EF3_B9FD_A80AE5551C49__wvu_FilterData" table:base-cell-address="$'ukončené KŘ'.$A$1" table:cell-range-address="$'ukončené KŘ'.$A$3:.$C$12"/>
          <table:named-range table:name="Z_600EAB5E_CDB3_44DC_A0EB_90EFD18721BF__wvu_FilterData" table:base-cell-address="$'ukončené KŘ'.$A$1" table:cell-range-address="$'ukončené KŘ'.$A$3:.$C$12"/>
          <table:named-range table:name="Z_61ACBE7C_29FC_4287_A8A4_634BCBA14DA9__wvu_FilterData" table:base-cell-address="$'ukončené KŘ'.$A$1" table:cell-range-address="$'ukončené KŘ'.$A$3:.$C$12"/>
          <table:named-range table:name="Z_61D553C1_FAA1_44F6_B71F_3B76008FB93A__wvu_FilterData" table:base-cell-address="$'ukončené KŘ'.$A$1" table:cell-range-address="$'ukončené KŘ'.$A$3:.$C$12"/>
          <table:named-range table:name="Z_62EB911E_9456_478F_9B04_093860020281__wvu_FilterData" table:base-cell-address="$'ukončené KŘ'.$A$1" table:cell-range-address="$'ukončené KŘ'.$A$3:.$C$12"/>
          <table:named-range table:name="Z_635BD3B3_3F28_4E0B_813D_B4E5AB175409__wvu_FilterData" table:base-cell-address="$'ukončené KŘ'.$A$1" table:cell-range-address="$'ukončené KŘ'.$A$3:.$C$12"/>
          <table:named-range table:name="Z_63EA76B6_29F3_456D_9252_AD181DF461D1__wvu_FilterData" table:base-cell-address="$'ukončené KŘ'.$A$1" table:cell-range-address="$'ukončené KŘ'.$A$3:.$C$11"/>
          <table:named-range table:name="Z_63F93827_0709_42ED_A7FD_B14EC47F9234__wvu_FilterData" table:base-cell-address="$'ukončené KŘ'.$A$1" table:cell-range-address="$'ukončené KŘ'.$A$3:.$C$12"/>
          <table:named-range table:name="Z_649EEF69_FAFD_43D7_B3A9_37D10077302D__wvu_FilterData" table:base-cell-address="$'ukončené KŘ'.$A$1" table:cell-range-address="$'ukončené KŘ'.$A$3:.$C$12"/>
          <table:named-range table:name="Z_64B9DE2B_8747_4452_8C1D_79DA7C62CEF4__wvu_FilterData" table:base-cell-address="$'ukončené KŘ'.$A$1" table:cell-range-address="$'ukončené KŘ'.$A$3:.$C$12"/>
          <table:named-range table:name="Z_64DD41A0_FA24_48BA_B639_3B4A872B4C3F__wvu_FilterData" table:base-cell-address="$'ukončené KŘ'.$A$1" table:cell-range-address="$'ukončené KŘ'.$A$3:.$C$12"/>
          <table:named-range table:name="Z_6554D6FA_571F_4A8C_8EE5_DADABAFD978E__wvu_FilterData" table:base-cell-address="$'ukončené KŘ'.$A$1" table:cell-range-address="$'ukončené KŘ'.$A$3:.$C$11"/>
          <table:named-range table:name="Z_65D8EF86_4F11_4467_A026_28CFF59C4BD5__wvu_FilterData" table:base-cell-address="$'ukončené KŘ'.$A$1" table:cell-range-address="$'ukončené KŘ'.$A$3:.$C$12"/>
          <table:named-range table:name="Z_66420012_70E6_4EC0_B2F3_F4B6B765517A__wvu_FilterData" table:base-cell-address="$'ukončené KŘ'.$A$1" table:cell-range-address="$'ukončené KŘ'.$A$3:.$C$12"/>
          <table:named-range table:name="Z_6662837E_D9CF_493C_8166_6A9A39F832C0__wvu_FilterData" table:base-cell-address="$'ukončené KŘ'.$A$1" table:cell-range-address="$'ukončené KŘ'.$A$3:.$C$11"/>
          <table:named-range table:name="Z_66952E2E_6EC4_46E1_B927_1A563018F5EA__wvu_FilterData" table:base-cell-address="$'ukončené KŘ'.$A$1" table:cell-range-address="$'ukončené KŘ'.$A$3:.$C$11"/>
          <table:named-range table:name="Z_67C3023C_0E55_4CC4_9500_3E45EC5893D4__wvu_FilterData" table:base-cell-address="$'ukončené KŘ'.$A$1" table:cell-range-address="$'ukončené KŘ'.$A$3:.$C$11"/>
          <table:named-range table:name="Z_682D1CB2_7FD7_4620_AB01_50FEEC91AA21__wvu_FilterData" table:base-cell-address="$'ukončené KŘ'.$A$1" table:cell-range-address="$'ukončené KŘ'.$A$3:.$C$11"/>
          <table:named-range table:name="Z_69A31D39_00EB_4C7C_9DD7_706C4AD7C271__wvu_FilterData" table:base-cell-address="$'ukončené KŘ'.$A$1" table:cell-range-address="$'ukončené KŘ'.$A$3:.$C$11"/>
          <table:named-range table:name="Z_69FE84D7_A0D7_4630_A569_C0B42C642D4A__wvu_FilterData" table:base-cell-address="$'ukončené KŘ'.$A$1" table:cell-range-address="$'ukončené KŘ'.$A$3:.$C$11"/>
          <table:named-range table:name="Z_6A29F9C6_4513_4E4A_AEF7_98E8601737D8__wvu_FilterData" table:base-cell-address="$'ukončené KŘ'.$A$1" table:cell-range-address="$'ukončené KŘ'.$A$3:.$C$12"/>
          <table:named-range table:name="Z_6A967757_7C48_48F1_BD2C_967B379073BA__wvu_FilterData" table:base-cell-address="$'ukončené KŘ'.$A$1" table:cell-range-address="$'ukončené KŘ'.$A$3:.$C$12"/>
          <table:named-range table:name="Z_6C621A5A_9B1C_4E46_BD5D_F3AA0BEBE3AD__wvu_FilterData" table:base-cell-address="$'ukončené KŘ'.$A$1" table:cell-range-address="$'ukončené KŘ'.$A$3:.$C$11"/>
          <table:named-range table:name="Z_6D7E7F5A_2E00_4C0D_A327_ADFF207844F7__wvu_FilterData" table:base-cell-address="$'ukončené KŘ'.$A$1" table:cell-range-address="$'ukončené KŘ'.$A$3:.$C$12"/>
          <table:named-range table:name="Z_6E5B8942_E93E_489E_BE68_320D0D946E7B__wvu_FilterData" table:base-cell-address="$'ukončené KŘ'.$A$1" table:cell-range-address="$'ukončené KŘ'.$A$3:.$C$11"/>
          <table:named-range table:name="Z_6EC031ED_A0E1_4B81_A8E2_15D2310CBE86__wvu_FilterData" table:base-cell-address="$'ukončené KŘ'.$A$1" table:cell-range-address="$'ukončené KŘ'.$A$3:.$C$11"/>
          <table:named-range table:name="Z_6EC2CB1A_DF44_43B8_9B41_837D16769A0A__wvu_FilterData" table:base-cell-address="$'ukončené KŘ'.$A$1" table:cell-range-address="$'ukončené KŘ'.$A$3:.$C$11"/>
          <table:named-range table:name="Z_70795CD1_A6B7_47A3_BD59_5904E53FDDA1__wvu_FilterData" table:base-cell-address="$'ukončené KŘ'.$A$1" table:cell-range-address="$'ukončené KŘ'.$A$3:.$C$12"/>
          <table:named-range table:name="Z_71B2B4C7_D196_4D4E_ABF5_766323565701__wvu_FilterData" table:base-cell-address="$'ukončené KŘ'.$A$1" table:cell-range-address="$'ukončené KŘ'.$A$3:.$C$12"/>
          <table:named-range table:name="Z_72231A43_74C9_4A3C_9FF0_DA02A04D3A70__wvu_FilterData" table:base-cell-address="$'ukončené KŘ'.$A$1" table:cell-range-address="$'ukončené KŘ'.$A$3:.$C$11"/>
          <table:named-range table:name="Z_73D8A341_346F_4F95_A494_B798CACC5C4F__wvu_FilterData" table:base-cell-address="$'ukončené KŘ'.$A$1" table:cell-range-address="$'ukončené KŘ'.$A$3:.$C$12"/>
          <table:named-range table:name="Z_7540B318_71BD_445A_B568_9BB40BAE99DD__wvu_FilterData" table:base-cell-address="$'ukončené KŘ'.$A$1" table:cell-range-address="$'ukončené KŘ'.$A$3:.$C$12"/>
          <table:named-range table:name="Z_75ED978E_3B86_4303_B3F5_73665F8B62FA__wvu_FilterData" table:base-cell-address="$'ukončené KŘ'.$A$1" table:cell-range-address="$'ukončené KŘ'.$A$3:.$C$12"/>
          <table:named-range table:name="Z_7616F37E_AB1F_4D56_A292_1E13922AE455__wvu_FilterData" table:base-cell-address="$'ukončené KŘ'.$A$1" table:cell-range-address="$'ukončené KŘ'.$A$3:.$C$12"/>
          <table:named-range table:name="Z_762B3A3B_9E30_4FF3_B234_02814A036E47__wvu_FilterData" table:base-cell-address="$'ukončené KŘ'.$A$1" table:cell-range-address="$'ukončené KŘ'.$A$3:.$C$12"/>
          <table:named-range table:name="Z_7678969F_FA36_48E4_A5FF_F8F00946E349__wvu_FilterData" table:base-cell-address="$'ukončené KŘ'.$A$1" table:cell-range-address="$'ukončené KŘ'.$A$3:.$C$12"/>
          <table:named-range table:name="Z_78CD00D6_DFC1_4546_947C_8F26C3BECA8C__wvu_FilterData" table:base-cell-address="$'ukončené KŘ'.$A$1" table:cell-range-address="$'ukončené KŘ'.$A$3:.$C$11"/>
          <table:named-range table:name="Z_790F817A_8226_4760_B116_C3A70F54B208__wvu_FilterData" table:base-cell-address="$'ukončené KŘ'.$A$1" table:cell-range-address="$'ukončené KŘ'.$A$3:.$C$11"/>
          <table:named-range table:name="Z_7B025402_3E7E_49D0_B485_B2A132DA50DF__wvu_FilterData" table:base-cell-address="$'ukončené KŘ'.$A$1" table:cell-range-address="$'ukončené KŘ'.$A$3:.$C$12"/>
          <table:named-range table:name="Z_7C235CD6_46D2_4745_88B4_E07D3277953A__wvu_FilterData" table:base-cell-address="$'ukončené KŘ'.$A$1" table:cell-range-address="$'ukončené KŘ'.$A$3:.$C$12"/>
          <table:named-range table:name="Z_7D9ECDFF_725D_432D_9F80_61071B8DC6CC__wvu_FilterData" table:base-cell-address="$'ukončené KŘ'.$A$1" table:cell-range-address="$'ukončené KŘ'.$A$3:.$C$12"/>
          <table:named-range table:name="Z_7DD5B245_EC2E_4BA4_9304_8EF3E1038146__wvu_FilterData" table:base-cell-address="$'ukončené KŘ'.$A$1" table:cell-range-address="$'ukončené KŘ'.$A$3:.$C$12"/>
          <table:named-range table:name="Z_7EC5B2E6_2297_47BD_B37D_C1E1301790BA__wvu_FilterData" table:base-cell-address="$'ukončené KŘ'.$A$1" table:cell-range-address="$'ukončené KŘ'.$A$3:.$C$12"/>
          <table:named-range table:name="Z_803E3FEA_B34C_4F2D_9EAD_9CAC65DD3488__wvu_FilterData" table:base-cell-address="$'ukončené KŘ'.$A$1" table:cell-range-address="$'ukončené KŘ'.$A$3:.$C$11"/>
          <table:named-range table:name="Z_818F4BF6_E4D6_435B_A667_D91671B66509__wvu_FilterData" table:base-cell-address="$'ukončené KŘ'.$A$1" table:cell-range-address="$'ukončené KŘ'.$A$3:.$C$12"/>
          <table:named-range table:name="Z_82E34E4B_F448_4C54_8052_3433D8D650E5__wvu_FilterData" table:base-cell-address="$'ukončené KŘ'.$A$1" table:cell-range-address="$'ukončené KŘ'.$A$3:.$C$11"/>
          <table:named-range table:name="Z_83529705_3F78_4B69_9924_A3E142C0FE88__wvu_FilterData" table:base-cell-address="$'ukončené KŘ'.$A$1" table:cell-range-address="$'ukončené KŘ'.$A$3:.$C$12"/>
          <table:named-range table:name="Z_83696127_CB8D_4079_AED6_4F6A4D45660F__wvu_FilterData" table:base-cell-address="$'ukončené KŘ'.$A$1" table:cell-range-address="$'ukončené KŘ'.$A$3:.$C$11"/>
          <table:named-range table:name="Z_83B7D7D9_8821_4B88_A7C7_A2303A065F19__wvu_FilterData" table:base-cell-address="$'ukončené KŘ'.$A$1" table:cell-range-address="$'ukončené KŘ'.$A$3:.$C$12"/>
          <table:named-range table:name="Z_843D17CC_F604_4D0B_ABCE_53315BEE2F7D__wvu_FilterData" table:base-cell-address="$'ukončené KŘ'.$A$1" table:cell-range-address="$'ukončené KŘ'.$A$3:.$C$12"/>
          <table:named-range table:name="Z_84967083_CB93_4FA5_B75B_6A827CD0F4F5__wvu_FilterData" table:base-cell-address="$'ukončené KŘ'.$A$1" table:cell-range-address="$'ukončené KŘ'.$A$3:.$C$12"/>
          <table:named-range table:name="Z_860AAC22_88AA_4467_8C09_2988C937BEA0__wvu_FilterData" table:base-cell-address="$'ukončené KŘ'.$A$1" table:cell-range-address="$'ukončené KŘ'.$A$3:.$C$11"/>
          <table:named-range table:name="Z_86E135C8_4DC2_4FA8_8658_4D31718CD1B0__wvu_FilterData" table:base-cell-address="$'ukončené KŘ'.$A$1" table:cell-range-address="$'ukončené KŘ'.$A$3:.$C$12"/>
          <table:named-range table:name="Z_87D30FC0_EDFB_4AD4_B8E2_BEF1C4A3A505__wvu_FilterData" table:base-cell-address="$'ukončené KŘ'.$A$1" table:cell-range-address="$'ukončené KŘ'.$A$3:.$C$11"/>
          <table:named-range table:name="Z_895A8473_0A86_4EF6_9172_0511307B26BB__wvu_FilterData" table:base-cell-address="$'ukončené KŘ'.$A$1" table:cell-range-address="$'ukončené KŘ'.$A$3:.$C$12"/>
          <table:named-range table:name="Z_89C70474_50C7_44F3_8748_A1988C45A31C__wvu_FilterData" table:base-cell-address="$'ukončené KŘ'.$A$1" table:cell-range-address="$'ukončené KŘ'.$A$3:.$C$12"/>
          <table:named-range table:name="Z_8A08EF89_5846_4E27_8C37_729F33C26BA7__wvu_FilterData" table:base-cell-address="$'ukončené KŘ'.$A$1" table:cell-range-address="$'ukončené KŘ'.$A$3:.$C$11"/>
          <table:named-range table:name="Z_8A5881D3_D918_4443_8BE2_4D6FBE9B2967__wvu_FilterData" table:base-cell-address="$'ukončené KŘ'.$A$1" table:cell-range-address="$'ukončené KŘ'.$A$3:.$C$12"/>
          <table:named-range table:name="Z_8A5C24D1_FB37_49E0_B9E3_07265B95FC23__wvu_FilterData" table:base-cell-address="$'ukončené KŘ'.$A$1" table:cell-range-address="$'ukončené KŘ'.$A$3:.$C$12"/>
          <table:named-range table:name="Z_8B393206_5CB1_4110_861D_EE11FAB0D4B3__wvu_FilterData" table:base-cell-address="$'ukončené KŘ'.$A$1" table:cell-range-address="$'ukončené KŘ'.$A$3:.$C$12"/>
          <table:named-range table:name="Z_8BCC6DD9_1309_4EF8_BAF2_84D8AD346F31__wvu_FilterData" table:base-cell-address="$'ukončené KŘ'.$A$1" table:cell-range-address="$'ukončené KŘ'.$A$3:.$C$12"/>
          <table:named-range table:name="Z_8BE8E60A_B12D_4F23_A196_8DED776DCC94__wvu_FilterData" table:base-cell-address="$'ukončené KŘ'.$A$1" table:cell-range-address="$'ukončené KŘ'.$A$3:.$C$12"/>
          <table:named-range table:name="Z_8C013ABA_AB5F_4808_B166_70ED35230FC3__wvu_FilterData" table:base-cell-address="$'ukončené KŘ'.$A$1" table:cell-range-address="$'ukončené KŘ'.$A$3:.$C$12"/>
          <table:named-range table:name="Z_8C721DC6_FCBA_4549_8C4D_FD5084CF7400__wvu_FilterData" table:base-cell-address="$'ukončené KŘ'.$A$1" table:cell-range-address="$'ukončené KŘ'.$A$3:.$C$11"/>
          <table:named-range table:name="Z_8DB44E1A_BAB8_495F_A917_9CE0A75E7B78__wvu_FilterData" table:base-cell-address="$'ukončené KŘ'.$A$1" table:cell-range-address="$'ukončené KŘ'.$A$3:.$C$11"/>
          <table:named-range table:name="Z_8E732012_5CA7_4F86_965F_88F6D5D01B6F__wvu_FilterData" table:base-cell-address="$'ukončené KŘ'.$A$1" table:cell-range-address="$'ukončené KŘ'.$A$3:.$C$12"/>
          <table:named-range table:name="Z_8F6DAFD5_F3BD_4F02_AA83_47C2B992D45D__wvu_FilterData" table:base-cell-address="$'ukončené KŘ'.$A$1" table:cell-range-address="$'ukončené KŘ'.$A$3:.$C$12"/>
          <table:named-range table:name="Z_8FC3E27D_CDB6_4639_B0B7_9DB7F9FB093B__wvu_FilterData" table:base-cell-address="$'ukončené KŘ'.$A$1" table:cell-range-address="$'ukončené KŘ'.$A$3:.$C$12"/>
          <table:named-range table:name="Z_905B4B8F_354C_409E_A3FB_93512936C199__wvu_FilterData" table:base-cell-address="$'ukončené KŘ'.$A$1" table:cell-range-address="$'ukončené KŘ'.$A$3:.$C$12"/>
          <table:named-range table:name="Z_906064C1_0675_4D0C_B3A7_44B9E8724B63__wvu_FilterData" table:base-cell-address="$'ukončené KŘ'.$A$1" table:cell-range-address="$'ukončené KŘ'.$A$3:.$C$12"/>
          <table:named-range table:name="Z_9190CB66_9E3D_48CD_AB4E_F69A94FA0282__wvu_FilterData" table:base-cell-address="$'ukončené KŘ'.$A$1" table:cell-range-address="$'ukončené KŘ'.$A$3:.$C$12"/>
          <table:named-range table:name="Z_91C4EBAB_D380_4221_845E_B4A028CBE33B__wvu_FilterData" table:base-cell-address="$'ukončené KŘ'.$A$1" table:cell-range-address="$'ukončené KŘ'.$A$3:.$C$12"/>
          <table:named-range table:name="Z_921A57E1_ADE6_4B2C_8E0D_C4D1DF746F81__wvu_FilterData" table:base-cell-address="$'ukončené KŘ'.$A$1" table:cell-range-address="$'ukončené KŘ'.$A$3:.$C$11"/>
          <table:named-range table:name="Z_922C0EC9_4E91_4CCD_820A_7E351425FDB5__wvu_FilterData" table:base-cell-address="$'ukončené KŘ'.$A$1" table:cell-range-address="$'ukončené KŘ'.$A$3:.$C$12"/>
          <table:named-range table:name="Z_92C3B24E_F13D_4D86_A443_B807DD2AA03C__wvu_FilterData" table:base-cell-address="$'ukončené KŘ'.$A$1" table:cell-range-address="$'ukončené KŘ'.$A$3:.$C$11"/>
          <table:named-range table:name="Z_9323B194_F591_42BB_9945_B3FC197A3F43__wvu_FilterData" table:base-cell-address="$'ukončené KŘ'.$A$1" table:cell-range-address="$'ukončené KŘ'.$A$3:.$C$12"/>
          <table:named-range table:name="Z_948A63AB_7C0B_498F_9ADF_3E8AA0B1A44B__wvu_FilterData" table:base-cell-address="$'ukončené KŘ'.$A$1" table:cell-range-address="$'ukončené KŘ'.$A$3:.$C$12"/>
          <table:named-range table:name="Z_94AEA59D_57EA_4F4B_96C3_F6ABACCE2C6C__wvu_FilterData" table:base-cell-address="$'ukončené KŘ'.$A$1" table:cell-range-address="$'ukončené KŘ'.$A$3:.$C$12"/>
          <table:named-range table:name="Z_96AC133F_C44D_469D_B45C_64A8D7D17323__wvu_FilterData" table:base-cell-address="$'ukončené KŘ'.$A$1" table:cell-range-address="$'ukončené KŘ'.$A$3:.$C$11"/>
          <table:named-range table:name="Z_985A3DCD_CCE9_4606_B253_E8FB3100BD16__wvu_FilterData" table:base-cell-address="$'ukončené KŘ'.$A$1" table:cell-range-address="$'ukončené KŘ'.$A$3:.$C$12"/>
          <table:named-range table:name="Z_989731EE_0D0F_4650_A7B6_2C7B6CA249B6__wvu_FilterData" table:base-cell-address="$'ukončené KŘ'.$A$1" table:cell-range-address="$'ukončené KŘ'.$A$3:.$C$12"/>
          <table:named-range table:name="Z_98D293BD_5084_4AC4_80CF_94CCA248CB7F__wvu_FilterData" table:base-cell-address="$'ukončené KŘ'.$A$1" table:cell-range-address="$'ukončené KŘ'.$A$3:.$C$12"/>
          <table:named-range table:name="Z_9986D56B_6288_42A9_97CB_84787A8C3AE7__wvu_FilterData" table:base-cell-address="$'ukončené KŘ'.$A$1" table:cell-range-address="$'ukončené KŘ'.$A$3:.$C$12"/>
          <table:named-range table:name="Z_9DBEB586_4753_4A51_B2B8_79B76CF93BD9__wvu_FilterData" table:base-cell-address="$'ukončené KŘ'.$A$1" table:cell-range-address="$'ukončené KŘ'.$A$3:.$C$12"/>
          <table:named-range table:name="Z_9E0974B8_377B_4193_8CE9_64DE1FC78081__wvu_FilterData" table:base-cell-address="$'ukončené KŘ'.$A$1" table:cell-range-address="$'ukončené KŘ'.$A$3:.$C$12"/>
          <table:named-range table:name="Z_9F1A1F03_FD7E_43CE_9E24_B04F37F083D0__wvu_FilterData" table:base-cell-address="$'ukončené KŘ'.$A$1" table:cell-range-address="$'ukončené KŘ'.$A$3:.$C$11"/>
          <table:named-range table:name="Z_9FB77A5E_81AE_4CBD_A079_00200DB8F97C__wvu_FilterData" table:base-cell-address="$'ukončené KŘ'.$A$1" table:cell-range-address="$'ukončené KŘ'.$A$3:.$C$12"/>
          <table:named-range table:name="Z_A15D8097_0412_41D0_8404_6EC9C14EA6FB__wvu_FilterData" table:base-cell-address="$'ukončené KŘ'.$A$1" table:cell-range-address="$'ukončené KŘ'.$A$3:.$C$12"/>
          <table:named-range table:name="Z_A1BB9E82_DACA_4F61_85C3_66C4689940D6__wvu_FilterData" table:base-cell-address="$'ukončené KŘ'.$A$1" table:cell-range-address="$'ukončené KŘ'.$A$3:.$C$11"/>
          <table:named-range table:name="Z_A1F73464_FFBC_476B_B332_A680A5F5749C__wvu_FilterData" table:base-cell-address="$'ukončené KŘ'.$A$1" table:cell-range-address="$'ukončené KŘ'.$A$3:.$C$12"/>
          <table:named-range table:name="Z_A357E980_3613_4048_9E17_7B0BF47E5549__wvu_FilterData" table:base-cell-address="$'ukončené KŘ'.$A$1" table:cell-range-address="$'ukončené KŘ'.$A$3:.$C$12"/>
          <table:named-range table:name="Z_A368560B_302D_45CC_B8F0_1C89D6B62611__wvu_FilterData" table:base-cell-address="$'ukončené KŘ'.$A$1" table:cell-range-address="$'ukončené KŘ'.$A$3:.$C$12"/>
          <table:named-range table:name="Z_A3FE130A_8D0E_4FE1_B30E_5596EB15D5F5__wvu_FilterData" table:base-cell-address="$'ukončené KŘ'.$A$1" table:cell-range-address="$'ukončené KŘ'.$A$3:.$C$11"/>
          <table:named-range table:name="Z_A53E5AF0_6984_4175_8587_EBBDBA817759__wvu_FilterData" table:base-cell-address="$'ukončené KŘ'.$A$1" table:cell-range-address="$'ukončené KŘ'.$A$3:.$C$12"/>
          <table:named-range table:name="Z_A55F1904_E7D1_4C87_AC37_0BC8652D2F69__wvu_FilterData" table:base-cell-address="$'ukončené KŘ'.$A$1" table:cell-range-address="$'ukončené KŘ'.$A$3:.$C$12"/>
          <table:named-range table:name="Z_A5726099_4E7A_44CF_BBE2_4BEC3D0F49E1__wvu_FilterData" table:base-cell-address="$'ukončené KŘ'.$A$1" table:cell-range-address="$'ukončené KŘ'.$A$3:.$C$12"/>
          <table:named-range table:name="Z_A6360F26_7903_42A0_A0C9_86CE41CE8656__wvu_FilterData" table:base-cell-address="$'ukončené KŘ'.$A$1" table:cell-range-address="$'ukončené KŘ'.$A$3:.$C$12"/>
          <table:named-range table:name="Z_A6C83942_3311_44AF_8406_40C2746E40FD__wvu_FilterData" table:base-cell-address="$'ukončené KŘ'.$A$1" table:cell-range-address="$'ukončené KŘ'.$A$3:.$C$12"/>
          <table:named-range table:name="Z_A6E8E26E_9863_482D_9724_1F13F87CB09E__wvu_FilterData" table:base-cell-address="$'ukončené KŘ'.$A$1" table:cell-range-address="$'ukončené KŘ'.$A$3:.$C$12"/>
          <table:named-range table:name="Z_A7FF6913_67EE_4EE2_B4B8_46D1459FC04A__wvu_FilterData" table:base-cell-address="$'ukončené KŘ'.$A$1" table:cell-range-address="$'ukončené KŘ'.$A$3:.$C$12"/>
          <table:named-range table:name="Z_A827FFCF_8064_4123_8317_6376DC2B6F5D__wvu_FilterData" table:base-cell-address="$'ukončené KŘ'.$A$1" table:cell-range-address="$'ukončené KŘ'.$A$3:.$C$12"/>
          <table:named-range table:name="Z_A863DF3F_8CC9_4926_860F_E957849D9254__wvu_FilterData" table:base-cell-address="$'ukončené KŘ'.$A$1" table:cell-range-address="$'ukončené KŘ'.$A$3:.$C$12"/>
          <table:named-range table:name="Z_A99AA451_4D02_4CCF_85BB_830DDA5686F0__wvu_FilterData" table:base-cell-address="$'ukončené KŘ'.$A$1" table:cell-range-address="$'ukončené KŘ'.$A$3:.$C$12"/>
          <table:named-range table:name="Z_A9D215DB_E937_49EA_9ABE_8825184747C2__wvu_FilterData" table:base-cell-address="$'ukončené KŘ'.$A$1" table:cell-range-address="$'ukončené KŘ'.$A$3:.$C$11"/>
          <table:named-range table:name="Z_AA04CA83_5932_470A_AAE0_CE86ABE2CE65__wvu_FilterData" table:base-cell-address="$'ukončené KŘ'.$A$1" table:cell-range-address="$'ukončené KŘ'.$A$3:.$C$12"/>
          <table:named-range table:name="Z_AA742564_D4DA_4CD8_90DE_040753F74571__wvu_FilterData" table:base-cell-address="$'ukončené KŘ'.$A$1" table:cell-range-address="$'ukončené KŘ'.$A$3:.$C$12"/>
          <table:named-range table:name="Z_AB6AF226_744E_4B85_9AA4_0961D6D936B3__wvu_FilterData" table:base-cell-address="$'ukončené KŘ'.$A$1" table:cell-range-address="$'ukončené KŘ'.$A$3:.$C$12"/>
          <table:named-range table:name="Z_AC38DED8_D753_4544_AD17_F90F0A061541__wvu_FilterData" table:base-cell-address="$'ukončené KŘ'.$A$1" table:cell-range-address="$'ukončené KŘ'.$A$3:.$C$11"/>
          <table:named-range table:name="Z_AD865F50_A280_4E2D_81F1_58578C7A9079__wvu_FilterData" table:base-cell-address="$'ukončené KŘ'.$A$1" table:cell-range-address="$'ukončené KŘ'.$A$3:.$C$11"/>
          <table:named-range table:name="Z_ADF6B15A_EFC2_4797_9FB4_AF5B40308EDC__wvu_FilterData" table:base-cell-address="$'ukončené KŘ'.$A$1" table:cell-range-address="$'ukončené KŘ'.$A$3:.$C$12"/>
          <table:named-range table:name="Z_B00A1037_55B0_4E19_A9A3_7A4C5E9A5CDA__wvu_FilterData" table:base-cell-address="$'ukončené KŘ'.$A$1" table:cell-range-address="$'ukončené KŘ'.$A$3:.$C$12"/>
          <table:named-range table:name="Z_B2E39FC1_C00C_42DC_A937_F713B7A64569__wvu_FilterData" table:base-cell-address="$'ukončené KŘ'.$A$1" table:cell-range-address="$'ukončené KŘ'.$A$3:.$C$12"/>
          <table:named-range table:name="Z_B35C0F9B_85CC_4109_A102_46EE198175AB__wvu_FilterData" table:base-cell-address="$'ukončené KŘ'.$A$1" table:cell-range-address="$'ukončené KŘ'.$A$3:.$C$11"/>
          <table:named-range table:name="Z_B35DF573_F007_4899_AAD5_B773E963D78A__wvu_FilterData" table:base-cell-address="$'ukončené KŘ'.$A$1" table:cell-range-address="$'ukončené KŘ'.$A$3:.$C$11"/>
          <table:named-range table:name="Z_B39F3DDA_0F73_4C06_8361_F4F46A0B1FBD__wvu_FilterData" table:base-cell-address="$'ukončené KŘ'.$A$1" table:cell-range-address="$'ukončené KŘ'.$A$3:.$C$11"/>
          <table:named-range table:name="Z_B3F2F0B7_F4C3_4725_83A4_3820A96AD90C__wvu_FilterData" table:base-cell-address="$'ukončené KŘ'.$A$1" table:cell-range-address="$'ukončené KŘ'.$A$3:.$C$11"/>
          <table:named-range table:name="Z_B597F972_C07B_45C4_9AEA_FFE01A7EEAD5__wvu_FilterData" table:base-cell-address="$'ukončené KŘ'.$A$1" table:cell-range-address="$'ukončené KŘ'.$A$3:.$C$12"/>
          <table:named-range table:name="Z_B66CC014_8D8E_4D00_98C0_46DB0FE15426__wvu_FilterData" table:base-cell-address="$'ukončené KŘ'.$A$1" table:cell-range-address="$'ukončené KŘ'.$A$3:.$C$11"/>
          <table:named-range table:name="Z_B67ED543_DBCB_4A76_AF68_3AA94AF3CBA0__wvu_FilterData" table:base-cell-address="$'ukončené KŘ'.$A$1" table:cell-range-address="$'ukončené KŘ'.$A$3:.$C$11"/>
          <table:named-range table:name="Z_B6DDAB5D_B4CE_494E_9CDC_E1CE85CF309D__wvu_FilterData" table:base-cell-address="$'ukončené KŘ'.$A$1" table:cell-range-address="$'ukončené KŘ'.$A$3:.$C$11"/>
          <table:named-range table:name="Z_B8B2ADAC_8F68_408D_9F71_CE9D235C807D__wvu_FilterData" table:base-cell-address="$'ukončené KŘ'.$A$1" table:cell-range-address="$'ukončené KŘ'.$A$3:.$C$12"/>
          <table:named-range table:name="Z_BA73CADE_0963_48B0_96FE_9BC61C3767B4__wvu_FilterData" table:base-cell-address="$'ukončené KŘ'.$A$1" table:cell-range-address="$'ukončené KŘ'.$A$3:.$C$12"/>
          <table:named-range table:name="Z_BD08FE2B_70FE_4EA3_9A4F_1AB510B6439C__wvu_FilterData" table:base-cell-address="$'ukončené KŘ'.$A$1" table:cell-range-address="$'ukončené KŘ'.$A$3:.$C$11"/>
          <table:named-range table:name="Z_BE01D32E_1191_4F9E_9F57_0F84416E7560__wvu_FilterData" table:base-cell-address="$'ukončené KŘ'.$A$1" table:cell-range-address="$'ukončené KŘ'.$A$3:.$C$12"/>
          <table:named-range table:name="Z_BF7AA3C3_B9E3_4749_A443_CDBF24FD4B25__wvu_FilterData" table:base-cell-address="$'ukončené KŘ'.$A$1" table:cell-range-address="$'ukončené KŘ'.$A$3:.$C$12"/>
          <table:named-range table:name="Z_C398EAD0_95F4_4184_9BFF_7B241742A48C__wvu_FilterData" table:base-cell-address="$'ukončené KŘ'.$A$1" table:cell-range-address="$'ukončené KŘ'.$A$3:.$C$11"/>
          <table:named-range table:name="Z_C4B17EA6_5CD1_423D_8F40_0292BD0FC3A9__wvu_FilterData" table:base-cell-address="$'ukončené KŘ'.$A$1" table:cell-range-address="$'ukončené KŘ'.$A$3:.$C$12"/>
          <table:named-range table:name="Z_C58586A5_9BDD_41E6_B2F5_EFDDA4AC031D__wvu_FilterData" table:base-cell-address="$'ukončené KŘ'.$A$1" table:cell-range-address="$'ukončené KŘ'.$A$3:.$C$11"/>
          <table:named-range table:name="Z_C6420E84_732D_4893_A162_83A523B5B37D__wvu_FilterData" table:base-cell-address="$'ukončené KŘ'.$A$1" table:cell-range-address="$'ukončené KŘ'.$A$3:.$C$11"/>
          <table:named-range table:name="Z_C7E93150_C692_48D4_A411_D9732BB727F0__wvu_FilterData" table:base-cell-address="$'ukončené KŘ'.$A$1" table:cell-range-address="$'ukončené KŘ'.$A$3:.$C$12"/>
          <table:named-range table:name="Z_C96E517F_19B8_4C56_A566_65FC2DA0D305__wvu_FilterData" table:base-cell-address="$'ukončené KŘ'.$A$1" table:cell-range-address="$'ukončené KŘ'.$A$3:.$C$12"/>
          <table:named-range table:name="Z_CA06BD9A_C76B_44A9_B8EF_473B829B0E27__wvu_FilterData" table:base-cell-address="$'ukončené KŘ'.$A$1" table:cell-range-address="$'ukončené KŘ'.$A$3:.$C$12"/>
          <table:named-range table:name="Z_CB019269_132D_4337_BBDC_679731A9084E__wvu_FilterData" table:base-cell-address="$'ukončené KŘ'.$A$1" table:cell-range-address="$'ukončené KŘ'.$A$3:.$C$12"/>
          <table:named-range table:name="Z_CB69371C_1B20_455F_841D_59CC09C33E81__wvu_FilterData" table:base-cell-address="$'ukončené KŘ'.$A$1" table:cell-range-address="$'ukončené KŘ'.$A$3:.$C$12"/>
          <table:named-range table:name="Z_CD08DC1C_AA09_4ACD_ADD8_AD3EA3CA4C9E__wvu_FilterData" table:base-cell-address="$'ukončené KŘ'.$A$1" table:cell-range-address="$'ukončené KŘ'.$A$3:.$C$12"/>
          <table:named-range table:name="Z_CE128F07_830A_4EE0_A189_39F5198579F9__wvu_FilterData" table:base-cell-address="$'ukončené KŘ'.$A$1" table:cell-range-address="$'ukončené KŘ'.$A$3:.$C$12"/>
          <table:named-range table:name="Z_D017F8EA_0CA5_4563_9075_EDDFEFDDF89D__wvu_FilterData" table:base-cell-address="$'ukončené KŘ'.$A$1" table:cell-range-address="$'ukončené KŘ'.$A$3:.$C$11"/>
          <table:named-range table:name="Z_D0C0B2B6_EF45_4152_ABEB_8D5624C45147__wvu_FilterData" table:base-cell-address="$'ukončené KŘ'.$A$1" table:cell-range-address="$'ukončené KŘ'.$A$3:.$C$12"/>
          <table:named-range table:name="Z_D129516E_C9B7_4454_8341_8C5965141F6E__wvu_FilterData" table:base-cell-address="$'ukončené KŘ'.$A$1" table:cell-range-address="$'ukončené KŘ'.$A$3:.$C$12"/>
          <table:named-range table:name="Z_D2922B39_D3B0_4C23_A14F_18FD02063B37__wvu_FilterData" table:base-cell-address="$'ukončené KŘ'.$A$1" table:cell-range-address="$'ukončené KŘ'.$A$3:.$C$12"/>
          <table:named-range table:name="Z_D4022127_83DE_4406_877E_576DCE425B3B__wvu_FilterData" table:base-cell-address="$'ukončené KŘ'.$A$1" table:cell-range-address="$'ukončené KŘ'.$A$3:.$C$12"/>
          <table:named-range table:name="Z_D4681C51_9C18_46D2_8F79_86254E7FA8AD__wvu_FilterData" table:base-cell-address="$'ukončené KŘ'.$A$1" table:cell-range-address="$'ukončené KŘ'.$A$3:.$C$12"/>
          <table:named-range table:name="Z_D4B4456B_A4E2_46A7_8065_BF6ADFDC2CA5__wvu_FilterData" table:base-cell-address="$'ukončené KŘ'.$A$1" table:cell-range-address="$'ukončené KŘ'.$A$3:.$C$11"/>
          <table:named-range table:name="Z_D4C233FA_5859_461E_921A_FB01B7B557FB__wvu_FilterData" table:base-cell-address="$'ukončené KŘ'.$A$1" table:cell-range-address="$'ukončené KŘ'.$A$3:.$C$12"/>
          <table:named-range table:name="Z_D4EBADEC_17DC_4D01_9E48_13E90B1B28DD__wvu_FilterData" table:base-cell-address="$'ukončené KŘ'.$A$1" table:cell-range-address="$'ukončené KŘ'.$A$3:.$C$12"/>
          <table:named-range table:name="Z_D5E21A87_18DA_4649_989A_E33766FE5316__wvu_FilterData" table:base-cell-address="$'ukončené KŘ'.$A$1" table:cell-range-address="$'ukončené KŘ'.$A$3:.$C$12"/>
          <table:named-range table:name="Z_D6E686BD_4805_4F4C_ACFA_011E6B7722E6__wvu_FilterData" table:base-cell-address="$'ukončené KŘ'.$A$1" table:cell-range-address="$'ukončené KŘ'.$A$3:.$C$11"/>
          <table:named-range table:name="Z_D78E8A8E_8C8D_46AA_A69F_1B159DC6D889__wvu_FilterData" table:base-cell-address="$'ukončené KŘ'.$A$1" table:cell-range-address="$'ukončené KŘ'.$A$3:.$C$12"/>
          <table:named-range table:name="Z_D8465BE8_89D6_4F5B_A3D4_C3147035E638__wvu_FilterData" table:base-cell-address="$'ukončené KŘ'.$A$1" table:cell-range-address="$'ukončené KŘ'.$A$3:.$C$11"/>
          <table:named-range table:name="Z_D86E2B9B_6D71_4221_B9C1_05486D07B8E9__wvu_FilterData" table:base-cell-address="$'ukončené KŘ'.$A$1" table:cell-range-address="$'ukončené KŘ'.$A$3:.$C$12"/>
          <table:named-range table:name="Z_DB1DE39E_7584_46B8_9DC6_7A6575CB83C6__wvu_FilterData" table:base-cell-address="$'ukončené KŘ'.$A$1" table:cell-range-address="$'ukončené KŘ'.$A$3:.$C$11"/>
          <table:named-range table:name="Z_DB5B45B7_3C28_41AB_8AE2_A3096EA372E2__wvu_FilterData" table:base-cell-address="$'ukončené KŘ'.$A$1" table:cell-range-address="$'ukončené KŘ'.$A$3:.$C$12"/>
          <table:named-range table:name="Z_DC20D2E4_173F_4F66_A996_22C72304791F__wvu_FilterData" table:base-cell-address="$'ukončené KŘ'.$A$1" table:cell-range-address="$'ukončené KŘ'.$A$3:.$C$12"/>
          <table:named-range table:name="Z_DE847067_C3F3_4114_80B3_91F08BA2688D__wvu_FilterData" table:base-cell-address="$'ukončené KŘ'.$A$1" table:cell-range-address="$'ukončené KŘ'.$A$3:.$C$12"/>
          <table:named-range table:name="Z_DF7BF873_2A04_4511_874B_A43B89DF02AE__wvu_FilterData" table:base-cell-address="$'ukončené KŘ'.$A$1" table:cell-range-address="$'ukončené KŘ'.$A$3:.$C$12"/>
          <table:named-range table:name="Z_E117941A_B896_45FA_8790_E9E4CB99675B__wvu_FilterData" table:base-cell-address="$'ukončené KŘ'.$A$1" table:cell-range-address="$'ukončené KŘ'.$A$3:.$C$11"/>
          <table:named-range table:name="Z_E1351F4F_9779_4F0B_92A7_545D1E96DEC4__wvu_FilterData" table:base-cell-address="$'ukončené KŘ'.$A$1" table:cell-range-address="$'ukončené KŘ'.$A$3:.$C$12"/>
          <table:named-range table:name="Z_E14E2FD6_B4BB_48F1_857E_D88A58A55B6A__wvu_FilterData" table:base-cell-address="$'ukončené KŘ'.$A$1" table:cell-range-address="$'ukončené KŘ'.$A$3:.$C$11"/>
          <table:named-range table:name="Z_E184AFE4_4F7D_4190_8623_89A03248DCD4__wvu_FilterData" table:base-cell-address="$'ukončené KŘ'.$A$1" table:cell-range-address="$'ukončené KŘ'.$A$3:.$C$11"/>
          <table:named-range table:name="Z_E20BC978_D190_4582_9CD5_A8A370EF0DA5__wvu_FilterData" table:base-cell-address="$'ukončené KŘ'.$A$1" table:cell-range-address="$'ukončené KŘ'.$A$3:.$C$12"/>
          <table:named-range table:name="Z_E2231948_2AAD_4834_A33C_0689CA16488F__wvu_FilterData" table:base-cell-address="$'ukončené KŘ'.$A$1" table:cell-range-address="$'ukončené KŘ'.$A$3:.$C$11"/>
          <table:named-range table:name="Z_E2EF8BE5_3D40_48DA_9B27_B020F145A84A__wvu_FilterData" table:base-cell-address="$'ukončené KŘ'.$A$1" table:cell-range-address="$'ukončené KŘ'.$A$3:.$C$12"/>
          <table:named-range table:name="Z_E40D36F4_792F_441D_B32D_A124BFF55BD4__wvu_FilterData" table:base-cell-address="$'ukončené KŘ'.$A$1" table:cell-range-address="$'ukončené KŘ'.$A$3:.$C$12"/>
          <table:named-range table:name="Z_E5F4419A_C769_416F_8D80_4B8346D9F771__wvu_FilterData" table:base-cell-address="$'ukončené KŘ'.$A$1" table:cell-range-address="$'ukončené KŘ'.$A$3:.$C$12"/>
          <table:named-range table:name="Z_E6E4ED73_3F92_4603_835A_9A1439C9270C__wvu_FilterData" table:base-cell-address="$'ukončené KŘ'.$A$1" table:cell-range-address="$'ukončené KŘ'.$A$3:.$C$12"/>
          <table:named-range table:name="Z_E6F28063_AF64_43C4_9EF2_3D4C496EE7C7__wvu_FilterData" table:base-cell-address="$'ukončené KŘ'.$A$1" table:cell-range-address="$'ukončené KŘ'.$A$3:.$C$11"/>
          <table:named-range table:name="Z_E7090DB7_BD4C_4309_AB52_745A7C5BA0CD__wvu_FilterData" table:base-cell-address="$'ukončené KŘ'.$A$1" table:cell-range-address="$'ukončené KŘ'.$A$3:.$C$12"/>
          <table:named-range table:name="Z_E72E2E87_5BB3_4DC4_BDBB_CFD1D91BCC32__wvu_FilterData" table:base-cell-address="$'ukončené KŘ'.$A$1" table:cell-range-address="$'ukončené KŘ'.$A$3:.$C$12"/>
          <table:named-range table:name="Z_E80888B7_BBE2_4F2A_AB6F_C19709D63650__wvu_FilterData" table:base-cell-address="$'ukončené KŘ'.$A$1" table:cell-range-address="$'ukončené KŘ'.$A$3:.$C$11"/>
          <table:named-range table:name="Z_E820429D_F78F_4E25_8C0F_8CFDAD7119E6__wvu_FilterData" table:base-cell-address="$'ukončené KŘ'.$A$1" table:cell-range-address="$'ukončené KŘ'.$A$3:.$C$12"/>
          <table:named-range table:name="Z_E910085E_32FF_4660_9C07_9E98DF23D06D__wvu_FilterData" table:base-cell-address="$'ukončené KŘ'.$A$1" table:cell-range-address="$'ukončené KŘ'.$A$3:.$C$12"/>
          <table:named-range table:name="Z_EA66A24F_33F8_48AD_92A7_A3C3B2B7061A__wvu_FilterData" table:base-cell-address="$'ukončené KŘ'.$A$1" table:cell-range-address="$'ukončené KŘ'.$A$3:.$C$11"/>
          <table:named-range table:name="Z_EBBB413B_56E1_422F_9F55_45F242EAE450__wvu_FilterData" table:base-cell-address="$'ukončené KŘ'.$A$1" table:cell-range-address="$'ukončené KŘ'.$A$3:.$C$12"/>
          <table:named-range table:name="Z_EBC20AFF_5303_425F_A56A_F8CF27C4C0E3__wvu_FilterData" table:base-cell-address="$'ukončené KŘ'.$A$1" table:cell-range-address="$'ukončené KŘ'.$A$3:.$C$12"/>
          <table:named-range table:name="Z_ECF72455_4502_4A50_AEE0_14C17814E3BE__wvu_FilterData" table:base-cell-address="$'ukončené KŘ'.$A$1" table:cell-range-address="$'ukončené KŘ'.$A$3:.$C$12"/>
          <table:named-range table:name="Z_EE5282C4_A16F_4C02_827E_B0B5B700F9FC__wvu_FilterData" table:base-cell-address="$'ukončené KŘ'.$A$1" table:cell-range-address="$'ukončené KŘ'.$A$3:.$C$11"/>
          <table:named-range table:name="Z_EECA8707_3650_4A33_933E_E23DFBC6483F__wvu_FilterData" table:base-cell-address="$'ukončené KŘ'.$A$1" table:cell-range-address="$'ukončené KŘ'.$A$3:.$C$12"/>
          <table:named-range table:name="Z_EF0C1B18_1DE4_4A48_8A5E_8C8491747C56__wvu_FilterData" table:base-cell-address="$'ukončené KŘ'.$A$1" table:cell-range-address="$'ukončené KŘ'.$A$3:.$C$11"/>
          <table:named-range table:name="Z_EF183E63_CB94_49F4_8969_B1599ADD4DAC__wvu_FilterData" table:base-cell-address="$'ukončené KŘ'.$A$1" table:cell-range-address="$'ukončené KŘ'.$A$3:.$C$11"/>
          <table:named-range table:name="Z_EFABC727_5190_49A9_93B0_6B35D91D1B64__wvu_FilterData" table:base-cell-address="$'ukončené KŘ'.$A$1" table:cell-range-address="$'ukončené KŘ'.$A$3:.$C$12"/>
          <table:named-range table:name="Z_F19C0D89_2307_44EE_9F48_34C88BB62D26__wvu_FilterData" table:base-cell-address="$'ukončené KŘ'.$A$1" table:cell-range-address="$'ukončené KŘ'.$A$3:.$C$12"/>
          <table:named-range table:name="Z_F1B60899_7250_409F_A385_0C063FCACA74__wvu_FilterData" table:base-cell-address="$'ukončené KŘ'.$A$1" table:cell-range-address="$'ukončené KŘ'.$A$3:.$C$11"/>
          <table:named-range table:name="Z_F1CA4D8F_1268_485B_B22E_EC28C188133C__wvu_FilterData" table:base-cell-address="$'ukončené KŘ'.$A$1" table:cell-range-address="$'ukončené KŘ'.$A$3:.$C$12"/>
          <table:named-range table:name="Z_F1EB43A0_AB41_43BB_AD57_FD897B10AAF9__wvu_FilterData" table:base-cell-address="$'ukončené KŘ'.$A$1" table:cell-range-address="$'ukončené KŘ'.$A$3:.$C$11"/>
          <table:named-range table:name="Z_F2F82946_94F6_427B_B049_7BE73E5E635A__wvu_FilterData" table:base-cell-address="$'ukončené KŘ'.$A$1" table:cell-range-address="$'ukončené KŘ'.$A$3:.$C$12"/>
          <table:named-range table:name="Z_F35B8A0F_0222_4C35_87A7_E29D238C5B0E__wvu_FilterData" table:base-cell-address="$'ukončené KŘ'.$A$1" table:cell-range-address="$'ukončené KŘ'.$A$3:.$C$12"/>
          <table:named-range table:name="Z_F4A7E28B_57CC_446C_88BE_BC4B04F383BA__wvu_FilterData" table:base-cell-address="$'ukončené KŘ'.$A$1" table:cell-range-address="$'ukončené KŘ'.$A$3:.$C$12"/>
          <table:named-range table:name="Z_F56CF69D_4763_4DD8_A7A5_68FF1DB6462F__wvu_FilterData" table:base-cell-address="$'ukončené KŘ'.$A$1" table:cell-range-address="$'ukončené KŘ'.$A$3:.$C$12"/>
          <table:named-range table:name="Z_F597EE09_202B_44D0_8788_BAF304673711__wvu_FilterData" table:base-cell-address="$'ukončené KŘ'.$A$1" table:cell-range-address="$'ukončené KŘ'.$A$3:.$C$12"/>
          <table:named-range table:name="Z_F59A2841_9D4E_4A36_85BC_678A88BBB7B0__wvu_FilterData" table:base-cell-address="$'ukončené KŘ'.$A$1" table:cell-range-address="$'ukončené KŘ'.$A$3:.$C$11"/>
          <table:named-range table:name="Z_F5D8AFC0_C5CB_47AF_AAA3_E9BCC4193DD2__wvu_FilterData" table:base-cell-address="$'ukončené KŘ'.$A$1" table:cell-range-address="$'ukončené KŘ'.$A$3:.$C$11"/>
          <table:named-range table:name="Z_F71C3F4D_EF5A_4750_B972_DDB53408B200__wvu_FilterData" table:base-cell-address="$'ukončené KŘ'.$A$1" table:cell-range-address="$'ukončené KŘ'.$A$3:.$C$11"/>
          <table:named-range table:name="Z_F78D2DA9_D490_400E_B2F0_448B582DB8CC__wvu_FilterData" table:base-cell-address="$'ukončené KŘ'.$A$1" table:cell-range-address="$'ukončené KŘ'.$A$3:.$C$12"/>
          <table:named-range table:name="Z_F7D46C2B_3294_4F03_8AAD_AD32E69C6098__wvu_FilterData" table:base-cell-address="$'ukončené KŘ'.$A$1" table:cell-range-address="$'ukončené KŘ'.$A$3:.$C$11"/>
          <table:named-range table:name="Z_F8CF15AD_3DB9_4C64_9876_566CA77C21BD__wvu_FilterData" table:base-cell-address="$'ukončené KŘ'.$A$1" table:cell-range-address="$'ukončené KŘ'.$A$3:.$C$12"/>
          <table:named-range table:name="Z_F9F10A1E_3E53_4DE3_9F29_EA2AE9E78D51__wvu_FilterData" table:base-cell-address="$'ukončené KŘ'.$A$1" table:cell-range-address="$'ukončené KŘ'.$A$3:.$C$12"/>
          <table:named-range table:name="Z_FB530859_83C7_41F0_91EE_793680B4164F__wvu_FilterData" table:base-cell-address="$'ukončené KŘ'.$A$1" table:cell-range-address="$'ukončené KŘ'.$A$3:.$C$11"/>
          <table:named-range table:name="Z_FC5E2A2E_11B7_4B5C_A5CC_8583DA92F601__wvu_FilterData" table:base-cell-address="$'ukončené KŘ'.$A$1" table:cell-range-address="$'ukončené KŘ'.$A$3:.$C$11"/>
          <table:named-range table:name="Z_FC7BD3BD_7A5E_4E10_9CDE_652FBE63A299__wvu_FilterData" table:base-cell-address="$'ukončené KŘ'.$A$1" table:cell-range-address="$'ukončené KŘ'.$A$3:.$C$11"/>
          <table:named-range table:name="Z_FC8369A8_07DF_4917_B0D1_2EE888DE8292__wvu_FilterData" table:base-cell-address="$'ukončené KŘ'.$A$1" table:cell-range-address="$'ukončené KŘ'.$A$3:.$C$12"/>
          <table:named-range table:name="Z_FC845214_CC82_4837_BE6C_3AACB01A236C__wvu_FilterData" table:base-cell-address="$'ukončené KŘ'.$A$1" table:cell-range-address="$'ukončené KŘ'.$A$3:.$C$12"/>
          <table:named-range table:name="Z_FD166453_F9ED_4822_8DCD_94CD362267DB__wvu_FilterData" table:base-cell-address="$'ukončené KŘ'.$A$1" table:cell-range-address="$'ukončené KŘ'.$A$3:.$C$11"/>
          <table:named-range table:name="Z_FD5D04E8_3760_449A_A519_9E74C0F3C803__wvu_FilterData" table:base-cell-address="$'ukončené KŘ'.$A$1" table:cell-range-address="$'ukončené KŘ'.$A$3:.$C$12"/>
          <table:named-range table:name="Z_FDEB3978_492A_4C1D_9CB9_B164A80D43C7__wvu_FilterData" table:base-cell-address="$'ukončené KŘ'.$A$1" table:cell-range-address="$'ukončené KŘ'.$A$3:.$C$11"/>
          <table:named-range table:name="Z_FE80226C_8B06_41CB_9F0E_D21319044F95__wvu_FilterData" table:base-cell-address="$'ukončené KŘ'.$A$1" table:cell-range-address="$'ukončené KŘ'.$A$3:.$C$11"/>
          <table:named-range table:name="Z_FF2D2ADB_15D5_4415_B561_F14E121B5B81__wvu_FilterData" table:base-cell-address="$'ukončené KŘ'.$A$1" table:cell-range-address="$'ukončené KŘ'.$A$3:.$C$12"/>
          <table:named-range table:name="Z_FF560E83_0CE1_4BFF_BCEC_7B78DC96B03E__wvu_FilterData" table:base-cell-address="$'ukončené KŘ'.$A$1" table:cell-range-address="$'ukončené KŘ'.$A$3:.$C$12"/>
        </table:named-expressions>
      </table:table>
      <table:named-expressions/>
      <table:database-ranges>
        <table:database-range table:name="__Anonymous_Sheet_DB__0" table:target-range-address="'ukončené KŘ'.A3:'ukončené KŘ'.C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day/>
      <number:text>.</number:text>
      <number:month/>
      <number:text>.</number:text>
      <number:year/>
    </number:date-style>
    <number:text-style style:name="N124">
      <number:text-content/>
      <style:map style:condition="value()&gt;=0" style:apply-style-name="N124P0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gt;=0" style:apply-style-name="N128P0"/>
    </number:text-style>
    <number:time-style style:name="N129P0" style:volatile="true">
      <number:hours/>
      <number:text>:</number:text>
      <number:minutes number:style="long"/>
      <number:text>:</number:text>
      <number:seconds number:style="long"/>
    </number:time-style>
    <number:text-style style:name="N129">
      <number:text-content/>
      <style:map style:condition="value()&gt;=0" style:apply-style-name="N129P0"/>
    </number:text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9cm" fo:margin-left="1.499cm" fo:margin-right="0.801cm" style:first-page-number="continue" style:scale-to="100%" style:table-centering="horizontal" style:writing-mode="lr-tb"/>
      <style:header-style>
        <style:header-footer-properties fo:min-height="0.75cm" fo:margin-left="0.4cm" fo:margin-right="1.099cm" fo:margin-bottom="2.353cm"/>
      </style:header-style>
      <style:footer-style>
        <style:header-footer-properties fo:min-height="0.75cm" fo:margin-left="0.4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ukončené_20_KŘ" style:display-name="PageStyle_ukončené KŘ" style:page-layout-name="Mpm3">
      <style:header>
        <style:region-left>
          <text:p><text:span text:style-name="MT1">Usnesení č. 123/819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3/819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nama</meta:initial-creator>
    <meta:creation-date>2012-06-13T08:59:27</meta:creation-date>
    <dc:creator>Radka Bartmanová</dc:creator>
    <dc:date>2012-10-31T14:39:08</dc:date>
    <meta:print-date>2012-10-31T14:39:07</meta:print-date>
    <meta:document-statistic meta:table-count="1" meta:cell-count="33" meta:object-count="0"/>
    <meta:generator>LibreOffice/3.5$Linux_x86 LibreOffice_project/350m1$Build-2</meta:generator>
  </office:meta>
</office:document-meta>
</file>