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3.542cm"/>
    </style:style>
    <style:style style:name="co14" style:family="table-column">
      <style:table-column-properties fo:break-before="auto" style:column-width="1.889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3.249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4" table:table="0"/>
          <office:change-info>
            <dc:creator>sova</dc:creator>
            <dc:date>2008-11-20T15:50:28</dc:date>
          </office:change-info>
          <table:previous>
            <table:change-track-table-cell office:value-type="string">
              <text:p>Návrh změny v seznamu příjemců dotací poskytovaných z rozpočtu Moravskoslezského kraje za účelem zabezpečení spolufinancování žádostí v rámci dotačního programu 229 310 „Výstavba a obnova infrastruktury vodovodů a kanalizací“, vyhlášeného Ministerstvem zemědělství</text:p>
            </table:change-track-table-cell>
          </table:previous>
        </table:cell-content-change>
        <table:cell-content-change table:id="ct2" table:acceptance-state="accepted">
          <table:cell-address table:column="7" table:row="10" table:table="0"/>
          <office:change-info>
            <dc:creator>sova</dc:creator>
            <dc:date>2008-11-20T15:50:28</dc:date>
          </office:change-info>
          <table:previous>
            <table:change-track-table-cell office:value-type="string">
              <text:p>Navrhovaná výše dotace</text:p>
            </table:change-track-table-cell>
          </table:previous>
        </table:cell-content-change>
        <table:cell-content-change table:id="ct3" table:acceptance-state="accepted">
          <table:cell-address table:column="7" table:row="5" table:table="0"/>
          <office:change-info>
            <dc:creator>sova</dc:creator>
            <dc:date>2008-11-20T15:50:28</dc:date>
          </office:change-info>
          <table:previous>
            <table:change-track-table-cell office:value-type="string">
              <text:p>Navrhovaná výše dotace</text:p>
            </table:change-track-table-cell>
          </table:previous>
        </table:cell-content-change>
        <table:cell-content-change table:id="ct4" table:acceptance-state="accepted">
          <table:cell-address table:column="13" table:row="6" table:table="0"/>
          <office:change-info>
            <dc:creator>sova</dc:creator>
            <dc:date>2008-11-20T15:52:13</dc:date>
          </office:change-info>
          <table:previous>
            <table:change-track-table-cell office:value-type="string">
              <text:p>229312-3303</text:p>
            </table:change-track-table-cell>
          </table:previous>
        </table:cell-content-change>
        <table:cell-content-change table:id="ct5" table:acceptance-state="accepted">
          <table:cell-address table:column="13" table:row="6" table:table="0"/>
          <office:change-info>
            <dc:creator>sova</dc:creator>
            <dc:date>2008-11-20T15:53:23</dc:date>
          </office:change-info>
          <table:previous table:id="ct4">
            <table:change-track-table-cell office:value-type="string">
              <text:p>229312-3303 se změnou</text:p>
            </table:change-track-table-cell>
          </table:previous>
        </table:cell-content-change>
        <table:cell-content-change table:id="ct6" table:acceptance-state="accepted">
          <table:cell-address table:column="13" table:row="6" table:table="0"/>
          <office:change-info>
            <dc:creator>sova</dc:creator>
            <dc:date>2008-11-20T15:53:38</dc:date>
          </office:change-info>
          <table:previous table:id="ct5">
            <table:change-track-table-cell/>
          </table:previous>
        </table:cell-content-change>
        <table:cell-content-change table:id="ct7" table:acceptance-state="accepted">
          <table:cell-address table:column="0" table:row="9" table:table="0"/>
          <office:change-info>
            <dc:creator>sova</dc:creator>
            <dc:date>2008-11-20T15:58:33</dc:date>
          </office:change-info>
          <table:previous>
            <table:change-track-table-cell office:value-type="string">
              <text:p>Výpis z usnesení zastupitelstva kraje č. 25/2170 ze dne 25. 9. 2008, tj. ze seznamu příjemců dotací poskytovaných z rozpočtu Moravskoslezského kraje za účelem zabezpečení spolufinancování žádostí v rámci dotačního programu 229 310 „Výstavba a obnova infrastruktury vodovodů a kanalizací“, <text:s text:c="87"/>vyhlášeného Ministerstvem zemědělství</text:p>
            </table:change-track-table-cell>
          </table:previous>
        </table:cell-content-change>
        <table:cell-content-change table:id="ct8" table:acceptance-state="accepted">
          <table:cell-address table:column="0" table:row="4" table:table="0"/>
          <office:change-info>
            <dc:creator>sova</dc:creator>
            <dc:date>2008-11-20T15:58:33</dc:date>
          </office:change-info>
          <table:previous table:id="ct1">
            <table:change-track-table-cell office:value-type="string">
              <text:p>Návrh změny v usnesení zastupitelstva kraje č. 25/2170 ze dne 25. 9. 2008, respektive v seznamu příjemců dotací poskytovaných z rozpočtu Moravskoslezského kraje za účelem zabezpečení spolufinancování žádostí v rámci dotačního programu 229 310 „Výstavba a obnova infrastruktury vodovodů a kanalizací“, vyhlášeného Ministerstvem zemědělství</text:p>
            </table:change-track-table-cell>
          </table:previous>
        </table:cell-content-change>
        <table:cell-content-change table:id="ct9" table:acceptance-state="accepted">
          <table:cell-address table:column="0" table:row="9" table:table="0"/>
          <office:change-info>
            <dc:creator>sova</dc:creator>
            <dc:date>2008-11-20T16:14:48</dc:date>
          </office:change-info>
          <table:previous table:id="ct7">
            <table:change-track-table-cell office:value-type="string">
              <text:p>Výpis z usnesení zastupitelstva kraje č. 25/2170 ze dne 25. 9. 2008, tj. ze Seznamu příjemců dotací poskytovaných z rozpočtu Moravskoslezského kraje za účelem zabezpečení spolufinancování žádostí v rámci dotačního programu 229 310 „Výstavba a obnova infrastruktury vodovodů a kanalizací“, <text:s text:c="87"/>vyhlášeného Ministerstvem zemědělství</text:p>
            </table:change-track-table-cell>
          </table:previous>
        </table:cell-content-change>
        <table:cell-content-change table:id="ct10" table:acceptance-state="accepted">
          <table:cell-address table:column="0" table:row="4" table:table="0"/>
          <office:change-info>
            <dc:creator>sova</dc:creator>
            <dc:date>2008-11-20T16:14:48</dc:date>
          </office:change-info>
          <table:previous table:id="ct8">
            <table:change-track-table-cell office:value-type="string">
              <text:p>Návrh změny v usnesení zastupitelstva kraje č. 25/2170 ze dne 25. 9. 2008, respektive v Seznamu příjemců dotací poskytovaných z rozpočtu Moravskoslezského kraje za účelem zabezpečení spolufinancování žádostí v rámci dotačního programu 229 310 „Výstavba a obnova infrastruktury vodovodů a kanalizací“, vyhlášeného Ministerstvem zemědělství</text:p>
            </table:change-track-table-cell>
          </table:previous>
        </table:cell-content-change>
        <table:cell-content-change table:id="ct11" table:acceptance-state="accepted">
          <table:cell-address table:column="0" table:row="9" table:table="0"/>
          <office:change-info>
            <dc:creator>sova</dc:creator>
            <dc:date>2008-11-20T16:18:03</dc:date>
          </office:change-info>
          <table:previous table:id="ct9">
            <table:change-track-table-cell office:value-type="string">
              <text:p>Výpis z usnesení zastupitelstva kraje č. 25/2170 ze dne 25. 9. 2008, tj. ze Seznamu příjemců dotací poskytovaných z rozpočtu Moravskoslezského kraje za účelem zabezpečení spolufinancování akcí v rámci dotačního programu 229 310 „Výstavba a obnova infrastruktury vodovodů a kanalizací“, <text:s text:c="87"/>vyhlášeného Ministerstvem zemědělství</text:p>
            </table:change-track-table-cell>
          </table:previous>
        </table:cell-content-change>
        <table:cell-content-change table:id="ct12" table:acceptance-state="accepted">
          <table:cell-address table:column="0" table:row="4" table:table="0"/>
          <office:change-info>
            <dc:creator>sova</dc:creator>
            <dc:date>2008-11-20T16:18:03</dc:date>
          </office:change-info>
          <table:previous table:id="ct10">
            <table:change-track-table-cell office:value-type="string">
              <text:p>Návrh změny v usnesení zastupitelstva kraje č. 25/2170 ze dne 25. 9. 2008, respektive v Seznamu příjemců dotací poskytovaných z rozpočtu Moravskoslezského kraje za účelem zabezpečení spolufinancování akcí v rámci dotačního programu 229 310 „Výstavba a obnova infrastruktury vodovodů a kanalizací“, vyhlášeného Ministerstvem zemědělství</text:p>
            </table:change-track-table-cell>
          </table:previous>
        </table:cell-content-change>
        <table:cell-content-change table:id="ct13" table:acceptance-state="accepted">
          <table:cell-address table:column="6" table:row="10" table:table="0"/>
          <office:change-info>
            <dc:creator>sova</dc:creator>
            <dc:date>2008-11-20T16:18:03</dc:date>
          </office:change-info>
          <table:previous>
            <table:change-track-table-cell office:value-type="string">
              <text:p>Předpokládané náklady stavebně a technologické části (základ pro výpočet dotace)</text:p>
            </table:change-track-table-cell>
          </table:previous>
        </table:cell-content-change>
        <table:cell-content-change table:id="ct14" table:acceptance-state="accepted">
          <table:cell-address table:column="6" table:row="5" table:table="0"/>
          <office:change-info>
            <dc:creator>sova</dc:creator>
            <dc:date>2008-11-20T16:18:03</dc:date>
          </office:change-info>
          <table:previous>
            <table:change-track-table-cell office:value-type="string">
              <text:p>Předpokládané náklady stavebně a technologické části (základ pro výpočet dotace)</text:p>
            </table:change-track-table-cell>
          </table:previous>
        </table:cell-content-change>
        <table:cell-content-change table:id="ct15" table:acceptance-state="accepted">
          <table:cell-address table:column="7" table:row="10" table:table="0"/>
          <office:change-info>
            <dc:creator>sova</dc:creator>
            <dc:date>2008-11-20T16:18:03</dc:date>
          </office:change-info>
          <table:previous table:id="ct2">
            <table:change-track-table-cell office:value-type="string">
              <text:p>Výše dotace</text:p>
            </table:change-track-table-cell>
          </table:previous>
        </table:cell-content-change>
        <table:cell-content-change table:id="ct16" table:acceptance-state="accepted">
          <table:cell-address table:column="7" table:row="5" table:table="0"/>
          <office:change-info>
            <dc:creator>sova</dc:creator>
            <dc:date>2008-11-20T16:18:03</dc:date>
          </office:change-info>
          <table:previous table:id="ct3">
            <table:change-track-table-cell office:value-type="string">
              <text:p>Výše dotace</text:p>
            </table:change-track-table-cell>
          </table:previous>
        </table:cell-content-change>
        <table:cell-content-change table:id="ct17" table:acceptance-state="accepted">
          <table:cell-address table:column="6" table:row="10" table:table="0"/>
          <office:change-info>
            <dc:creator>sova</dc:creator>
            <dc:date>2008-11-20T16:19:27</dc:date>
          </office:change-info>
          <table:previous table:id="ct13">
            <table:change-track-table-cell office:value-type="string">
              <text:p>Předpokládané náklady stavebně a technologické části (základ pro výpočet dotace) v Kč</text:p>
            </table:change-track-table-cell>
          </table:previous>
        </table:cell-content-change>
        <table:cell-content-change table:id="ct18" table:acceptance-state="accepted">
          <table:cell-address table:column="6" table:row="5" table:table="0"/>
          <office:change-info>
            <dc:creator>sova</dc:creator>
            <dc:date>2008-11-20T16:19:27</dc:date>
          </office:change-info>
          <table:previous table:id="ct14">
            <table:change-track-table-cell office:value-type="string">
              <text:p>Předpokládané náklady stavebně a technologické části (základ pro výpočet dotace) v Kč</text:p>
            </table:change-track-table-cell>
          </table:previous>
        </table:cell-content-change>
        <table:cell-content-change table:id="ct19" table:acceptance-state="accepted">
          <table:cell-address table:column="5" table:row="11" table:table="0"/>
          <office:change-info>
            <dc:creator>sova</dc:creator>
            <dc:date>2008-11-20T16:20:20</dc:date>
          </office:change-info>
          <table:previous>
            <table:change-track-table-cell office:value-type="string">
              <text:p>Vodovody v místních částech Rýmařova (V. Ondřejov, Edrovice-Janovice, Edrovice)</text:p>
            </table:change-track-table-cell>
          </table:previous>
        </table:cell-content-change>
        <table:cell-content-change table:id="ct20" table:acceptance-state="accepted">
          <table:cell-address table:column="5" table:row="6" table:table="0"/>
          <office:change-info>
            <dc:creator>sova</dc:creator>
            <dc:date>2008-11-20T16:20:20</dc:date>
          </office:change-info>
          <table:previous>
            <table:change-track-table-cell office:value-type="string">
              <text:p>Vodovody v místních částech Rýmařova (V. Ondřejov, Edrovice-Janovice, Edrovice)</text:p>
            </table:change-track-table-cell>
          </table:previous>
        </table:cell-content-change>
        <table:insertion table:id="ct21" table:acceptance-state="accepted" table:type="row" table:position="8" table:table="0">
          <office:change-info>
            <dc:creator>sova</dc:creator>
            <dc:date>2008-11-21T06:25:21</dc:date>
          </office:change-info>
        </table:insertion>
        <table:insertion table:id="ct22" table:acceptance-state="accepted" table:type="row" table:position="8" table:table="0">
          <office:change-info>
            <dc:creator>sova</dc:creator>
            <dc:date>2008-11-21T06:25:21</dc:date>
          </office:change-info>
          <table:dependencies>
            <table:dependence table:id="ct48"/>
          </table:dependencies>
        </table:insertion>
        <table:insertion table:id="ct23" table:acceptance-state="accepted" table:type="row" table:position="7" table:table="0">
          <office:change-info>
            <dc:creator>sova</dc:creator>
            <dc:date>2008-11-21T06:25:21</dc:date>
          </office:change-info>
        </table:insertion>
        <table:insertion table:id="ct24" table:acceptance-state="accepted" table:type="row" table:position="6" table:table="0">
          <office:change-info>
            <dc:creator>sova</dc:creator>
            <dc:date>2008-11-21T06:25:21</dc:date>
          </office:change-info>
          <table:dependencies>
            <table:dependence table:id="ct51"/>
            <table:dependence table:id="ct50"/>
            <table:dependence table:id="ct35"/>
          </table:dependencies>
        </table:insertion>
        <table:insertion table:id="ct25" table:acceptance-state="accepted" table:type="row" table:position="5" table:table="0">
          <office:change-info>
            <dc:creator>sova</dc:creator>
            <dc:date>2008-11-21T06:28:49</dc:date>
          </office:change-info>
          <table:dependencies>
            <table:dependence table:id="ct60"/>
            <table:dependence table:id="ct29"/>
          </table:dependencies>
        </table:insertion>
        <table:insertion table:id="ct26" table:acceptance-state="accepted" table:type="row" table:position="4" table:table="0">
          <office:change-info>
            <dc:creator>sova</dc:creator>
            <dc:date>2008-11-21T06:28:49</dc:date>
          </office:change-info>
          <table:dependencies>
            <table:dependence table:id="ct28"/>
          </table:dependencies>
        </table:insertion>
        <table:insertion table:id="ct27" table:acceptance-state="accepted" table:type="row" table:position="3" table:table="0">
          <office:change-info>
            <dc:creator>sova</dc:creator>
            <dc:date>2008-11-21T06:28:49</dc:date>
          </office:change-info>
        </table:insertion>
        <table:movement table:id="ct28" table:acceptance-state="accepted">
          <table:source-range-address table:start-column="0" table:start-row="12" table:start-table="0" table:end-column="13" table:end-row="11" table:end-table="0"/>
          <table:target-range-address table:start-column="0" table:start-row="4" table:start-table="0" table:end-column="13" table:end-row="4" table:end-table="0"/>
          <office:change-info>
            <dc:creator>sova</dc:creator>
            <dc:date>2008-11-21T06:28:49</dc:date>
          </office:change-info>
          <table:dependencies>
            <table:dependence table:id="ct33"/>
          </table:dependencies>
        </table:movement>
        <table:movement table:id="ct29" table:acceptance-state="accepted">
          <table:source-range-address table:start-column="0" table:start-row="12" table:start-table="0" table:end-column="13" table:end-row="11" table:end-table="0"/>
          <table:target-range-address table:start-column="0" table:start-row="5" table:start-table="0" table:end-column="13" table:end-row="5" table:end-table="0"/>
          <office:change-info>
            <dc:creator>sova</dc:creator>
            <dc:date>2008-11-21T06:28:49</dc:date>
          </office:change-info>
          <table:dependencies>
            <table:dependence table:id="ct38"/>
          </table:dependencies>
        </table:movement>
        <table:deletion table:id="ct30" table:acceptance-state="accepted" table:type="row" table:position="12" table:table="0">
          <office:change-info>
            <dc:creator>sova</dc:creator>
            <dc:date>2008-11-21T06:28:49</dc:date>
          </office:change-info>
          <table:deletions>
            <table:change-deletion table:id="ct36"/>
          </table:deletions>
        </table:deletion>
        <table:deletion table:id="ct31" table:acceptance-state="accepted" table:type="row" table:position="12" table:table="0">
          <office:change-info>
            <dc:creator>sova</dc:creator>
            <dc:date>2008-11-21T06:28:49</dc:date>
          </office:change-info>
          <table:deletions>
            <table:change-deletion table:id="ct30"/>
          </table:deletions>
        </table:deletion>
        <table:deletion table:id="ct32" table:acceptance-state="accepted" table:type="row" table:position="12" table:table="0">
          <office:change-info>
            <dc:creator>sova</dc:creator>
            <dc:date>2008-11-21T06:28:49</dc:date>
          </office:change-info>
          <table:deletions>
            <table:change-deletion table:id="ct31"/>
          </table:deletions>
        </table:deletion>
        <table:deletion table:id="ct33" table:acceptance-state="accepted" table:type="row" table:position="12" table:table="0">
          <office:change-info>
            <dc:creator>sova</dc:creator>
            <dc:date>2008-11-21T06:28:49</dc:date>
          </office:change-info>
          <table:deletions>
            <table:change-deletion table:id="ct32"/>
          </table:deletions>
          <table:cut-offs>
            <table:movement-cut-off table:id="ct28" table:start-position="1" table:end-position="0"/>
          </table:cut-offs>
        </table:deletion>
        <table:deletion table:id="ct34" table:acceptance-state="accepted" table:type="row" table:position="12" table:table="0">
          <office:change-info>
            <dc:creator>sova</dc:creator>
            <dc:date>2008-11-21T06:28:49</dc:date>
          </office:change-info>
          <table:deletions>
            <table:change-deletion table:id="ct33"/>
          </table:deletions>
          <table:cut-offs>
            <table:movement-cut-off table:id="ct28" table:start-position="1" table:end-position="0"/>
          </table:cut-offs>
        </table:deletion>
        <table:movement table:id="ct35" table:acceptance-state="accepted">
          <table:source-range-address table:start-column="0" table:start-row="12" table:start-table="0" table:end-column="13" table:end-row="11" table:end-table="0"/>
          <table:target-range-address table:start-column="0" table:start-row="6" table:start-table="0" table:end-column="13" table:end-row="6" table:end-table="0"/>
          <office:change-info>
            <dc:creator>sova</dc:creator>
            <dc:date>2008-11-21T06:29:59</dc:date>
          </office:change-info>
          <table:dependencies>
            <table:dependence table:id="ct39"/>
          </table:dependencies>
        </table:movement>
        <table:deletion table:id="ct36" table:acceptance-state="accepted" table:type="row" table:position="12" table:table="0">
          <office:change-info>
            <dc:creator>sova</dc:creator>
            <dc:date>2008-11-21T06:29:59</dc:date>
          </office:change-info>
          <table:cut-offs>
            <table:movement-cut-off table:id="ct28" table:start-position="-1" table:end-position="0"/>
          </table:cut-offs>
        </table:deletion>
        <table:deletion table:id="ct37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34"/>
          </table:deletions>
          <table:cut-offs>
            <table:movement-cut-off table:id="ct28" table:start-position="1" table:end-position="0"/>
          </table:cut-offs>
        </table:deletion>
        <table:deletion table:id="ct38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37"/>
          </table:deletions>
          <table:cut-offs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39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38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0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39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1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0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2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1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3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2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4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3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5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4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6" table:acceptance-state="accepted" table:type="row" table:position="12" table:table="0">
          <office:change-info>
            <dc:creator>sova</dc:creator>
            <dc:date>2008-11-21T06:29:59</dc:date>
          </office:change-info>
          <table:deletions>
            <table:change-deletion table:id="ct45"/>
          </table:deletions>
          <table:cut-offs>
            <table:movement-cut-off table:id="ct35" table:start-position="1" table:end-position="0"/>
            <table:movement-cut-off table:id="ct29" table:start-position="1" table:end-position="0"/>
            <table:movement-cut-off table:id="ct28" table:start-position="1" table:end-position="0"/>
          </table:cut-offs>
        </table:deletion>
        <table:deletion table:id="ct47" table:acceptance-state="accepted" table:type="row" table:position="9" table:table="0">
          <office:change-info>
            <dc:creator>sova</dc:creator>
            <dc:date>2008-11-21T06:29:59</dc:date>
          </office:change-info>
        </table:deletion>
        <table:deletion table:id="ct48" table:acceptance-state="accepted" table:type="row" table:position="8" table:table="0">
          <office:change-info>
            <dc:creator>sova</dc:creator>
            <dc:date>2008-11-21T06:29:59</dc:date>
          </office:change-info>
          <table:deletions>
            <table:change-deletion table:id="ct22"/>
          </table:deletions>
        </table:deletion>
        <table:deletion table:id="ct49" table:acceptance-state="accepted" table:type="row" table:position="10" table:table="0">
          <office:change-info>
            <dc:creator>sova</dc:creator>
            <dc:date>2008-11-21T06:30:58</dc:date>
          </office:change-info>
        </table:deletion>
        <table:cell-content-change table:id="ct50" table:acceptance-state="accepted">
          <table:cell-address table:column="13" table:row="6" table:table="0"/>
          <office:change-info>
            <dc:creator>sova</dc:creator>
            <dc:date>2008-11-21T06:56:44</dc:date>
          </office:change-info>
          <table:previous table:id="ct6">
            <table:change-track-table-cell office:value-type="string">
              <text:p>229312-3303</text:p>
            </table:change-track-table-cell>
          </table:previous>
        </table:cell-content-change>
        <table:cell-content-change table:id="ct51" table:acceptance-state="accepted">
          <table:cell-address table:column="13" table:row="6" table:table="0"/>
          <office:change-info>
            <dc:creator>sova</dc:creator>
            <dc:date>2008-11-21T06:57:08</dc:date>
          </office:change-info>
          <table:previous table:id="ct50">
            <table:change-track-table-cell/>
          </table:previous>
        </table:cell-content-change>
        <table:cell-content-change table:id="ct52" table:acceptance-state="accepted">
          <table:cell-address table:column="0" table:row="9" table:table="0"/>
          <office:change-info>
            <dc:creator>sova</dc:creator>
            <dc:date>2008-11-21T10:50:33</dc:date>
          </office:change-info>
          <table:previous table:id="ct11">
            <table:change-track-table-cell office:value-type="string">
              <text:p>Výpis z usnesení zastupitelstva kraje č. 25/2170 ze dne 25. 9. 2008, tj. ze Seznamu příjemců dotací poskytovaných z rozpočtu Moravskoslezského kraje za účelem zabezpečení spolufinancování akcí v rámci dotačního programu 229 310 „Výstavba a obnova infrastruktury vodovodů a kanalizací“ <text:s text:c="87"/>vyhlášeného Ministerstvem zemědělství</text:p>
            </table:change-track-table-cell>
          </table:previous>
        </table:cell-content-change>
        <table:cell-content-change table:id="ct53" table:acceptance-state="accepted">
          <table:cell-address table:column="0" table:row="9" table:table="0"/>
          <office:change-info>
            <dc:creator>sova</dc:creator>
            <dc:date>2008-11-21T10:50:57</dc:date>
          </office:change-info>
          <table:previous table:id="ct52">
            <table:change-track-table-cell office:value-type="string">
              <text:p>Výpis z dosavadního znění usnesení zastupitelstva kraje č. 25/2170 ze dne 25. 9. 2008, tj. ze Seznamu příjemců dotací poskytovaných z rozpočtu Moravskoslezského kraje za účelem zabezpečení spolufinancování akcí v rámci dotačního programu 229 310 „Výstavba a obnova infrastruktury vodovodů a kanalizací“ <text:s text:c="87"/>vyhlášeného Ministerstvem zemědělství</text:p>
            </table:change-track-table-cell>
          </table:previous>
        </table:cell-content-change>
        <table:cell-content-change table:id="ct54" table:acceptance-state="accepted">
          <table:cell-address table:column="0" table:row="1" table:table="0"/>
          <office:change-info>
            <dc:creator>sova</dc:creator>
            <dc:date>2008-11-25T13:13:03</dc:date>
          </office:change-info>
          <table:previous>
            <table:change-track-table-cell office:value-type="string">
              <text:p>Příloha č.: 2 k materiálu č.:      </text:p>
            </table:change-track-table-cell>
          </table:previous>
        </table:cell-content-change>
        <table:cell-content-change table:id="ct55">
          <table:cell-address table:column="0" table:row="1" table:table="0"/>
          <office:change-info>
            <dc:creator>klenkova</dc:creator>
            <dc:date>2008-12-03T12:19:33</dc:date>
          </office:change-info>
          <table:previous table:id="ct54">
            <table:change-track-table-cell office:value-type="string">
              <text:p>Příloha č.: 2 k materiálu č.: 28     </text:p>
            </table:change-track-table-cell>
          </table:previous>
        </table:cell-content-change>
        <table:cell-content-change table:id="ct56">
          <table:cell-address table:column="0" table:row="1" table:table="0"/>
          <office:change-info>
            <dc:creator>horak</dc:creator>
            <dc:date>2008-12-04T06:58:07</dc:date>
          </office:change-info>
          <table:previous table:id="ct55">
            <table:change-track-table-cell office:value-type="string">
              <text:p>Příloha č.: 2 k materiálu č.:    </text:p>
            </table:change-track-table-cell>
          </table:previous>
        </table:cell-content-change>
        <table:insertion table:id="ct57" table:type="row" table:position="0" table:table="0">
          <office:change-info>
            <dc:creator>Radka Bartmanová</dc:creator>
            <dc:date>2008-12-10T14:41:40</dc:date>
          </office:change-info>
        </table:insertion>
        <table:insertion table:id="ct58" table:type="row" table:position="0" table:table="0">
          <office:change-info>
            <dc:creator>Radka Bartmanová</dc:creator>
            <dc:date>2008-12-10T14:41:40</dc:date>
          </office:change-info>
          <table:dependencies>
            <table:dependence table:id="ct61"/>
            <table:dependence table:id="ct59"/>
          </table:dependencies>
        </table:insertion>
        <table:deletion table:id="ct59" table:type="row" table:position="0" table:table="0">
          <office:change-info>
            <dc:creator>Radka Bartmanová</dc:creator>
            <dc:date>2008-12-10T14:41:40</dc:date>
          </office:change-info>
          <table:deletions>
            <table:change-deletion table:id="ct58"/>
          </table:deletions>
        </table:deletion>
        <table:cell-content-change table:id="ct60">
          <table:cell-address table:column="0" table:row="5" table:table="0"/>
          <office:change-info>
            <dc:creator>Radka Bartmanová</dc:creator>
            <dc:date>2008-12-10T14:41:40</dc:date>
          </office:change-info>
          <table:previous>
            <table:change-track-table-cell office:value-type="string">
              <text:p>Výpis z dosavadního znění usnesení zastupitelstva kraje č. 25/2170 ze dne 25. 9. 2008, tj. ze Seznamu příjemců dotací poskytovaných z rozpočtu Moravskoslezského kraje za účelem zabezpečení spolufinancování akcí v rámci dotačního programu 229 310 „Výstavba a obnova infrastruktury vodovodů a kanalizací“ vyhlášeného Ministerstvem zemědělství</text:p>
            </table:change-track-table-cell>
          </table:previous>
        </table:cell-content-change>
        <table:cell-content-change table:id="ct61">
          <table:cell-address table:column="0" table:row="0" table:table="0"/>
          <office:change-info>
            <dc:creator>Radka Bartmanová</dc:creator>
            <dc:date>2008-12-10T14:41:40</dc:date>
          </office:change-info>
          <table:previous>
            <table:change-track-table-cell office:value-type="string">
              <text:p>Návrh změny v usnesení zastupitelstva kraje č. 25/2170 ze dne 25. 9. 2008, respektive v Seznamu příjemců dotací poskytovaných z rozpočtu Moravskoslezského kraje za účelem zabezpečení spolufinancování akcí v rámci dotačního programu 229 310 „Výstavba a obnova infrastruktury vodovodů a kanalizací“ vyhlášeného Ministerstvem zeměděls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N8"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18"/>
        <table:table-column table:style-name="co5" table:default-cell-style-name="ce1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41" table:default-cell-style-name="ce6"/>
        <table:table-row table:style-name="ro1">
          <table:table-cell table:style-name="ce1" office:value-type="string" table:number-columns-spanned="14" table:number-rows-spanned="1">
            <text:p>Změna v příloze č. 1 k usnesení zastupitelstva kraje č. 25/2170 ze dne 25. 9. 2008 "Seznam příjemců dotací poskytovaných z rozpočtu Moravskoslezského kraje za účelem zabezpečení spolufinancování akcí v rámci dotačního programu 229 310 „Výstavba a obnova infrastruktury vodovodů a kanalizací“ vyhlášeného Ministerstvem zemědělství"</text:p>
          </table:table-cell>
          <table:covered-table-cell table:number-columns-repeated="12" table:style-name="ce7"/>
          <table:covered-table-cell table:style-name="ce29"/>
          <table:table-cell table:number-columns-repeated="242"/>
        </table:table-row>
        <table:table-row table:style-name="ro2">
          <table:table-cell table:style-name="ce2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14" office:value-type="string">
            <text:p>Příjemce dotace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adresa</text:p>
          </table:table-cell>
          <table:table-cell table:style-name="ce14" office:value-type="string">
            <text:p>Název projektu - účelové určení</text:p>
          </table:table-cell>
          <table:table-cell table:style-name="ce14" office:value-type="string">
            <text:p>Předpokládané náklady na stavební a technologické části (základ pro výpočet dotace) v Kč</text:p>
          </table:table-cell>
          <table:table-cell table:style-name="ce14" office:value-type="string">
            <text:p>Výše dotace v K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Typ dotace</text:p>
          </table:table-cell>
          <table:table-cell table:style-name="ce14" office:value-type="string">
            <text:p>Zahájení realizace projektu</text:p>
          </table:table-cell>
          <table:table-cell table:style-name="ce14" office:value-type="string">
            <text:p>Ukončení realizace projektu</text:p>
          </table:table-cell>
          <table:table-cell table:style-name="ce14" office:value-type="string">
            <text:p>Časové použití <text:s text:c="18"/>od - do</text:p>
          </table:table-cell>
          <table:table-cell table:style-name="ce30" office:value-type="string">
            <text:p>Rozhodnutí Ministerstva zemědělství č. ISPROFIN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2</text:p>
          </table:table-cell>
          <table:table-cell table:style-name="ce9" office:value-type="string">
            <text:p>00296317</text:p>
          </table:table-cell>
          <table:table-cell table:style-name="ce15" office:value-type="string">
            <text:p>Rýmařov</text:p>
          </table:table-cell>
          <table:table-cell table:style-name="ce17" office:value-type="string">
            <text:p>město</text:p>
          </table:table-cell>
          <table:table-cell table:style-name="ce19" office:value-type="string">
            <text:p>náměstí Míru 1, Rýmařov, 795 01 Rýmařov</text:p>
          </table:table-cell>
          <table:table-cell table:style-name="ce20" office:value-type="string">
            <text:p>Vodovody v místních částech Rýmařova (V.Ondřejov, Edrovice-Janovice, Edrovice)</text:p>
          </table:table-cell>
          <table:table-cell table:style-name="ce21" office:value-type="float" office:value="8117000">
            <text:p>8 117 000,0 <text:s text:c="4"/></text:p>
          </table:table-cell>
          <table:table-cell table:style-name="ce22" table:formula="oooc:=PRODUCT([.G3];0.1)" office:value-type="float" office:value="811700">
            <text:p>811 700,0 <text:s text:c="4"/></text:p>
          </table:table-cell>
          <table:table-cell table:style-name="ce23" table:formula="oooc:=[.H3]/[.G3]" office:value-type="percentage" office:value="0.1">
            <text:p>10,00%</text:p>
          </table:table-cell>
          <table:table-cell table:style-name="ce24" office:value-type="string">
            <text:p>investiční</text:p>
          </table:table-cell>
          <table:table-cell table:style-name="ce25" office:value-type="string">
            <text:p>01/2008</text:p>
          </table:table-cell>
          <table:table-cell table:style-name="ce26" office:value-type="string">
            <text:p>06/2009</text:p>
          </table:table-cell>
          <table:table-cell table:style-name="ce27" office:value-type="string">
            <text:p>1.1.2008 - 31.7.2009</text:p>
          </table:table-cell>
          <table:table-cell table:style-name="ce31" office:value-type="string">
            <text:p>229312-3303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10" table:number-columns-repeated="13"/>
          <table:table-cell table:number-columns-repeated="242"/>
        </table:table-row>
        <table:table-row table:style-name="ro4">
          <table:table-cell table:style-name="ce5"/>
          <table:table-cell table:style-name="ce11" table:number-columns-repeated="13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Výpis z dosavadního znění přílohy č. 1 k usnesení zastupitelstva kraje č. 25/2170 ze dne 25. 9. 2008 "Seznamu příjemců dotací poskytovaných z rozpočtu Moravskoslezského kraje za účelem zabezpečení spolufinancování akcí v rámci dotačního programu 229 310 „Výstavba a obnova infrastruktury vodovodů a kanalizací“ vyhlášeného Ministerstvem zemědělství"</text:p>
          </table:table-cell>
          <table:covered-table-cell table:number-columns-repeated="12" table:style-name="ce12"/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14" office:value-type="string">
            <text:p>Příjemce dotace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adresa</text:p>
          </table:table-cell>
          <table:table-cell table:style-name="ce14" office:value-type="string">
            <text:p>Název projektu - účelové určení</text:p>
          </table:table-cell>
          <table:table-cell table:style-name="ce14" office:value-type="string">
            <text:p>Předpokládané náklady na stavební a technologické části (základ pro výpočet dotace) v Kč</text:p>
          </table:table-cell>
          <table:table-cell table:style-name="ce14" office:value-type="string">
            <text:p>Výše dotace v K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Typ dotace</text:p>
          </table:table-cell>
          <table:table-cell table:style-name="ce14" office:value-type="string">
            <text:p>Zahájení realizace projektu</text:p>
          </table:table-cell>
          <table:table-cell table:style-name="ce14" office:value-type="string">
            <text:p>Ukončení realizace projektu</text:p>
          </table:table-cell>
          <table:table-cell table:style-name="ce14" office:value-type="string">
            <text:p>Časové použití <text:s text:c="18"/>od - do</text:p>
          </table:table-cell>
          <table:table-cell table:style-name="ce30" office:value-type="string">
            <text:p>Rozhodnutí Ministerstva zemědělství č. ISPROFIN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2</text:p>
          </table:table-cell>
          <table:table-cell table:style-name="ce9" office:value-type="string">
            <text:p>00296317</text:p>
          </table:table-cell>
          <table:table-cell table:style-name="ce15" office:value-type="string">
            <text:p>Rýmařov</text:p>
          </table:table-cell>
          <table:table-cell table:style-name="ce17" office:value-type="string">
            <text:p>město</text:p>
          </table:table-cell>
          <table:table-cell table:style-name="ce19" office:value-type="string">
            <text:p>náměstí Míru 1, Rýmařov, 795 01 Rýmařov</text:p>
          </table:table-cell>
          <table:table-cell table:style-name="ce20" office:value-type="string">
            <text:p>Vodovody v místních částech Rýmařova (V.Ondřejov, Edrovice-Janovice, Edrovice)</text:p>
          </table:table-cell>
          <table:table-cell table:style-name="ce21" office:value-type="float" office:value="8117000">
            <text:p>8 117 000,0 <text:s text:c="4"/></text:p>
          </table:table-cell>
          <table:table-cell table:style-name="ce22" table:formula="oooc:=PRODUCT([.G8];0.1)" office:value-type="float" office:value="811700">
            <text:p>811 700,0 <text:s text:c="4"/></text:p>
          </table:table-cell>
          <table:table-cell table:style-name="ce23" table:formula="oooc:=[.H8]/[.G8]" office:value-type="percentage" office:value="0.1">
            <text:p>10,00%</text:p>
          </table:table-cell>
          <table:table-cell table:style-name="ce24" office:value-type="string">
            <text:p>investiční</text:p>
          </table:table-cell>
          <table:table-cell table:style-name="ce25" office:value-type="string">
            <text:p>01/2008</text:p>
          </table:table-cell>
          <table:table-cell table:style-name="ce25" office:value-type="string">
            <text:p>12/2008</text:p>
          </table:table-cell>
          <table:table-cell table:style-name="ce28" office:value-type="string">
            <text:p>1.1.2008 - 31.1.2009</text:p>
          </table:table-cell>
          <table:table-cell table:style-name="ce31" office:value-type="string">
            <text:p>229312-3303</text:p>
          </table:table-cell>
          <table:table-cell table:number-columns-repeated="242"/>
        </table:table-row>
        <table:table-row table:style-name="ro5" table:number-rows-repeated="6552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'Spolufinancování MZe 2007'.$A$1" table:cell-range-address="$'Spolufinancování MZe 2007'.$A$1:.$N$8" table:range-usable-as="print-range"/>
        <table:named-range table:name="Text2_1" table:base-cell-address="$'Spolufinancování MZe 2007'.$A$1" table:cell-range-address="$'Spolufinancování MZe 2007'.$#REF!$#REF!"/>
        <table:named-range table:name="Text3_1" table:base-cell-address="$'Spolufinancování MZe 2007'.$A$1" table:cell-range-address="$'Spolufinancování MZe 2007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6cm" fo:margin-bottom="0.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.554cm"/>
      </style:header-style>
      <style:footer-style>
        <style:header-footer-properties fo:min-height="0.751cm" fo:margin-left="1cm" fo:margin-right="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pm3">
      <style:header>
        <style:region-left>
          <text:p><text:span text:style-name="T1">Usnesení č. 2/4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12-19T09:11:08</dc:date>
    <meta:print-date>2008-12-19T09:11:0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"/>
  </office:meta>
</office:document-meta>
</file>