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6.29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/>
    <style:style style:name="ce35" style:family="table-cell" style:parent-style-name="Default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9-04-23T09:56:11</dc:date>
          </office:change-info>
          <table:previous>
            <table:change-track-table-cell office:value-type="string">
              <text:p>Příloha č.: 2 k materiálu č.: 2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9-04-23T09:56:11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Radka Bartmanová</dc:creator>
            <dc:date>2009-04-23T09:56:1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9" table:row="4" table:table="0"/>
          <office:change-info>
            <dc:creator>Radka Bartmanová</dc:creator>
            <dc:date>2009-04-23T09:56:11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4:List1.L77"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6" table:default-cell-style-name="ce18"/>
        <table:table-column table:style-name="co1" table:default-cell-style-name="ce9"/>
        <table:table-column table:style-name="co7" table:default-cell-style-name="ce25"/>
        <table:table-column table:style-name="co8" table:default-cell-style-name="ce31"/>
        <table:table-column table:style-name="co9" table:default-cell-style-name="ce25"/>
        <table:table-column table:style-name="co10" table:default-cell-style-name="ce9"/>
        <table:table-column table:style-name="co5" table:default-cell-style-name="ce38"/>
        <table:table-column table:style-name="co11" table:number-columns-repeated="244" table:default-cell-style-name="Default"/>
        <table:table-header-rows>
          <table:table-row table:style-name="ro1" table:number-rows-repeated="3">
            <table:table-cell table:style-name="Default" table:number-columns-repeated="12"/>
            <table:table-cell table:number-columns-repeated="244"/>
          </table:table-row>
          <table:table-row table:style-name="ro1">
            <table:table-cell table:style-name="ce1" office:value-type="string">
              <text:p>Poskytnutí investičních dotací - Dotační titul 2</text:p>
            </table:table-cell>
            <table:table-cell table:style-name="ce1" table:number-columns-repeated="255"/>
          </table:table-row>
          <table:table-row table:style-name="ro2">
            <table:table-cell table:style-name="ce2" office:value-type="string">
              <text:p>poř. č. projektu</text:p>
            </table:table-cell>
            <table:table-cell table:style-name="ce7" office:value-type="string">
              <text:p>evidenční číslo projektu</text:p>
            </table:table-cell>
            <table:table-cell table:style-name="ce7" office:value-type="string">
              <text:p>Název projektu</text:p>
            </table:table-cell>
            <table:table-cell table:style-name="ce16" office:value-type="string">
              <text:p>Žadatel (obec/město/svazek obcí)</text:p>
            </table:table-cell>
            <table:table-cell table:style-name="ce16" office:value-type="string">
              <text:p>právní forma (obec/svazek obcí)</text:p>
            </table:table-cell>
            <table:table-cell table:style-name="ce16" office:value-type="string">
              <text:p>IČ</text:p>
            </table:table-cell>
            <table:table-cell table:style-name="ce22" office:value-type="string">
              <text:p>CELKEM BODŮ (max. 14)</text:p>
            </table:table-cell>
            <table:table-cell table:style-name="ce23" office:value-type="string">
              <text:p>Celkové uznatelné náklady projektu (Kč)</text:p>
            </table:table-cell>
            <table:table-cell table:style-name="ce28" office:value-type="string">
              <text:p>Podíl dotace na uznatelných nákladech projektu</text:p>
            </table:table-cell>
            <table:table-cell table:style-name="ce23" office:value-type="string">
              <text:p>Výše dotace (Kč)</text:p>
            </table:table-cell>
            <table:table-cell table:style-name="ce35" office:value-type="string">
              <text:p>Délka trvání projektu</text:p>
            </table:table-cell>
            <table:table-cell table:style-name="ce36" office:value-type="string">
              <text:p>Kumulativní součet dotace <text:s text:c="2"/>(Kč)</text:p>
            </table:table-cell>
            <table:table-cell table:number-columns-repeated="244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RRC/01/2009/115</text:p>
          </table:table-cell>
          <table:table-cell table:style-name="ce12" office:value-type="string">
            <text:p>Rekonstrukce mostku na místní komunikaci 1c ve Starých Hamrech</text:p>
          </table:table-cell>
          <table:table-cell table:style-name="ce12" office:value-type="string">
            <text:p>Obec Staré Hamry</text:p>
          </table:table-cell>
          <table:table-cell table:style-name="ce8" office:value-type="string">
            <text:p>obec</text:p>
          </table:table-cell>
          <table:table-cell table:style-name="ce17" office:value-type="string">
            <text:p>00297241</text:p>
          </table:table-cell>
          <table:table-cell table:style-name="ce8" office:value-type="float" office:value="10">
            <text:p>10</text:p>
          </table:table-cell>
          <table:table-cell table:style-name="ce24" office:value-type="float" office:value="1188326">
            <text:p>1 188 326,00</text:p>
          </table:table-cell>
          <table:table-cell table:style-name="ce29" office:value-type="percentage" office:value="0.5049">
            <text:p>50,49%</text:p>
          </table:table-cell>
          <table:table-cell table:style-name="ce24" office:value-type="float" office:value="600000">
            <text:p>600 000,00</text:p>
          </table:table-cell>
          <table:table-cell table:style-name="ce8" office:value-type="string">
            <text:p>jednoletý</text:p>
          </table:table-cell>
          <table:table-cell table:style-name="ce37" office:value-type="float" office:value="600000">
            <text:p>600 000,00</text:p>
          </table:table-cell>
          <table:table-cell table:number-columns-repeated="24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RC/01/2009/36</text:p>
          </table:table-cell>
          <table:table-cell office:value-type="string">
            <text:p>Rekonstrukce kuchyně v budově mateřské školky v Bílově</text:p>
          </table:table-cell>
          <table:table-cell office:value-type="string">
            <text:p>Obec Bílov</text:p>
          </table:table-cell>
          <table:table-cell office:value-type="string">
            <text:p>obec</text:p>
          </table:table-cell>
          <table:table-cell office:value-type="float" office:value="48430749">
            <text:p>48430749</text:p>
          </table:table-cell>
          <table:table-cell office:value-type="float" office:value="10">
            <text:p>10</text:p>
          </table:table-cell>
          <table:table-cell office:value-type="float" office:value="976262">
            <text:p>976 262,00</text:p>
          </table:table-cell>
          <table:table-cell table:style-name="ce30" office:value-type="percentage" office:value="0.4097">
            <text:p>40,97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6]+[.J7]" office:value-type="float" office:value="1000000">
            <text:p>1 000 000,00</text:p>
          </table:table-cell>
          <table:table-cell table:number-columns-repeated="24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RRC/01/2009/111</text:p>
          </table:table-cell>
          <table:table-cell office:value-type="string">
            <text:p>Obec dětem - rekonstrukce budovy školy - I. Etapa</text:p>
          </table:table-cell>
          <table:table-cell office:value-type="string">
            <text:p>Obec Olbramice</text:p>
          </table:table-cell>
          <table:table-cell office:value-type="string">
            <text:p>obec</text:p>
          </table:table-cell>
          <table:table-cell office:value-type="float" office:value="60798416">
            <text:p>60798416</text:p>
          </table:table-cell>
          <table:table-cell office:value-type="float" office:value="10">
            <text:p>10</text:p>
          </table:table-cell>
          <table:table-cell office:value-type="float" office:value="650000">
            <text:p>650 000,00</text:p>
          </table:table-cell>
          <table:table-cell office:value-type="percentage" office:value="0.6">
            <text:p>60%</text:p>
          </table:table-cell>
          <table:table-cell office:value-type="float" office:value="390000">
            <text:p>390 000,00</text:p>
          </table:table-cell>
          <table:table-cell office:value-type="string">
            <text:p>jednoletý</text:p>
          </table:table-cell>
          <table:table-cell table:formula="oooc:=[.L7]+[.J8]" office:value-type="float" office:value="1390000">
            <text:p>1 390 000,00</text:p>
          </table:table-cell>
          <table:table-cell table:number-columns-repeated="24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RC/01/2009/50</text:p>
          </table:table-cell>
          <table:table-cell office:value-type="string">
            <text:p>Výměna oken v Základní škole Trnávka</text:p>
          </table:table-cell>
          <table:table-cell office:value-type="string">
            <text:p>Obec Trnávka</text:p>
          </table:table-cell>
          <table:table-cell office:value-type="string">
            <text:p>obec</text:p>
          </table:table-cell>
          <table:table-cell office:value-type="string">
            <text:p>00848441</text:p>
          </table:table-cell>
          <table:table-cell office:value-type="float" office:value="10">
            <text:p>10</text:p>
          </table:table-cell>
          <table:table-cell office:value-type="float" office:value="375000">
            <text:p>375 000,00</text:p>
          </table:table-cell>
          <table:table-cell office:value-type="percentage" office:value="0.56">
            <text:p>56%</text:p>
          </table:table-cell>
          <table:table-cell office:value-type="float" office:value="210000">
            <text:p>210 000,00</text:p>
          </table:table-cell>
          <table:table-cell office:value-type="string">
            <text:p>jednoletý</text:p>
          </table:table-cell>
          <table:table-cell table:formula="oooc:=[.L8]+[.J9]" office:value-type="float" office:value="1600000">
            <text:p>1 600 000,00</text:p>
          </table:table-cell>
          <table:table-cell table:number-columns-repeated="24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RC/01/2009/124</text:p>
          </table:table-cell>
          <table:table-cell office:value-type="string">
            <text:p>Obnova mateřské školy</text:p>
          </table:table-cell>
          <table:table-cell office:value-type="string">
            <text:p>Obec Holčovice</text:p>
          </table:table-cell>
          <table:table-cell office:value-type="string">
            <text:p>obec</text:p>
          </table:table-cell>
          <table:table-cell office:value-type="string">
            <text:p>00295990</text:p>
          </table:table-cell>
          <table:table-cell office:value-type="float" office:value="10">
            <text:p>10</text:p>
          </table:table-cell>
          <table:table-cell office:value-type="float" office:value="1000000">
            <text:p>1 000 000,00</text:p>
          </table:table-cell>
          <table:table-cell office:value-type="percentage" office:value="0.4">
            <text:p>4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9]+[.J10]" office:value-type="float" office:value="2000000">
            <text:p>2 000 000,00</text:p>
          </table:table-cell>
          <table:table-cell table:number-columns-repeated="24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RC/01/2009/54</text:p>
          </table:table-cell>
          <table:table-cell office:value-type="string">
            <text:p>Energetické úspory obecních budov</text:p>
          </table:table-cell>
          <table:table-cell office:value-type="string">
            <text:p>Obec Služovice</text:p>
          </table:table-cell>
          <table:table-cell office:value-type="string">
            <text:p>obec</text:p>
          </table:table-cell>
          <table:table-cell office:value-type="string">
            <text:p>00300675</text:p>
          </table:table-cell>
          <table:table-cell office:value-type="float" office:value="10">
            <text:p>10</text:p>
          </table:table-cell>
          <table:table-cell office:value-type="float" office:value="650000">
            <text:p>650 000,00</text:p>
          </table:table-cell>
          <table:table-cell office:value-type="percentage" office:value="0.6">
            <text:p>60%</text:p>
          </table:table-cell>
          <table:table-cell office:value-type="float" office:value="390000">
            <text:p>390 000,00</text:p>
          </table:table-cell>
          <table:table-cell office:value-type="string">
            <text:p>jednoletý</text:p>
          </table:table-cell>
          <table:table-cell table:formula="oooc:=[.L10]+[.J11]" office:value-type="float" office:value="2390000">
            <text:p>2 390 000,00</text:p>
          </table:table-cell>
          <table:table-cell table:number-columns-repeated="24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RRC/01/2009/9</text:p>
          </table:table-cell>
          <table:table-cell office:value-type="string">
            <text:p>Rekonstrukce mostku č. 5 na MK 13 Školní</text:p>
          </table:table-cell>
          <table:table-cell office:value-type="string">
            <text:p>Obec Vražné</text:p>
          </table:table-cell>
          <table:table-cell office:value-type="string">
            <text:p>obec</text:p>
          </table:table-cell>
          <table:table-cell table:style-name="ce13" office:value-type="float" office:value="62351290">
            <text:p>62351290</text:p>
          </table:table-cell>
          <table:table-cell office:value-type="float" office:value="10">
            <text:p>10</text:p>
          </table:table-cell>
          <table:table-cell office:value-type="float" office:value="1136000">
            <text:p>1 136 000,00</text:p>
          </table:table-cell>
          <table:table-cell office:value-type="percentage" office:value="0.44">
            <text:p>44%</text:p>
          </table:table-cell>
          <table:table-cell office:value-type="float" office:value="500000">
            <text:p>500 000,00</text:p>
          </table:table-cell>
          <table:table-cell office:value-type="string">
            <text:p>jednoletý</text:p>
          </table:table-cell>
          <table:table-cell table:formula="oooc:=[.L11]+[.J12]" office:value-type="float" office:value="2890000">
            <text:p>2 890 000,00</text:p>
          </table:table-cell>
          <table:table-cell table:number-columns-repeated="24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RC/01/2009/89</text:p>
          </table:table-cell>
          <table:table-cell office:value-type="string">
            <text:p>Rekonstrukce střechy tělocvičny ZŠ v obci Pstruží</text:p>
          </table:table-cell>
          <table:table-cell office:value-type="string">
            <text:p>Obec Pstruží</text:p>
          </table:table-cell>
          <table:table-cell office:value-type="string">
            <text:p>obec</text:p>
          </table:table-cell>
          <table:table-cell office:value-type="string">
            <text:p>00576972</text:p>
          </table:table-cell>
          <table:table-cell office:value-type="float" office:value="10">
            <text:p>10</text:p>
          </table:table-cell>
          <table:table-cell office:value-type="float" office:value="974066">
            <text:p>974 066,00</text:p>
          </table:table-cell>
          <table:table-cell office:value-type="percentage" office:value="0.41">
            <text:p>41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12]+[.J13]" office:value-type="float" office:value="3290000">
            <text:p>3 290 000,00</text:p>
          </table:table-cell>
          <table:table-cell table:number-columns-repeated="24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RRC/01/2009/83</text:p>
          </table:table-cell>
          <table:table-cell office:value-type="string">
            <text:p>Výměna oken v budově Základní školy ve Spálově</text:p>
          </table:table-cell>
          <table:table-cell office:value-type="string">
            <text:p>Městys Spálov</text:p>
          </table:table-cell>
          <table:table-cell office:value-type="string">
            <text:p>městys</text:p>
          </table:table-cell>
          <table:table-cell office:value-type="string">
            <text:p>00298387</text:p>
          </table:table-cell>
          <table:table-cell office:value-type="float" office:value="10">
            <text:p>10</text:p>
          </table:table-cell>
          <table:table-cell office:value-type="float" office:value="800000">
            <text:p>800 000,00</text:p>
          </table:table-cell>
          <table:table-cell office:value-type="percentage" office:value="0.5">
            <text:p>5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13]+[.J14]" office:value-type="float" office:value="3690000">
            <text:p>3 690 000,00</text:p>
          </table:table-cell>
          <table:table-cell table:number-columns-repeated="24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RC/01/2009/29</text:p>
          </table:table-cell>
          <table:table-cell office:value-type="string">
            <text:p>Modernizace budovy Mateřské školy v Tísku čp. 207</text:p>
          </table:table-cell>
          <table:table-cell office:value-type="string">
            <text:p>Obec Tísek</text:p>
          </table:table-cell>
          <table:table-cell office:value-type="string">
            <text:p>obec</text:p>
          </table:table-cell>
          <table:table-cell office:value-type="string">
            <text:p>00298484</text:p>
          </table:table-cell>
          <table:table-cell office:value-type="float" office:value="10">
            <text:p>10</text:p>
          </table:table-cell>
          <table:table-cell office:value-type="float" office:value="480000">
            <text:p>480 000,00</text:p>
          </table:table-cell>
          <table:table-cell office:value-type="percentage" office:value="0.5">
            <text:p>50%</text:p>
          </table:table-cell>
          <table:table-cell office:value-type="float" office:value="240000">
            <text:p>240 000,00</text:p>
          </table:table-cell>
          <table:table-cell office:value-type="string">
            <text:p>jednoletý</text:p>
          </table:table-cell>
          <table:table-cell table:formula="oooc:=[.L14]+[.J15]" office:value-type="float" office:value="3930000">
            <text:p>3 930 000,00</text:p>
          </table:table-cell>
          <table:table-cell table:number-columns-repeated="24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RRC/01/2009/85</text:p>
          </table:table-cell>
          <table:table-cell office:value-type="string">
            <text:p>Rekonstrukce mostku na Rzavém potoce</text:p>
          </table:table-cell>
          <table:table-cell office:value-type="string">
            <text:p>Obec Pržno</text:p>
          </table:table-cell>
          <table:table-cell office:value-type="string">
            <text:p>obec</text:p>
          </table:table-cell>
          <table:table-cell office:value-type="string">
            <text:p>00494216</text:p>
          </table:table-cell>
          <table:table-cell office:value-type="float" office:value="10">
            <text:p>10</text:p>
          </table:table-cell>
          <table:table-cell office:value-type="float" office:value="1000000">
            <text:p>1 000 000,00</text:p>
          </table:table-cell>
          <table:table-cell office:value-type="percentage" office:value="0.6">
            <text:p>60%</text:p>
          </table:table-cell>
          <table:table-cell office:value-type="float" office:value="600000">
            <text:p>600 000,00</text:p>
          </table:table-cell>
          <table:table-cell office:value-type="string">
            <text:p>víceletý</text:p>
          </table:table-cell>
          <table:table-cell table:formula="oooc:=[.L15]+[.J16]" office:value-type="float" office:value="4530000">
            <text:p>4 530 000,00</text:p>
          </table:table-cell>
          <table:table-cell table:number-columns-repeated="244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RC/01/2009/14</text:p>
          </table:table-cell>
          <table:table-cell office:value-type="string">
            <text:p>Rekonstrukce účelové komunikace</text:p>
          </table:table-cell>
          <table:table-cell office:value-type="string">
            <text:p>Obec Vojkovice</text:p>
          </table:table-cell>
          <table:table-cell office:value-type="string">
            <text:p>obec</text:p>
          </table:table-cell>
          <table:table-cell office:value-type="string">
            <text:p>00577081</text:p>
          </table:table-cell>
          <table:table-cell office:value-type="float" office:value="9">
            <text:p>9</text:p>
          </table:table-cell>
          <table:table-cell office:value-type="float" office:value="400000">
            <text:p>400 000,00</text:p>
          </table:table-cell>
          <table:table-cell office:value-type="percentage" office:value="0.6">
            <text:p>60%</text:p>
          </table:table-cell>
          <table:table-cell office:value-type="float" office:value="240000">
            <text:p>240 000,00</text:p>
          </table:table-cell>
          <table:table-cell office:value-type="string">
            <text:p>jednoletý</text:p>
          </table:table-cell>
          <table:table-cell table:formula="oooc:=[.L16]+[.J17]" office:value-type="float" office:value="4770000">
            <text:p>4 770 000,00</text:p>
          </table:table-cell>
          <table:table-cell table:number-columns-repeated="24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RRC/01/2009/8</text:p>
          </table:table-cell>
          <table:table-cell office:value-type="string">
            <text:p>Rekonstrukce místních komunikací obcí Mikroregionu Odersko</text:p>
          </table:table-cell>
          <table:table-cell office:value-type="string">
            <text:p>Mikroregion Odersko</text:p>
          </table:table-cell>
          <table:table-cell office:value-type="string">
            <text:p>svazek obcí</text:p>
          </table:table-cell>
          <table:table-cell table:style-name="ce13" office:value-type="float" office:value="70953201">
            <text:p>70953201</text:p>
          </table:table-cell>
          <table:table-cell office:value-type="float" office:value="9">
            <text:p>9</text:p>
          </table:table-cell>
          <table:table-cell office:value-type="float" office:value="980000">
            <text:p>980 000,00</text:p>
          </table:table-cell>
          <table:table-cell office:value-type="percentage" office:value="0.51">
            <text:p>51%</text:p>
          </table:table-cell>
          <table:table-cell office:value-type="float" office:value="500000">
            <text:p>500 000,00</text:p>
          </table:table-cell>
          <table:table-cell office:value-type="string">
            <text:p>jednoletý</text:p>
          </table:table-cell>
          <table:table-cell table:formula="oooc:=[.L17]+[.J18]" office:value-type="float" office:value="5270000">
            <text:p>5 270 000,00</text:p>
          </table:table-cell>
          <table:table-cell table:number-columns-repeated="244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RC/01/2009/123</text:p>
          </table:table-cell>
          <table:table-cell office:value-type="string">
            <text:p>Obnova místních komunikací </text:p>
          </table:table-cell>
          <table:table-cell office:value-type="string">
            <text:p>Mikroregion Quingburk</text:p>
          </table:table-cell>
          <table:table-cell office:value-type="string">
            <text:p>svazek obcí</text:p>
          </table:table-cell>
          <table:table-cell table:style-name="ce13" office:value-type="float" office:value="69594473">
            <text:p>69594473</text:p>
          </table:table-cell>
          <table:table-cell office:value-type="float" office:value="9">
            <text:p>9</text:p>
          </table:table-cell>
          <table:table-cell office:value-type="float" office:value="1000000">
            <text:p>1 000 000,00</text:p>
          </table:table-cell>
          <table:table-cell office:value-type="percentage" office:value="0.5">
            <text:p>50%</text:p>
          </table:table-cell>
          <table:table-cell office:value-type="float" office:value="500000">
            <text:p>500 000,00</text:p>
          </table:table-cell>
          <table:table-cell office:value-type="string">
            <text:p>jednoletý</text:p>
          </table:table-cell>
          <table:table-cell table:formula="oooc:=[.L18]+[.J19]" office:value-type="float" office:value="5770000">
            <text:p>5 770 000,00</text:p>
          </table:table-cell>
          <table:table-cell table:number-columns-repeated="24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RRC/01/2009/58</text:p>
          </table:table-cell>
          <table:table-cell office:value-type="string">
            <text:p>Rekonstrukce ZŠ Chlebičov</text:p>
          </table:table-cell>
          <table:table-cell office:value-type="string">
            <text:p>Obec Chlebičov</text:p>
          </table:table-cell>
          <table:table-cell office:value-type="string">
            <text:p>obec</text:p>
          </table:table-cell>
          <table:table-cell office:value-type="string">
            <text:p>00533947</text:p>
          </table:table-cell>
          <table:table-cell office:value-type="float" office:value="9">
            <text:p>9</text:p>
          </table:table-cell>
          <table:table-cell office:value-type="float" office:value="998900">
            <text:p>998 900,00</text:p>
          </table:table-cell>
          <table:table-cell table:style-name="ce30" office:value-type="percentage" office:value="0.4004">
            <text:p>40,04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19]+[.J20]" office:value-type="float" office:value="6170000">
            <text:p>6 170 000,00</text:p>
          </table:table-cell>
          <table:table-cell table:number-columns-repeated="244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RC/01/2009/119</text:p>
          </table:table-cell>
          <table:table-cell office:value-type="string">
            <text:p>Úsporou energie k lepšímu životnímu prostředí</text:p>
          </table:table-cell>
          <table:table-cell office:value-type="string">
            <text:p>Obec Komorní Lhotka</text:p>
          </table:table-cell>
          <table:table-cell office:value-type="string">
            <text:p>obec</text:p>
          </table:table-cell>
          <table:table-cell office:value-type="string">
            <text:p>00494232</text:p>
          </table:table-cell>
          <table:table-cell office:value-type="float" office:value="9">
            <text:p>9</text:p>
          </table:table-cell>
          <table:table-cell office:value-type="float" office:value="670000">
            <text:p>670 000,00</text:p>
          </table:table-cell>
          <table:table-cell table:style-name="ce30" office:value-type="percentage" office:value="0.597">
            <text:p>59,7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20]+[.J21]" office:value-type="float" office:value="6570000">
            <text:p>6 570 000,00</text:p>
          </table:table-cell>
          <table:table-cell table:number-columns-repeated="244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RC/01/2009/98</text:p>
          </table:table-cell>
          <table:table-cell office:value-type="string">
            <text:p>Rekonstrukce sociálního zařízení mateřské školy Vřesina</text:p>
          </table:table-cell>
          <table:table-cell office:value-type="string">
            <text:p>Obec Vřesina</text:p>
          </table:table-cell>
          <table:table-cell office:value-type="string">
            <text:p>obec</text:p>
          </table:table-cell>
          <table:table-cell office:value-type="string">
            <text:p>00635545</text:p>
          </table:table-cell>
          <table:table-cell office:value-type="float" office:value="9">
            <text:p>9</text:p>
          </table:table-cell>
          <table:table-cell office:value-type="float" office:value="810000">
            <text:p>810 000,00</text:p>
          </table:table-cell>
          <table:table-cell table:style-name="ce30" office:value-type="percentage" office:value="0.494">
            <text:p>49,4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21]+[.J22]" office:value-type="float" office:value="6970000">
            <text:p>6 970 000,00</text:p>
          </table:table-cell>
          <table:table-cell table:number-columns-repeated="244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RC/01/2009/5</text:p>
          </table:table-cell>
          <table:table-cell office:value-type="string">
            <text:p>Rekonstrukce budovy OÚ Stěbořice se zřízením ordinací prakt. lékařů</text:p>
          </table:table-cell>
          <table:table-cell office:value-type="string">
            <text:p>Obec Stěbořice</text:p>
          </table:table-cell>
          <table:table-cell office:value-type="string">
            <text:p>obec</text:p>
          </table:table-cell>
          <table:table-cell office:value-type="string">
            <text:p>00300691</text:p>
          </table:table-cell>
          <table:table-cell office:value-type="float" office:value="9">
            <text:p>9</text:p>
          </table:table-cell>
          <table:table-cell office:value-type="float" office:value="990000">
            <text:p>990 000,00</text:p>
          </table:table-cell>
          <table:table-cell table:style-name="ce30" office:value-type="percentage" office:value="0.404">
            <text:p>40,4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22]+[.J23]" office:value-type="float" office:value="7370000">
            <text:p>7 370 000,00</text:p>
          </table:table-cell>
          <table:table-cell table:number-columns-repeated="244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RRC/01/2009/63</text:p>
          </table:table-cell>
          <table:table-cell office:value-type="string">
            <text:p>Stavební obnova Základní školy Pustá Polom</text:p>
          </table:table-cell>
          <table:table-cell office:value-type="string">
            <text:p>Obec Pustá Polom</text:p>
          </table:table-cell>
          <table:table-cell office:value-type="string">
            <text:p>obec</text:p>
          </table:table-cell>
          <table:table-cell office:value-type="string">
            <text:p>00300608</text:p>
          </table:table-cell>
          <table:table-cell office:value-type="float" office:value="9">
            <text:p>9</text:p>
          </table:table-cell>
          <table:table-cell office:value-type="float" office:value="720000">
            <text:p>720 000,00</text:p>
          </table:table-cell>
          <table:table-cell table:style-name="ce30" office:value-type="percentage" office:value="0.5556">
            <text:p>55,56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23]+[.J24]" office:value-type="float" office:value="7770000">
            <text:p>7 770 000,00</text:p>
          </table:table-cell>
          <table:table-cell table:number-columns-repeated="244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RRC/01/2009/116</text:p>
          </table:table-cell>
          <table:table-cell office:value-type="string">
            <text:p>Výměna oken a dveří v MŠ v Hnojníku</text:p>
          </table:table-cell>
          <table:table-cell office:value-type="string">
            <text:p>Obec Hnojník</text:p>
          </table:table-cell>
          <table:table-cell office:value-type="string">
            <text:p>obec</text:p>
          </table:table-cell>
          <table:table-cell office:value-type="string">
            <text:p>00296678</text:p>
          </table:table-cell>
          <table:table-cell office:value-type="float" office:value="9">
            <text:p>9</text:p>
          </table:table-cell>
          <table:table-cell office:value-type="float" office:value="700000">
            <text:p>700 000,00</text:p>
          </table:table-cell>
          <table:table-cell office:value-type="percentage" office:value="0.57">
            <text:p>57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24]+[.J25]" office:value-type="float" office:value="8170000">
            <text:p>8 170 000,00</text:p>
          </table:table-cell>
          <table:table-cell table:number-columns-repeated="244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RRC/01/2009/84</text:p>
          </table:table-cell>
          <table:table-cell office:value-type="string">
            <text:p>Rekonstrukce místní komunikace Malenovice - Lubno (I.Etapa - místní komunikace <text:s/>5b)</text:p>
          </table:table-cell>
          <table:table-cell office:value-type="string">
            <text:p>Obec Malenovice</text:p>
          </table:table-cell>
          <table:table-cell office:value-type="string">
            <text:p>obec</text:p>
          </table:table-cell>
          <table:table-cell office:value-type="string">
            <text:p>00576964</text:p>
          </table:table-cell>
          <table:table-cell office:value-type="float" office:value="8">
            <text:p>8</text:p>
          </table:table-cell>
          <table:table-cell office:value-type="float" office:value="1050000">
            <text:p>1 050 000,00</text:p>
          </table:table-cell>
          <table:table-cell table:style-name="ce30" office:value-type="percentage" office:value="0.381">
            <text:p>38,10%</text:p>
          </table:table-cell>
          <table:table-cell office:value-type="float" office:value="400000">
            <text:p>400 000,00</text:p>
          </table:table-cell>
          <table:table-cell office:value-type="string">
            <text:p>víceletý</text:p>
          </table:table-cell>
          <table:table-cell table:formula="oooc:=[.L25]+[.J26]" office:value-type="float" office:value="8570000">
            <text:p>8 570 000,00</text:p>
          </table:table-cell>
          <table:table-cell table:number-columns-repeated="244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RRC/01/2009/78</text:p>
          </table:table-cell>
          <table:table-cell office:value-type="string">
            <text:p>Obnova a modernizace tělovýchovného a společenského zařízení obce</text:p>
          </table:table-cell>
          <table:table-cell office:value-type="string">
            <text:p>Obec Zbyslavice</text:p>
          </table:table-cell>
          <table:table-cell office:value-type="string">
            <text:p>obec</text:p>
          </table:table-cell>
          <table:table-cell office:value-type="string">
            <text:p>00600695</text:p>
          </table:table-cell>
          <table:table-cell office:value-type="float" office:value="8">
            <text:p>8</text:p>
          </table:table-cell>
          <table:table-cell office:value-type="float" office:value="672000">
            <text:p>672 000,00</text:p>
          </table:table-cell>
          <table:table-cell table:style-name="ce30" office:value-type="percentage" office:value="0.5952">
            <text:p>59,52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26]+[.J27]" office:value-type="float" office:value="8970000">
            <text:p>8 970 000,00</text:p>
          </table:table-cell>
          <table:table-cell table:number-columns-repeated="24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RRC/01/2009/71</text:p>
          </table:table-cell>
          <table:table-cell office:value-type="string">
            <text:p>Obec Lomnice - rekonstrukce účelových komunikací</text:p>
          </table:table-cell>
          <table:table-cell office:value-type="string">
            <text:p>Obec Lomnice</text:p>
          </table:table-cell>
          <table:table-cell office:value-type="string">
            <text:p>obec</text:p>
          </table:table-cell>
          <table:table-cell office:value-type="string">
            <text:p>00296198</text:p>
          </table:table-cell>
          <table:table-cell office:value-type="float" office:value="8">
            <text:p>8</text:p>
          </table:table-cell>
          <table:table-cell office:value-type="float" office:value="670000">
            <text:p>670 000,00</text:p>
          </table:table-cell>
          <table:table-cell table:style-name="ce30" office:value-type="percentage" office:value="0.597">
            <text:p>59,7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27]+[.J28]" office:value-type="float" office:value="9370000">
            <text:p>9 370 000,00</text:p>
          </table:table-cell>
          <table:table-cell table:number-columns-repeated="24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RRC/01/2009/47</text:p>
          </table:table-cell>
          <table:table-cell office:value-type="string">
            <text:p>Rekonstrukce bytového domu čp. 74 v Široké Nivě</text:p>
          </table:table-cell>
          <table:table-cell office:value-type="string">
            <text:p>Obec Široká Niva</text:p>
          </table:table-cell>
          <table:table-cell office:value-type="string">
            <text:p>obec</text:p>
          </table:table-cell>
          <table:table-cell office:value-type="string">
            <text:p>00296406</text:p>
          </table:table-cell>
          <table:table-cell office:value-type="float" office:value="8">
            <text:p>8</text:p>
          </table:table-cell>
          <table:table-cell office:value-type="float" office:value="1000000">
            <text:p>1 000 000,00</text:p>
          </table:table-cell>
          <table:table-cell office:value-type="percentage" office:value="0.4">
            <text:p>4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28]+[.J29]" office:value-type="float" office:value="9770000">
            <text:p>9 770 000,00</text:p>
          </table:table-cell>
          <table:table-cell table:number-columns-repeated="244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RRC/01/2009/74</text:p>
          </table:table-cell>
          <table:table-cell office:value-type="string">
            <text:p>Rekonstrukce příjezdové komunikace k obecnímu úřadu a hasičské zbrojnici v obci Závada</text:p>
          </table:table-cell>
          <table:table-cell office:value-type="string">
            <text:p>Obec Závada</text:p>
          </table:table-cell>
          <table:table-cell office:value-type="string">
            <text:p>obec</text:p>
          </table:table-cell>
          <table:table-cell office:value-type="string">
            <text:p>00635553</text:p>
          </table:table-cell>
          <table:table-cell office:value-type="float" office:value="8">
            <text:p>8</text:p>
          </table:table-cell>
          <table:table-cell office:value-type="float" office:value="747000">
            <text:p>747 000,00</text:p>
          </table:table-cell>
          <table:table-cell table:style-name="ce30" office:value-type="percentage" office:value="0.5355">
            <text:p>53,55%</text:p>
          </table:table-cell>
          <table:table-cell office:value-type="float" office:value="400000">
            <text:p>400 000,00</text:p>
          </table:table-cell>
          <table:table-cell office:value-type="string">
            <text:p>víceletý</text:p>
          </table:table-cell>
          <table:table-cell table:formula="oooc:=[.L29]+[.J30]" office:value-type="float" office:value="10170000">
            <text:p>10 170 000,00</text:p>
          </table:table-cell>
          <table:table-cell table:number-columns-repeated="244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RRC/01/2009/21</text:p>
          </table:table-cell>
          <table:table-cell office:value-type="string">
            <text:p>Rekonstrukce oken v kulturních zařízeních obce</text:p>
          </table:table-cell>
          <table:table-cell office:value-type="string">
            <text:p>Obec Hlavnice</text:p>
          </table:table-cell>
          <table:table-cell office:value-type="string">
            <text:p>obec</text:p>
          </table:table-cell>
          <table:table-cell table:style-name="ce19" office:value-type="string">
            <text:p>00635596</text:p>
          </table:table-cell>
          <table:table-cell office:value-type="float" office:value="8">
            <text:p>8</text:p>
          </table:table-cell>
          <table:table-cell office:value-type="float" office:value="450000">
            <text:p>450 000,00</text:p>
          </table:table-cell>
          <table:table-cell office:value-type="percentage" office:value="0.6">
            <text:p>60%</text:p>
          </table:table-cell>
          <table:table-cell office:value-type="float" office:value="270000">
            <text:p>270 000,00</text:p>
          </table:table-cell>
          <table:table-cell office:value-type="string">
            <text:p>jednoletý</text:p>
          </table:table-cell>
          <table:table-cell table:formula="oooc:=[.L30]+[.J31]" office:value-type="float" office:value="10440000">
            <text:p>10 440 000,00</text:p>
          </table:table-cell>
          <table:table-cell table:number-columns-repeated="244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RRC/01/2009/49</text:p>
          </table:table-cell>
          <table:table-cell office:value-type="string">
            <text:p>Modernizace venkovské infrastruktury ke sportovnímu areálu v obci Rohov - I. etapa</text:p>
          </table:table-cell>
          <table:table-cell office:value-type="string">
            <text:p>Obec Rohov</text:p>
          </table:table-cell>
          <table:table-cell office:value-type="string">
            <text:p>obec</text:p>
          </table:table-cell>
          <table:table-cell office:value-type="string">
            <text:p>00635499</text:p>
          </table:table-cell>
          <table:table-cell office:value-type="float" office:value="8">
            <text:p>8</text:p>
          </table:table-cell>
          <table:table-cell office:value-type="float" office:value="670000">
            <text:p>670 000,00</text:p>
          </table:table-cell>
          <table:table-cell table:style-name="ce30" office:value-type="percentage" office:value="0.597">
            <text:p>59,70%</text:p>
          </table:table-cell>
          <table:table-cell office:value-type="float" office:value="400000">
            <text:p>400 000,00</text:p>
          </table:table-cell>
          <table:table-cell office:value-type="string">
            <text:p>víceletý</text:p>
          </table:table-cell>
          <table:table-cell table:formula="oooc:=[.L31]+[.J32]" office:value-type="float" office:value="10840000">
            <text:p>10 840 000,00</text:p>
          </table:table-cell>
          <table:table-cell table:number-columns-repeated="244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RRC/01/2009/25</text:p>
          </table:table-cell>
          <table:table-cell office:value-type="string">
            <text:p>Rekonstrukce účelové komunikace ÚK12</text:p>
          </table:table-cell>
          <table:table-cell office:value-type="string">
            <text:p>Obec Horní Domaslavice</text:p>
          </table:table-cell>
          <table:table-cell office:value-type="string">
            <text:p>obec</text:p>
          </table:table-cell>
          <table:table-cell office:value-type="string">
            <text:p>00536008</text:p>
          </table:table-cell>
          <table:table-cell office:value-type="float" office:value="8">
            <text:p>8</text:p>
          </table:table-cell>
          <table:table-cell office:value-type="float" office:value="490000">
            <text:p>490 000,00</text:p>
          </table:table-cell>
          <table:table-cell office:value-type="percentage" office:value="0.6">
            <text:p>60%</text:p>
          </table:table-cell>
          <table:table-cell office:value-type="float" office:value="294000">
            <text:p>294 000,00</text:p>
          </table:table-cell>
          <table:table-cell office:value-type="string">
            <text:p>jednoletý</text:p>
          </table:table-cell>
          <table:table-cell table:formula="oooc:=[.L32]+[.J33]" office:value-type="float" office:value="11134000">
            <text:p>11 134 000,00</text:p>
          </table:table-cell>
          <table:table-cell table:number-columns-repeated="244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RRC/01/2009/3</text:p>
          </table:table-cell>
          <table:table-cell office:value-type="string">
            <text:p>Rekonstrukce rozvodů elektroinstalace v nájemních bytech</text:p>
          </table:table-cell>
          <table:table-cell office:value-type="string">
            <text:p>Obec Slezské Rudoltice</text:p>
          </table:table-cell>
          <table:table-cell office:value-type="string">
            <text:p>obec</text:p>
          </table:table-cell>
          <table:table-cell office:value-type="string">
            <text:p>00296333</text:p>
          </table:table-cell>
          <table:table-cell office:value-type="float" office:value="8">
            <text:p>8</text:p>
          </table:table-cell>
          <table:table-cell office:value-type="float" office:value="678000">
            <text:p>678 000,00</text:p>
          </table:table-cell>
          <table:table-cell table:style-name="ce30" office:value-type="percentage" office:value="0.55">
            <text:p>55,00%</text:p>
          </table:table-cell>
          <table:table-cell office:value-type="float" office:value="372900">
            <text:p>372 900,00</text:p>
          </table:table-cell>
          <table:table-cell office:value-type="string">
            <text:p>jednoletý</text:p>
          </table:table-cell>
          <table:table-cell table:formula="oooc:=[.L33]+[.J34]" office:value-type="float" office:value="11506900">
            <text:p>11 506 900,00</text:p>
          </table:table-cell>
          <table:table-cell table:number-columns-repeated="244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RRC/01/2009/60</text:p>
          </table:table-cell>
          <table:table-cell office:value-type="string">
            <text:p>Rekonstrukce autobusové zastávky v obci Krásná</text:p>
          </table:table-cell>
          <table:table-cell office:value-type="string">
            <text:p>Obec Krásná</text:p>
          </table:table-cell>
          <table:table-cell office:value-type="string">
            <text:p>obec</text:p>
          </table:table-cell>
          <table:table-cell office:value-type="string">
            <text:p>00577022</text:p>
          </table:table-cell>
          <table:table-cell office:value-type="float" office:value="8">
            <text:p>8</text:p>
          </table:table-cell>
          <table:table-cell office:value-type="float" office:value="800000">
            <text:p>800 000,00</text:p>
          </table:table-cell>
          <table:table-cell office:value-type="percentage" office:value="0.5">
            <text:p>50%</text:p>
          </table:table-cell>
          <table:table-cell office:value-type="float" office:value="400000">
            <text:p>400 000,00</text:p>
          </table:table-cell>
          <table:table-cell office:value-type="string">
            <text:p>víceletý</text:p>
          </table:table-cell>
          <table:table-cell table:formula="oooc:=[.L34]+[.J35]" office:value-type="float" office:value="11906900">
            <text:p>11 906 900,00</text:p>
          </table:table-cell>
          <table:table-cell table:number-columns-repeated="244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RC/01/2009/45</text:p>
          </table:table-cell>
          <table:table-cell office:value-type="string">
            <text:p>Rekonstrukce MK na poz.parc. č. 1787/1 a 1792/1 v Ryžovišti</text:p>
          </table:table-cell>
          <table:table-cell office:value-type="string">
            <text:p>Obec Ryžoviště</text:p>
          </table:table-cell>
          <table:table-cell office:value-type="string">
            <text:p>obec</text:p>
          </table:table-cell>
          <table:table-cell office:value-type="string">
            <text:p>00296325</text:p>
          </table:table-cell>
          <table:table-cell office:value-type="float" office:value="8">
            <text:p>8</text:p>
          </table:table-cell>
          <table:table-cell office:value-type="float" office:value="672389">
            <text:p>672 389,00</text:p>
          </table:table-cell>
          <table:table-cell table:style-name="ce30" office:value-type="percentage" office:value="0.5949">
            <text:p>59,49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35]+[.J36]" office:value-type="float" office:value="12306900">
            <text:p>12 306 900,00</text:p>
          </table:table-cell>
          <table:table-cell table:number-columns-repeated="244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RRC/01/2009/16</text:p>
          </table:table-cell>
          <table:table-cell office:value-type="string">
            <text:p>Rekonstrukce víceúčelového zařízení v Sudicích</text:p>
          </table:table-cell>
          <table:table-cell office:value-type="string">
            <text:p>Obec Sudice</text:p>
          </table:table-cell>
          <table:table-cell office:value-type="string">
            <text:p>obec</text:p>
          </table:table-cell>
          <table:table-cell office:value-type="string">
            <text:p>00300713</text:p>
          </table:table-cell>
          <table:table-cell office:value-type="float" office:value="8">
            <text:p>8</text:p>
          </table:table-cell>
          <table:table-cell office:value-type="float" office:value="670000">
            <text:p>670 000,00</text:p>
          </table:table-cell>
          <table:table-cell table:style-name="ce30" office:value-type="percentage" office:value="0.597">
            <text:p>59,7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36]+[.J37]" office:value-type="float" office:value="12706900">
            <text:p>12 706 900,00</text:p>
          </table:table-cell>
          <table:table-cell table:number-columns-repeated="244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RRC/01/2009/18</text:p>
          </table:table-cell>
          <table:table-cell office:value-type="string">
            <text:p>Rekonstrukce místních komunikací ul. Malá strana, Zahradní a Okružní </text:p>
          </table:table-cell>
          <table:table-cell office:value-type="string">
            <text:p>Obec Horní Lhota</text:p>
          </table:table-cell>
          <table:table-cell office:value-type="string">
            <text:p>obec</text:p>
          </table:table-cell>
          <table:table-cell office:value-type="string">
            <text:p>00535125</text:p>
          </table:table-cell>
          <table:table-cell office:value-type="float" office:value="8">
            <text:p>8</text:p>
          </table:table-cell>
          <table:table-cell office:value-type="float" office:value="1547000">
            <text:p>1 547 000,00</text:p>
          </table:table-cell>
          <table:table-cell office:value-type="percentage" office:value="0.26">
            <text:p>26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37]+[.J38]" office:value-type="float" office:value="13106900">
            <text:p>13 106 900,00</text:p>
          </table:table-cell>
          <table:table-cell table:number-columns-repeated="24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RRC/01/2009/56</text:p>
          </table:table-cell>
          <table:table-cell office:value-type="string">
            <text:p>Rekonstrukce hřbitova v obci Bělá</text:p>
          </table:table-cell>
          <table:table-cell office:value-type="string">
            <text:p>Obec Bělá</text:p>
          </table:table-cell>
          <table:table-cell office:value-type="string">
            <text:p>obec</text:p>
          </table:table-cell>
          <table:table-cell office:value-type="string">
            <text:p>00534650</text:p>
          </table:table-cell>
          <table:table-cell office:value-type="float" office:value="8">
            <text:p>8</text:p>
          </table:table-cell>
          <table:table-cell office:value-type="float" office:value="740000">
            <text:p>740 000,00</text:p>
          </table:table-cell>
          <table:table-cell office:value-type="percentage" office:value="0.54">
            <text:p>54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38]+[.J39]" office:value-type="float" office:value="13506900">
            <text:p>13 506 900,00</text:p>
          </table:table-cell>
          <table:table-cell table:number-columns-repeated="244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RRC/01/2009/48</text:p>
          </table:table-cell>
          <table:table-cell office:value-type="string">
            <text:p>Chodníky v obci Chvalíkovice</text:p>
          </table:table-cell>
          <table:table-cell office:value-type="string">
            <text:p>Obec Chvalíkovice</text:p>
          </table:table-cell>
          <table:table-cell office:value-type="string">
            <text:p>obec</text:p>
          </table:table-cell>
          <table:table-cell office:value-type="string">
            <text:p>00849685</text:p>
          </table:table-cell>
          <table:table-cell office:value-type="float" office:value="8">
            <text:p>8</text:p>
          </table:table-cell>
          <table:table-cell office:value-type="float" office:value="999700">
            <text:p>999 700,00</text:p>
          </table:table-cell>
          <table:table-cell table:style-name="ce30" office:value-type="percentage" office:value="0.4001">
            <text:p>40,01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39]+[.J40]" office:value-type="float" office:value="13906900">
            <text:p>13 906 900,00</text:p>
          </table:table-cell>
          <table:table-cell table:number-columns-repeated="244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RRC/01/2009/27</text:p>
          </table:table-cell>
          <table:table-cell office:value-type="string">
            <text:p>Cykloturistická trasa Hodslavice <text:s/>- Hostašovice, část 2 Hostašovice</text:p>
          </table:table-cell>
          <table:table-cell office:value-type="string">
            <text:p>Obec Hostašovice</text:p>
          </table:table-cell>
          <table:table-cell office:value-type="string">
            <text:p>obec</text:p>
          </table:table-cell>
          <table:table-cell office:value-type="string">
            <text:p>00600725</text:p>
          </table:table-cell>
          <table:table-cell office:value-type="float" office:value="8">
            <text:p>8</text:p>
          </table:table-cell>
          <table:table-cell office:value-type="float" office:value="619000">
            <text:p>619 000,00</text:p>
          </table:table-cell>
          <table:table-cell table:style-name="ce30" office:value-type="percentage" office:value="0.5493">
            <text:p>54,93%</text:p>
          </table:table-cell>
          <table:table-cell office:value-type="float" office:value="340000">
            <text:p>340 000,00</text:p>
          </table:table-cell>
          <table:table-cell office:value-type="string">
            <text:p>jednoletý</text:p>
          </table:table-cell>
          <table:table-cell table:formula="oooc:=[.L40]+[.J41]" office:value-type="float" office:value="14246900">
            <text:p>14 246 900,00</text:p>
          </table:table-cell>
          <table:table-cell table:number-columns-repeated="244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RRC/01/2009/40</text:p>
          </table:table-cell>
          <table:table-cell office:value-type="string">
            <text:p>Stavební obnova fasády kulturního domu ve Slatině <text:s/>čp.2</text:p>
          </table:table-cell>
          <table:table-cell office:value-type="string">
            <text:p>Obec Slatina</text:p>
          </table:table-cell>
          <table:table-cell office:value-type="string">
            <text:p>obec</text:p>
          </table:table-cell>
          <table:table-cell office:value-type="string">
            <text:p>00600661</text:p>
          </table:table-cell>
          <table:table-cell office:value-type="float" office:value="8">
            <text:p>8</text:p>
          </table:table-cell>
          <table:table-cell office:value-type="float" office:value="898000">
            <text:p>898 000,00</text:p>
          </table:table-cell>
          <table:table-cell table:style-name="ce30" office:value-type="percentage" office:value="0.4454">
            <text:p>44,54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41]+[.J42]" office:value-type="float" office:value="14646900">
            <text:p>14 646 900,00</text:p>
          </table:table-cell>
          <table:table-cell table:number-columns-repeated="244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RRC/01/2009/82</text:p>
          </table:table-cell>
          <table:table-cell office:value-type="string">
            <text:p>Rekonstrukce chodníku silnice III/46211 v obci Větřkovice</text:p>
          </table:table-cell>
          <table:table-cell office:value-type="string">
            <text:p>Obec Větřkovice</text:p>
          </table:table-cell>
          <table:table-cell office:value-type="string">
            <text:p>obec</text:p>
          </table:table-cell>
          <table:table-cell office:value-type="string">
            <text:p>00849740</text:p>
          </table:table-cell>
          <table:table-cell office:value-type="float" office:value="8">
            <text:p>8</text:p>
          </table:table-cell>
          <table:table-cell office:value-type="float" office:value="1305000">
            <text:p>1 305 000,00</text:p>
          </table:table-cell>
          <table:table-cell table:style-name="ce30" office:value-type="percentage" office:value="0.3065">
            <text:p>30,65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42]+[.J43]" office:value-type="float" office:value="15046900">
            <text:p>15 046 900,00</text:p>
          </table:table-cell>
          <table:table-cell table:number-columns-repeated="244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RRC/01/2009/61</text:p>
          </table:table-cell>
          <table:table-cell office:value-type="string">
            <text:p>Výstavba mostku přes Bruzovický potok</text:p>
          </table:table-cell>
          <table:table-cell office:value-type="string">
            <text:p>Obec Bruzovice</text:p>
          </table:table-cell>
          <table:table-cell office:value-type="string">
            <text:p>obec</text:p>
          </table:table-cell>
          <table:table-cell office:value-type="string">
            <text:p>00296546</text:p>
          </table:table-cell>
          <table:table-cell office:value-type="float" office:value="8">
            <text:p>8</text:p>
          </table:table-cell>
          <table:table-cell office:value-type="float" office:value="795000">
            <text:p>795 000,00</text:p>
          </table:table-cell>
          <table:table-cell office:value-type="percentage" office:value="0.6">
            <text:p>60%</text:p>
          </table:table-cell>
          <table:table-cell office:value-type="float" office:value="477000">
            <text:p>477 000,00</text:p>
          </table:table-cell>
          <table:table-cell office:value-type="string">
            <text:p>jednoletý</text:p>
          </table:table-cell>
          <table:table-cell table:formula="oooc:=[.L43]+[.J44]" office:value-type="float" office:value="15523900">
            <text:p>15 523 900,00</text:p>
          </table:table-cell>
          <table:table-cell table:number-columns-repeated="244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RRC/01/2009/64</text:p>
          </table:table-cell>
          <table:table-cell office:value-type="string">
            <text:p>Zateplení fasády bytového domu čp. 186</text:p>
          </table:table-cell>
          <table:table-cell office:value-type="string">
            <text:p>Obec Dolní Lomná</text:p>
          </table:table-cell>
          <table:table-cell office:value-type="string">
            <text:p>obec</text:p>
          </table:table-cell>
          <table:table-cell office:value-type="string">
            <text:p>00535966</text:p>
          </table:table-cell>
          <table:table-cell office:value-type="float" office:value="8">
            <text:p>8</text:p>
          </table:table-cell>
          <table:table-cell office:value-type="float" office:value="930000">
            <text:p>930 000,00</text:p>
          </table:table-cell>
          <table:table-cell office:value-type="percentage" office:value="0.4">
            <text:p>40%</text:p>
          </table:table-cell>
          <table:table-cell office:value-type="float" office:value="372000">
            <text:p>372 000,00</text:p>
          </table:table-cell>
          <table:table-cell office:value-type="string">
            <text:p>jednoletý</text:p>
          </table:table-cell>
          <table:table-cell table:formula="oooc:=[.L44]+[.J45]" office:value-type="float" office:value="15895900">
            <text:p>15 895 900,00</text:p>
          </table:table-cell>
          <table:table-cell table:number-columns-repeated="244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RRC/01/2009/55</text:p>
          </table:table-cell>
          <table:table-cell office:value-type="string">
            <text:p>Rekonstrukce 2 mostů a 1 lávky přes Heraltický potok <text:s/>v obci Neplachovice</text:p>
          </table:table-cell>
          <table:table-cell office:value-type="string">
            <text:p>Obec Neplachovice</text:p>
          </table:table-cell>
          <table:table-cell office:value-type="string">
            <text:p>obec</text:p>
          </table:table-cell>
          <table:table-cell office:value-type="string">
            <text:p>00561193</text:p>
          </table:table-cell>
          <table:table-cell office:value-type="float" office:value="8">
            <text:p>8</text:p>
          </table:table-cell>
          <table:table-cell office:value-type="float" office:value="333345">
            <text:p>333 345,00</text:p>
          </table:table-cell>
          <table:table-cell office:value-type="percentage" office:value="0.6">
            <text:p>60%</text:p>
          </table:table-cell>
          <table:table-cell office:value-type="float" office:value="200000">
            <text:p>200 000,00</text:p>
          </table:table-cell>
          <table:table-cell office:value-type="string">
            <text:p>jednoletý</text:p>
          </table:table-cell>
          <table:table-cell table:formula="oooc:=[.L45]+[.J46]" office:value-type="float" office:value="16095900">
            <text:p>16 095 900,00</text:p>
          </table:table-cell>
          <table:table-cell table:number-columns-repeated="244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RRC/01/2009/69</text:p>
          </table:table-cell>
          <table:table-cell office:value-type="string">
            <text:p>Modernizace veřejných prostranství</text:p>
          </table:table-cell>
          <table:table-cell office:value-type="string">
            <text:p>Mikroregion Krnovsko</text:p>
          </table:table-cell>
          <table:table-cell office:value-type="string">
            <text:p>svazek obcí</text:p>
          </table:table-cell>
          <table:table-cell table:style-name="ce13" office:value-type="float" office:value="71195530">
            <text:p>71195530</text:p>
          </table:table-cell>
          <table:table-cell office:value-type="float" office:value="8">
            <text:p>8</text:p>
          </table:table-cell>
          <table:table-cell office:value-type="float" office:value="920000">
            <text:p>920 000,00</text:p>
          </table:table-cell>
          <table:table-cell table:style-name="ce30" office:value-type="percentage" office:value="0.5435">
            <text:p>54,35%</text:p>
          </table:table-cell>
          <table:table-cell office:value-type="float" office:value="500000">
            <text:p>500 000,00</text:p>
          </table:table-cell>
          <table:table-cell office:value-type="string">
            <text:p>jednoletý</text:p>
          </table:table-cell>
          <table:table-cell table:formula="oooc:=[.L46]+[.J47]" office:value-type="float" office:value="16595900">
            <text:p>16 595 900,00</text:p>
          </table:table-cell>
          <table:table-cell table:number-columns-repeated="244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RRC/01/2009/121</text:p>
          </table:table-cell>
          <table:table-cell office:value-type="string">
            <text:p>Veřejné prostranství Mikroregionu obcí povodí Stonávky</text:p>
          </table:table-cell>
          <table:table-cell office:value-type="string">
            <text:p>Sdružení obcí povodí Stonávky </text:p>
          </table:table-cell>
          <table:table-cell office:value-type="string">
            <text:p>svazek obcí</text:p>
          </table:table-cell>
          <table:table-cell table:style-name="ce13" office:value-type="float" office:value="69610088">
            <text:p>69610088</text:p>
          </table:table-cell>
          <table:table-cell office:value-type="float" office:value="8">
            <text:p>8</text:p>
          </table:table-cell>
          <table:table-cell office:value-type="float" office:value="835000">
            <text:p>835 000,00</text:p>
          </table:table-cell>
          <table:table-cell table:style-name="ce30" office:value-type="percentage" office:value="0.599">
            <text:p>59,90%</text:p>
          </table:table-cell>
          <table:table-cell office:value-type="float" office:value="500000">
            <text:p>500 000,00</text:p>
          </table:table-cell>
          <table:table-cell office:value-type="string">
            <text:p>jednoletý</text:p>
          </table:table-cell>
          <table:table-cell table:formula="oooc:=[.L47]+[.J48]" office:value-type="float" office:value="17095900">
            <text:p>17 095 900,00</text:p>
          </table:table-cell>
          <table:table-cell table:number-columns-repeated="244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RRC/01/2009/4</text:p>
          </table:table-cell>
          <table:table-cell office:value-type="string">
            <text:p>Rekonstrukce příjezdové komunikace k areálu sportu</text:p>
          </table:table-cell>
          <table:table-cell office:value-type="string">
            <text:p>Obec Skřipov</text:p>
          </table:table-cell>
          <table:table-cell office:value-type="string">
            <text:p>obec</text:p>
          </table:table-cell>
          <table:table-cell office:value-type="string">
            <text:p>00300659</text:p>
          </table:table-cell>
          <table:table-cell office:value-type="float" office:value="8">
            <text:p>8</text:p>
          </table:table-cell>
          <table:table-cell office:value-type="float" office:value="1150000">
            <text:p>1 150 000,00</text:p>
          </table:table-cell>
          <table:table-cell table:style-name="ce30" office:value-type="percentage" office:value="0.3478">
            <text:p>34,78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48]+[.J49]" office:value-type="float" office:value="17495900">
            <text:p>17 495 900,00</text:p>
          </table:table-cell>
          <table:table-cell table:number-columns-repeated="244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RRC/01/2009/51</text:p>
          </table:table-cell>
          <table:table-cell office:value-type="string">
            <text:p>Sportovně - kulturní středisko - rekonstrukce oken a vstupu</text:p>
          </table:table-cell>
          <table:table-cell office:value-type="string">
            <text:p>Obec Chotěbuz</text:p>
          </table:table-cell>
          <table:table-cell office:value-type="string">
            <text:p>obec</text:p>
          </table:table-cell>
          <table:table-cell table:style-name="ce13" office:value-type="float" office:value="67339158">
            <text:p>67339158</text:p>
          </table:table-cell>
          <table:table-cell office:value-type="float" office:value="8">
            <text:p>8</text:p>
          </table:table-cell>
          <table:table-cell office:value-type="float" office:value="620000">
            <text:p>620 000,00</text:p>
          </table:table-cell>
          <table:table-cell table:style-name="ce30" office:value-type="percentage" office:value="0.5968">
            <text:p>59,68%</text:p>
          </table:table-cell>
          <table:table-cell office:value-type="float" office:value="370000">
            <text:p>370 000,00</text:p>
          </table:table-cell>
          <table:table-cell office:value-type="string">
            <text:p>jednoletý</text:p>
          </table:table-cell>
          <table:table-cell table:formula="oooc:=[.L49]+[.J50]" office:value-type="float" office:value="17865900">
            <text:p>17 865 900,00</text:p>
          </table:table-cell>
          <table:table-cell table:number-columns-repeated="244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RRC/01/2009/35</text:p>
          </table:table-cell>
          <table:table-cell office:value-type="string">
            <text:p>Rekonstrukce příjezdové komunikace k naučné stezce</text:p>
          </table:table-cell>
          <table:table-cell office:value-type="string">
            <text:p>Obec Bukovec</text:p>
          </table:table-cell>
          <table:table-cell office:value-type="string">
            <text:p>obec</text:p>
          </table:table-cell>
          <table:table-cell office:value-type="string">
            <text:p>00535940</text:p>
          </table:table-cell>
          <table:table-cell office:value-type="float" office:value="8">
            <text:p>8</text:p>
          </table:table-cell>
          <table:table-cell office:value-type="float" office:value="450000">
            <text:p>450 000,00</text:p>
          </table:table-cell>
          <table:table-cell office:value-type="percentage" office:value="0.6">
            <text:p>60%</text:p>
          </table:table-cell>
          <table:table-cell office:value-type="float" office:value="270000">
            <text:p>270 000,00</text:p>
          </table:table-cell>
          <table:table-cell office:value-type="string">
            <text:p>jednoletý</text:p>
          </table:table-cell>
          <table:table-cell table:formula="oooc:=[.L50]+[.J51]" office:value-type="float" office:value="18135900">
            <text:p>18 135 900,00</text:p>
          </table:table-cell>
          <table:table-cell table:number-columns-repeated="244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RRC/01/2009/22</text:p>
          </table:table-cell>
          <table:table-cell office:value-type="string">
            <text:p>Rekonstrukce a modernizace zdravotnického zařízení - 1.etapa</text:p>
          </table:table-cell>
          <table:table-cell office:value-type="string">
            <text:p>Obec Velké Heraltice</text:p>
          </table:table-cell>
          <table:table-cell office:value-type="string">
            <text:p>obec</text:p>
          </table:table-cell>
          <table:table-cell office:value-type="string">
            <text:p>00300837</text:p>
          </table:table-cell>
          <table:table-cell office:value-type="float" office:value="8">
            <text:p>8</text:p>
          </table:table-cell>
          <table:table-cell office:value-type="float" office:value="300000">
            <text:p>300 000,00</text:p>
          </table:table-cell>
          <table:table-cell office:value-type="percentage" office:value="0.6">
            <text:p>60%</text:p>
          </table:table-cell>
          <table:table-cell office:value-type="float" office:value="180000">
            <text:p>180 000,00</text:p>
          </table:table-cell>
          <table:table-cell office:value-type="string">
            <text:p>jednoletý</text:p>
          </table:table-cell>
          <table:table-cell table:formula="oooc:=[.L51]+[.J52]" office:value-type="float" office:value="18315900">
            <text:p>18 315 900,00</text:p>
          </table:table-cell>
          <table:table-cell table:number-columns-repeated="244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RRC/01/2009/57</text:p>
          </table:table-cell>
          <table:table-cell office:value-type="string">
            <text:p>Rekonstrukce tělocvičny ZŠ a MŠ Bohuslavice</text:p>
          </table:table-cell>
          <table:table-cell office:value-type="string">
            <text:p>Obec Bohuslavice</text:p>
          </table:table-cell>
          <table:table-cell office:value-type="string">
            <text:p>obec</text:p>
          </table:table-cell>
          <table:table-cell office:value-type="string">
            <text:p>00299839</text:p>
          </table:table-cell>
          <table:table-cell office:value-type="float" office:value="8">
            <text:p>8</text:p>
          </table:table-cell>
          <table:table-cell office:value-type="float" office:value="827100">
            <text:p>827 100,00</text:p>
          </table:table-cell>
          <table:table-cell table:style-name="ce30" office:value-type="percentage" office:value="0.4836">
            <text:p>48,36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52]+[.J53]" office:value-type="float" office:value="18715900">
            <text:p>18 715 900,00</text:p>
          </table:table-cell>
          <table:table-cell table:number-columns-repeated="244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RRC/01/2009/75</text:p>
          </table:table-cell>
          <table:table-cell office:value-type="string">
            <text:p>Výměna oken na budově tělocvičny Základní školy v Bartošovicích</text:p>
          </table:table-cell>
          <table:table-cell office:value-type="string">
            <text:p>Obec Bartošovice</text:p>
          </table:table-cell>
          <table:table-cell office:value-type="string">
            <text:p>obec</text:p>
          </table:table-cell>
          <table:table-cell office:value-type="string">
            <text:p>00297721</text:p>
          </table:table-cell>
          <table:table-cell office:value-type="float" office:value="8">
            <text:p>8</text:p>
          </table:table-cell>
          <table:table-cell office:value-type="float" office:value="560000">
            <text:p>560 000,00</text:p>
          </table:table-cell>
          <table:table-cell office:value-type="percentage" office:value="0.6">
            <text:p>60%</text:p>
          </table:table-cell>
          <table:table-cell office:value-type="float" office:value="336000">
            <text:p>336 000,00</text:p>
          </table:table-cell>
          <table:table-cell office:value-type="string">
            <text:p>jednoletý</text:p>
          </table:table-cell>
          <table:table-cell table:formula="oooc:=[.L53]+[.J54]" office:value-type="float" office:value="19051900">
            <text:p>19 051 900,00</text:p>
          </table:table-cell>
          <table:table-cell table:number-columns-repeated="244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RC/01/2009/100</text:p>
          </table:table-cell>
          <table:table-cell office:value-type="string">
            <text:p>Rekonstrukce vytápění v základní škole v Řepištích</text:p>
          </table:table-cell>
          <table:table-cell office:value-type="string">
            <text:p>Obec Řepiště</text:p>
          </table:table-cell>
          <table:table-cell office:value-type="string">
            <text:p>obec</text:p>
          </table:table-cell>
          <table:table-cell office:value-type="string">
            <text:p>00577031</text:p>
          </table:table-cell>
          <table:table-cell office:value-type="float" office:value="8">
            <text:p>8</text:p>
          </table:table-cell>
          <table:table-cell office:value-type="float" office:value="700000">
            <text:p>700 000,00</text:p>
          </table:table-cell>
          <table:table-cell office:value-type="percentage" office:value="0.57">
            <text:p>57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54]+[.J55]" office:value-type="float" office:value="19451900">
            <text:p>19 451 900,00</text:p>
          </table:table-cell>
          <table:table-cell table:number-columns-repeated="244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RRC/01/2009/59</text:p>
          </table:table-cell>
          <table:table-cell office:value-type="string">
            <text:p>Rekonstrukce mostů v obci Janovice</text:p>
          </table:table-cell>
          <table:table-cell office:value-type="string">
            <text:p>Obec Janovice</text:p>
          </table:table-cell>
          <table:table-cell office:value-type="string">
            <text:p>obec</text:p>
          </table:table-cell>
          <table:table-cell office:value-type="string">
            <text:p>00493619</text:p>
          </table:table-cell>
          <table:table-cell office:value-type="float" office:value="8">
            <text:p>8</text:p>
          </table:table-cell>
          <table:table-cell office:value-type="float" office:value="439749">
            <text:p>439 749,00</text:p>
          </table:table-cell>
          <table:table-cell table:style-name="ce30" office:value-type="percentage" office:value="0.5997">
            <text:p>59,97%</text:p>
          </table:table-cell>
          <table:table-cell office:value-type="float" office:value="263700">
            <text:p>263 700,00</text:p>
          </table:table-cell>
          <table:table-cell office:value-type="string">
            <text:p>jednoletý</text:p>
          </table:table-cell>
          <table:table-cell table:formula="oooc:=[.L55]+[.J56]" office:value-type="float" office:value="19715600">
            <text:p>19 715 600,00</text:p>
          </table:table-cell>
          <table:table-cell table:number-columns-repeated="244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RRC/01/2009/65</text:p>
          </table:table-cell>
          <table:table-cell office:value-type="string">
            <text:p>Stavební úprava mostu ul. Dlouhá v Markvartovicích-rekonstrukce</text:p>
          </table:table-cell>
          <table:table-cell office:value-type="string">
            <text:p>Obec Markvartovice</text:p>
          </table:table-cell>
          <table:table-cell office:value-type="string">
            <text:p>obec</text:p>
          </table:table-cell>
          <table:table-cell office:value-type="string">
            <text:p>00300411</text:p>
          </table:table-cell>
          <table:table-cell table:style-name="ce10" office:value-type="float" office:value="8">
            <text:p>8</text:p>
          </table:table-cell>
          <table:table-cell office:value-type="float" office:value="1404079">
            <text:p>1 404 079,00</text:p>
          </table:table-cell>
          <table:table-cell table:style-name="ce30" office:value-type="percentage" office:value="0.4273">
            <text:p>42,73%</text:p>
          </table:table-cell>
          <table:table-cell office:value-type="float" office:value="600000">
            <text:p>600 000,00</text:p>
          </table:table-cell>
          <table:table-cell office:value-type="string">
            <text:p>jednoletý</text:p>
          </table:table-cell>
          <table:table-cell table:formula="oooc:=[.L56]+[.J57]" office:value-type="float" office:value="20315600">
            <text:p>20 315 600,00</text:p>
          </table:table-cell>
          <table:table-cell table:number-columns-repeated="244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RRC/01/2009/72</text:p>
          </table:table-cell>
          <table:table-cell office:value-type="string">
            <text:p>Rekonstrukce veřejného osvětlení obce Stará Ves</text:p>
          </table:table-cell>
          <table:table-cell office:value-type="string">
            <text:p>Obec Stará Ves</text:p>
          </table:table-cell>
          <table:table-cell office:value-type="string">
            <text:p>obec</text:p>
          </table:table-cell>
          <table:table-cell office:value-type="string">
            <text:p>00575950</text:p>
          </table:table-cell>
          <table:table-cell office:value-type="float" office:value="7">
            <text:p>7</text:p>
          </table:table-cell>
          <table:table-cell office:value-type="float" office:value="580000">
            <text:p>580 000,00</text:p>
          </table:table-cell>
          <table:table-cell office:value-type="percentage" office:value="0.6">
            <text:p>60%</text:p>
          </table:table-cell>
          <table:table-cell office:value-type="float" office:value="348000">
            <text:p>348 000,00</text:p>
          </table:table-cell>
          <table:table-cell office:value-type="string">
            <text:p>jednoletý</text:p>
          </table:table-cell>
          <table:table-cell table:formula="oooc:=[.L57]+[.J58]" office:value-type="float" office:value="20663600">
            <text:p>20 663 600,00</text:p>
          </table:table-cell>
          <table:table-cell table:style-name="ce41"/>
          <table:table-cell table:number-columns-repeated="243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RRC/01/2009/110</text:p>
          </table:table-cell>
          <table:table-cell office:value-type="string">
            <text:p>Veřejná prostranství v obci Skotnice - rekonstrukce návsi Skorotín</text:p>
          </table:table-cell>
          <table:table-cell office:value-type="string">
            <text:p>Obec Skotnice</text:p>
          </table:table-cell>
          <table:table-cell office:value-type="string">
            <text:p>obec</text:p>
          </table:table-cell>
          <table:table-cell office:value-type="string">
            <text:p>00600806</text:p>
          </table:table-cell>
          <table:table-cell office:value-type="float" office:value="7">
            <text:p>7</text:p>
          </table:table-cell>
          <table:table-cell office:value-type="float" office:value="659000">
            <text:p>659 000,00</text:p>
          </table:table-cell>
          <table:table-cell table:style-name="ce30" office:value-type="percentage" office:value="0.5994">
            <text:p>59,94%</text:p>
          </table:table-cell>
          <table:table-cell office:value-type="float" office:value="395000">
            <text:p>395 000,00</text:p>
          </table:table-cell>
          <table:table-cell office:value-type="string">
            <text:p>jednoletý</text:p>
          </table:table-cell>
          <table:table-cell table:formula="oooc:=[.L58]+[.J59]" office:value-type="float" office:value="21058600">
            <text:p>21 058 600,00</text:p>
          </table:table-cell>
          <table:table-cell table:style-name="ce41"/>
          <table:table-cell table:number-columns-repeated="243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RRC/01/2009/33</text:p>
          </table:table-cell>
          <table:table-cell office:value-type="string">
            <text:p>Rozšíření veřejného osvětlení v obci Albrechtičky </text:p>
          </table:table-cell>
          <table:table-cell office:value-type="string">
            <text:p>Obec Albrechtičky</text:p>
          </table:table-cell>
          <table:table-cell office:value-type="string">
            <text:p>obec</text:p>
          </table:table-cell>
          <table:table-cell office:value-type="string">
            <text:p>00600814</text:p>
          </table:table-cell>
          <table:table-cell office:value-type="float" office:value="7">
            <text:p>7</text:p>
          </table:table-cell>
          <table:table-cell office:value-type="float" office:value="653000">
            <text:p>653 000,00</text:p>
          </table:table-cell>
          <table:table-cell table:style-name="ce30" office:value-type="percentage" office:value="0.5972">
            <text:p>59,72%</text:p>
          </table:table-cell>
          <table:table-cell office:value-type="float" office:value="390000">
            <text:p>390 000,00</text:p>
          </table:table-cell>
          <table:table-cell office:value-type="string">
            <text:p>jednoletý</text:p>
          </table:table-cell>
          <table:table-cell table:formula="oooc:=[.L59]+[.J60]" office:value-type="float" office:value="21448600">
            <text:p>21 448 600,00</text:p>
          </table:table-cell>
          <table:table-cell table:style-name="ce41"/>
          <table:table-cell table:number-columns-repeated="243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RRC/01/2009/91</text:p>
          </table:table-cell>
          <table:table-cell office:value-type="string">
            <text:p>Vybudování sezónního sociálního zařízení ve společensko-sportovním areálu u sv. Floriána</text:p>
          </table:table-cell>
          <table:table-cell office:value-type="string">
            <text:p>Obec Pražmo</text:p>
          </table:table-cell>
          <table:table-cell office:value-type="string">
            <text:p>obec</text:p>
          </table:table-cell>
          <table:table-cell office:value-type="string">
            <text:p>00576999</text:p>
          </table:table-cell>
          <table:table-cell office:value-type="float" office:value="7">
            <text:p>7</text:p>
          </table:table-cell>
          <table:table-cell office:value-type="float" office:value="849660">
            <text:p>849 660,00</text:p>
          </table:table-cell>
          <table:table-cell table:style-name="ce30" office:value-type="percentage" office:value="0.47">
            <text:p>47,0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60]+[.J61]" office:value-type="float" office:value="21848600">
            <text:p>21 848 600,00</text:p>
          </table:table-cell>
          <table:table-cell table:style-name="ce41"/>
          <table:table-cell table:number-columns-repeated="243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RRC/01/2009/79</text:p>
          </table:table-cell>
          <table:table-cell office:value-type="string">
            <text:p>Stavební úpravy OÚ</text:p>
          </table:table-cell>
          <table:table-cell office:value-type="string">
            <text:p>Obec Třanovice</text:p>
          </table:table-cell>
          <table:table-cell office:value-type="string">
            <text:p>obec</text:p>
          </table:table-cell>
          <table:table-cell office:value-type="string">
            <text:p>00576921</text:p>
          </table:table-cell>
          <table:table-cell office:value-type="float" office:value="7">
            <text:p>7</text:p>
          </table:table-cell>
          <table:table-cell office:value-type="float" office:value="980000">
            <text:p>980 000,00</text:p>
          </table:table-cell>
          <table:table-cell table:style-name="ce30" office:value-type="percentage" office:value="0.408">
            <text:p>40,8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61]+[.J62]" office:value-type="float" office:value="22248600">
            <text:p>22 248 600,00</text:p>
          </table:table-cell>
          <table:table-cell table:style-name="ce41"/>
          <table:table-cell table:number-columns-repeated="243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RRC/01/2009/53</text:p>
          </table:table-cell>
          <table:table-cell office:value-type="string">
            <text:p>Informační místa k zastavení v obcích Regionu Poodří</text:p>
          </table:table-cell>
          <table:table-cell office:value-type="string">
            <text:p>Region Poodří </text:p>
          </table:table-cell>
          <table:table-cell office:value-type="string">
            <text:p>svazek obcí</text:p>
          </table:table-cell>
          <table:table-cell table:style-name="ce13" office:value-type="float" office:value="69581762">
            <text:p>69581762</text:p>
          </table:table-cell>
          <table:table-cell office:value-type="float" office:value="7">
            <text:p>7</text:p>
          </table:table-cell>
          <table:table-cell office:value-type="float" office:value="840000">
            <text:p>840 000,00</text:p>
          </table:table-cell>
          <table:table-cell table:style-name="ce30" office:value-type="percentage" office:value="0.595">
            <text:p>59,50%</text:p>
          </table:table-cell>
          <table:table-cell office:value-type="float" office:value="500000">
            <text:p>500 000,00</text:p>
          </table:table-cell>
          <table:table-cell office:value-type="string">
            <text:p>víceletý</text:p>
          </table:table-cell>
          <table:table-cell table:formula="oooc:=[.L62]+[.J63]" office:value-type="float" office:value="22748600">
            <text:p>22 748 600,00</text:p>
          </table:table-cell>
          <table:table-cell table:number-columns-repeated="244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RRC/01/2009/67</text:p>
          </table:table-cell>
          <table:table-cell office:value-type="string">
            <text:p>Autobusové čekárny obcí Mikroregionu Opavsko SZ IV. etapa</text:p>
          </table:table-cell>
          <table:table-cell office:value-type="string">
            <text:p>Mikroregion Opavsko severozápad</text:p>
          </table:table-cell>
          <table:table-cell office:value-type="string">
            <text:p>svazek obcí</text:p>
          </table:table-cell>
          <table:table-cell table:style-name="ce13" office:value-type="float" office:value="75077841">
            <text:p>75077841</text:p>
          </table:table-cell>
          <table:table-cell office:value-type="float" office:value="7">
            <text:p>7</text:p>
          </table:table-cell>
          <table:table-cell office:value-type="float" office:value="930000">
            <text:p>930 000,00</text:p>
          </table:table-cell>
          <table:table-cell table:style-name="ce30" office:value-type="percentage" office:value="0.5376">
            <text:p>53,76%</text:p>
          </table:table-cell>
          <table:table-cell office:value-type="float" office:value="500000">
            <text:p>500 000,00</text:p>
          </table:table-cell>
          <table:table-cell office:value-type="string">
            <text:p>jednoletý</text:p>
          </table:table-cell>
          <table:table-cell table:formula="oooc:=[.L63]+[.J64]" office:value-type="float" office:value="23248600">
            <text:p>23 248 600,00</text:p>
          </table:table-cell>
          <table:table-cell table:number-columns-repeated="244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RRC/01/2009/95</text:p>
          </table:table-cell>
          <table:table-cell office:value-type="string">
            <text:p>Rekonstrukce a výstavba čekáren na autobusových zastávkách </text:p>
          </table:table-cell>
          <table:table-cell office:value-type="string">
            <text:p>Obec Morávka</text:p>
          </table:table-cell>
          <table:table-cell office:value-type="string">
            <text:p>obec</text:p>
          </table:table-cell>
          <table:table-cell office:value-type="string">
            <text:p>00296945</text:p>
          </table:table-cell>
          <table:table-cell office:value-type="float" office:value="7">
            <text:p>7</text:p>
          </table:table-cell>
          <table:table-cell office:value-type="float" office:value="450000">
            <text:p>450 000,00</text:p>
          </table:table-cell>
          <table:table-cell office:value-type="percentage" office:value="0.6">
            <text:p>60%</text:p>
          </table:table-cell>
          <table:table-cell office:value-type="float" office:value="270000">
            <text:p>270 000,00</text:p>
          </table:table-cell>
          <table:table-cell office:value-type="string">
            <text:p>víceletý</text:p>
          </table:table-cell>
          <table:table-cell table:formula="oooc:=[.L64]+[.J65]" office:value-type="float" office:value="23518600">
            <text:p>23 518 600,00</text:p>
          </table:table-cell>
          <table:table-cell table:style-name="ce41"/>
          <table:table-cell table:number-columns-repeated="243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0" office:value-type="string">
            <text:p>RRC/01/2009/24</text:p>
          </table:table-cell>
          <table:table-cell table:style-name="ce14" office:value-type="string">
            <text:p>Modernizace-výměna střešní krytiny na kulturním domě v Hořejších Kunčicích</text:p>
          </table:table-cell>
          <table:table-cell table:style-name="ce14" office:value-type="string">
            <text:p>Obec Jakartovice</text:p>
          </table:table-cell>
          <table:table-cell table:style-name="ce10" office:value-type="string">
            <text:p>obec</text:p>
          </table:table-cell>
          <table:table-cell table:style-name="ce20" office:value-type="string">
            <text:p>00300187</text:p>
          </table:table-cell>
          <table:table-cell table:style-name="ce10" office:value-type="float" office:value="7">
            <text:p>7</text:p>
          </table:table-cell>
          <table:table-cell table:style-name="ce26" office:value-type="float" office:value="600000">
            <text:p>600 000,00</text:p>
          </table:table-cell>
          <table:table-cell table:style-name="ce32" office:value-type="percentage" office:value="0.6">
            <text:p>60%</text:p>
          </table:table-cell>
          <table:table-cell table:style-name="ce26" office:value-type="float" office:value="360000">
            <text:p>360 000,00</text:p>
          </table:table-cell>
          <table:table-cell table:style-name="ce10" office:value-type="string">
            <text:p>jednoletý</text:p>
          </table:table-cell>
          <table:table-cell table:style-name="ce39" table:formula="oooc:=[.L65]+[.J66]" office:value-type="float" office:value="23878600">
            <text:p>23 878 600,00</text:p>
          </table:table-cell>
          <table:table-cell table:style-name="ce41"/>
          <table:table-cell table:number-columns-repeated="243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RRC/01/2009/19</text:p>
          </table:table-cell>
          <table:table-cell office:value-type="string">
            <text:p>Rekonstrukce mostku přes potok Sedlinka v Mokrých Lazcích</text:p>
          </table:table-cell>
          <table:table-cell office:value-type="string">
            <text:p>Obec Mokré Lazce</text:p>
          </table:table-cell>
          <table:table-cell office:value-type="string">
            <text:p>obec</text:p>
          </table:table-cell>
          <table:table-cell office:value-type="string">
            <text:p>00300462</text:p>
          </table:table-cell>
          <table:table-cell office:value-type="float" office:value="7">
            <text:p>7</text:p>
          </table:table-cell>
          <table:table-cell office:value-type="float" office:value="1500000">
            <text:p>1 500 000,00</text:p>
          </table:table-cell>
          <table:table-cell office:value-type="percentage" office:value="0.4">
            <text:p>40%</text:p>
          </table:table-cell>
          <table:table-cell office:value-type="float" office:value="600000">
            <text:p>600 000,00</text:p>
          </table:table-cell>
          <table:table-cell office:value-type="string">
            <text:p>víceletý</text:p>
          </table:table-cell>
          <table:table-cell table:style-name="ce39" table:formula="oooc:=[.L66]+[.J67]" office:value-type="float" office:value="24478600">
            <text:p>24 478 600,00</text:p>
          </table:table-cell>
          <table:table-cell table:number-columns-repeated="244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RRC/01/2009/106</text:p>
          </table:table-cell>
          <table:table-cell office:value-type="string">
            <text:p>Rekonstrukce a modernizace obytných budov obce</text:p>
          </table:table-cell>
          <table:table-cell office:value-type="string">
            <text:p>Obec Osoblaha</text:p>
          </table:table-cell>
          <table:table-cell office:value-type="string">
            <text:p>obec</text:p>
          </table:table-cell>
          <table:table-cell office:value-type="string">
            <text:p>00296279</text:p>
          </table:table-cell>
          <table:table-cell office:value-type="float" office:value="7">
            <text:p>7</text:p>
          </table:table-cell>
          <table:table-cell office:value-type="float" office:value="800000">
            <text:p>800 000,00</text:p>
          </table:table-cell>
          <table:table-cell office:value-type="percentage" office:value="0.5">
            <text:p>5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67]+[.J68]" office:value-type="float" office:value="24878600">
            <text:p>24 878 600,00</text:p>
          </table:table-cell>
          <table:table-cell table:number-columns-repeated="244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RRC/01/2009/99</text:p>
          </table:table-cell>
          <table:table-cell office:value-type="string">
            <text:p>Rekonstrukce místní komunikace ulice Březová - intravilán</text:p>
          </table:table-cell>
          <table:table-cell office:value-type="string">
            <text:p>Obec Darkovice</text:p>
          </table:table-cell>
          <table:table-cell office:value-type="string">
            <text:p>obec</text:p>
          </table:table-cell>
          <table:table-cell office:value-type="string">
            <text:p>00635456</text:p>
          </table:table-cell>
          <table:table-cell office:value-type="float" office:value="7">
            <text:p>7</text:p>
          </table:table-cell>
          <table:table-cell office:value-type="float" office:value="697000">
            <text:p>697 000,00</text:p>
          </table:table-cell>
          <table:table-cell office:value-type="percentage" office:value="0.57">
            <text:p>57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68]+[.J69]" office:value-type="float" office:value="25278600">
            <text:p>25 278 600,00</text:p>
          </table:table-cell>
          <table:table-cell table:number-columns-repeated="244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RRC/01/2009/66</text:p>
          </table:table-cell>
          <table:table-cell office:value-type="string">
            <text:p>Sedliště - rekonstrukce místní komunikace a propustků</text:p>
          </table:table-cell>
          <table:table-cell office:value-type="string">
            <text:p>Obec Sedliště</text:p>
          </table:table-cell>
          <table:table-cell office:value-type="string">
            <text:p>obec</text:p>
          </table:table-cell>
          <table:table-cell office:value-type="string">
            <text:p>00297178</text:p>
          </table:table-cell>
          <table:table-cell office:value-type="float" office:value="7">
            <text:p>7</text:p>
          </table:table-cell>
          <table:table-cell office:value-type="float" office:value="635950">
            <text:p>635 950,00</text:p>
          </table:table-cell>
          <table:table-cell office:value-type="percentage" office:value="0.6">
            <text:p>60%</text:p>
          </table:table-cell>
          <table:table-cell office:value-type="float" office:value="381500">
            <text:p>381 500,00</text:p>
          </table:table-cell>
          <table:table-cell office:value-type="string">
            <text:p>jednoletý</text:p>
          </table:table-cell>
          <table:table-cell table:formula="oooc:=[.L69]+[.J70]" office:value-type="float" office:value="25660100">
            <text:p>25 660 100,00</text:p>
          </table:table-cell>
          <table:table-cell table:number-columns-repeated="244"/>
        </table:table-row>
        <table:table-row table:style-name="ro6">
          <table:table-cell office:value-type="float" office:value="66">
            <text:p>66</text:p>
          </table:table-cell>
          <table:table-cell office:value-type="string">
            <text:p>RRC/01/2009/11</text:p>
          </table:table-cell>
          <table:table-cell office:value-type="string">
            <text:p>Rekonstrukce obecní dílny</text:p>
          </table:table-cell>
          <table:table-cell office:value-type="string">
            <text:p>Obec Sviadnov</text:p>
          </table:table-cell>
          <table:table-cell office:value-type="string">
            <text:p>obec</text:p>
          </table:table-cell>
          <table:table-cell office:value-type="string">
            <text:p>00846872</text:p>
          </table:table-cell>
          <table:table-cell office:value-type="float" office:value="7">
            <text:p>7</text:p>
          </table:table-cell>
          <table:table-cell office:value-type="float" office:value="400000">
            <text:p>400 000,00</text:p>
          </table:table-cell>
          <table:table-cell office:value-type="percentage" office:value="0.5">
            <text:p>50%</text:p>
          </table:table-cell>
          <table:table-cell office:value-type="float" office:value="200000">
            <text:p>200 000,00</text:p>
          </table:table-cell>
          <table:table-cell office:value-type="string">
            <text:p>jednoletý</text:p>
          </table:table-cell>
          <table:table-cell table:formula="oooc:=[.L70]+[.J71]" office:value-type="float" office:value="25860100">
            <text:p>25 860 100,00</text:p>
          </table:table-cell>
          <table:table-cell table:number-columns-repeated="244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RRC/01/2009/118</text:p>
          </table:table-cell>
          <table:table-cell office:value-type="string">
            <text:p>Rekonstrukce veřejného osvětlení v obci Ropice</text:p>
          </table:table-cell>
          <table:table-cell office:value-type="string">
            <text:p>Obec Ropice </text:p>
          </table:table-cell>
          <table:table-cell office:value-type="string">
            <text:p>obec</text:p>
          </table:table-cell>
          <table:table-cell table:style-name="ce13" office:value-type="float" office:value="70305587">
            <text:p>70305587</text:p>
          </table:table-cell>
          <table:table-cell office:value-type="float" office:value="7">
            <text:p>7</text:p>
          </table:table-cell>
          <table:table-cell office:value-type="float" office:value="520000">
            <text:p>520 000,00</text:p>
          </table:table-cell>
          <table:table-cell office:value-type="percentage" office:value="0.6">
            <text:p>60%</text:p>
          </table:table-cell>
          <table:table-cell office:value-type="float" office:value="312000">
            <text:p>312 000,00</text:p>
          </table:table-cell>
          <table:table-cell office:value-type="string">
            <text:p>jednoletý</text:p>
          </table:table-cell>
          <table:table-cell table:formula="oooc:=[.L71]+[.J72]" office:value-type="float" office:value="26172100">
            <text:p>26 172 100,00</text:p>
          </table:table-cell>
          <table:table-cell table:number-columns-repeated="244"/>
        </table:table-row>
        <table:table-row table:style-name="ro7">
          <table:table-cell office:value-type="float" office:value="68">
            <text:p>68</text:p>
          </table:table-cell>
          <table:table-cell office:value-type="string">
            <text:p>RRC/01/2009/43</text:p>
          </table:table-cell>
          <table:table-cell office:value-type="string">
            <text:p>Fasáda obecního úřadu</text:p>
          </table:table-cell>
          <table:table-cell office:value-type="string">
            <text:p>Obec Jindřichov</text:p>
          </table:table-cell>
          <table:table-cell office:value-type="string">
            <text:p>obec</text:p>
          </table:table-cell>
          <table:table-cell office:value-type="string">
            <text:p>00296074</text:p>
          </table:table-cell>
          <table:table-cell office:value-type="float" office:value="7">
            <text:p>7</text:p>
          </table:table-cell>
          <table:table-cell office:value-type="float" office:value="740000">
            <text:p>740 000,00</text:p>
          </table:table-cell>
          <table:table-cell office:value-type="percentage" office:value="0.54">
            <text:p>54%</text:p>
          </table:table-cell>
          <table:table-cell office:value-type="float" office:value="399600">
            <text:p>399 600,00</text:p>
          </table:table-cell>
          <table:table-cell office:value-type="string">
            <text:p>jednoletý</text:p>
          </table:table-cell>
          <table:table-cell table:formula="oooc:=[.L72]+[.J73]" office:value-type="float" office:value="26571700">
            <text:p>26 571 700,00</text:p>
          </table:table-cell>
          <table:table-cell table:number-columns-repeated="244"/>
        </table:table-row>
        <table:table-row table:style-name="ro8">
          <table:table-cell office:value-type="float" office:value="69">
            <text:p>69</text:p>
          </table:table-cell>
          <table:table-cell office:value-type="string">
            <text:p>RRC/01/2009/26</text:p>
          </table:table-cell>
          <table:table-cell office:value-type="string">
            <text:p>Rekonstrukce pěší stezky ke kulturní památce v Obci Jistebník</text:p>
          </table:table-cell>
          <table:table-cell office:value-type="string">
            <text:p>Obec Jistebník</text:p>
          </table:table-cell>
          <table:table-cell office:value-type="string">
            <text:p>obec</text:p>
          </table:table-cell>
          <table:table-cell office:value-type="string">
            <text:p>00298018</text:p>
          </table:table-cell>
          <table:table-cell office:value-type="float" office:value="7">
            <text:p>7</text:p>
          </table:table-cell>
          <table:table-cell office:value-type="float" office:value="1000000">
            <text:p>1 000 000,00</text:p>
          </table:table-cell>
          <table:table-cell office:value-type="percentage" office:value="0.4">
            <text:p>4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73]+[.J74]" office:value-type="float" office:value="26971700">
            <text:p>26 971 700,00</text:p>
          </table:table-cell>
          <table:table-cell table:number-columns-repeated="244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RRC/01/2009/1</text:p>
          </table:table-cell>
          <table:table-cell office:value-type="string">
            <text:p>Rekonstrukce sálu společenského domu v Jeseníku nad Odrou - Hůrce</text:p>
          </table:table-cell>
          <table:table-cell office:value-type="string">
            <text:p>Obec Jeseník nad Odrou</text:p>
          </table:table-cell>
          <table:table-cell office:value-type="string">
            <text:p>obec</text:p>
          </table:table-cell>
          <table:table-cell office:value-type="string">
            <text:p>00297976</text:p>
          </table:table-cell>
          <table:table-cell office:value-type="float" office:value="7">
            <text:p>7</text:p>
          </table:table-cell>
          <table:table-cell office:value-type="float" office:value="660072">
            <text:p>660 072,00</text:p>
          </table:table-cell>
          <table:table-cell table:style-name="ce30" office:value-type="percentage" office:value="0.5757">
            <text:p>57,57%</text:p>
          </table:table-cell>
          <table:table-cell office:value-type="float" office:value="380000">
            <text:p>380 000,00</text:p>
          </table:table-cell>
          <table:table-cell office:value-type="string">
            <text:p>jednoletý</text:p>
          </table:table-cell>
          <table:table-cell table:formula="oooc:=[.L74]+[.J75]" office:value-type="float" office:value="27351700">
            <text:p>27 351 700,00</text:p>
          </table:table-cell>
          <table:table-cell table:number-columns-repeated="244"/>
        </table:table-row>
        <table:table-row table:style-name="ro5">
          <table:table-cell table:style-name="ce6" office:value-type="float" office:value="71">
            <text:p>71</text:p>
          </table:table-cell>
          <table:table-cell table:style-name="ce11" office:value-type="string">
            <text:p>RRC/01/2009/2</text:p>
          </table:table-cell>
          <table:table-cell table:style-name="ce15" office:value-type="string">
            <text:p>Rekonstrukce šaten pro TV v ZŠ a MŠ Karla Svolinského, Kunčice p.O.</text:p>
          </table:table-cell>
          <table:table-cell table:style-name="ce15" office:value-type="string">
            <text:p>Obec Kunčice pod Ondřejníkem</text:p>
          </table:table-cell>
          <table:table-cell table:style-name="ce11" office:value-type="string">
            <text:p>obec</text:p>
          </table:table-cell>
          <table:table-cell table:style-name="ce21" office:value-type="string">
            <text:p>00296856</text:p>
          </table:table-cell>
          <table:table-cell table:style-name="ce11" office:value-type="float" office:value="7">
            <text:p>7</text:p>
          </table:table-cell>
          <table:table-cell table:style-name="ce27" office:value-type="float" office:value="940000">
            <text:p>940 000,00</text:p>
          </table:table-cell>
          <table:table-cell table:style-name="ce33" office:value-type="percentage" office:value="0.43">
            <text:p>43%</text:p>
          </table:table-cell>
          <table:table-cell table:style-name="ce27" office:value-type="float" office:value="400000">
            <text:p>400 000,00</text:p>
          </table:table-cell>
          <table:table-cell table:style-name="ce11" office:value-type="string">
            <text:p>jednoletý</text:p>
          </table:table-cell>
          <table:table-cell table:style-name="ce40" table:formula="oooc:=[.L75]+[.J76]" office:value-type="float" office:value="27751700">
            <text:p>27 751 700,00</text:p>
          </table:table-cell>
          <table:table-cell table:number-columns-repeated="244"/>
        </table:table-row>
        <table:table-row table:style-name="ro1">
          <table:table-cell table:style-name="Default" table:number-columns-repeated="9"/>
          <table:table-cell table:style-name="ce34" table:formula="oooc:=SUM([.J6:.J76])" office:value-type="float" office:value="27751700">
            <text:p>27 751 700,00</text:p>
          </table:table-cell>
          <table:table-cell table:style-name="Default" table:number-columns-repeated="2"/>
          <table:table-cell table:number-columns-repeated="244"/>
        </table:table-row>
      </table:table>
      <table:table table:name="List2" table:style-name="ta2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A$1:.$L$67"/>
        <table:named-range table:name="Excel_BuiltIn_Print_Titles_1" table:base-cell-address="$List1.$A$1" table:cell-range-address="$List1.$A$1:.$IV$5" table:range-usable-as="repeat-column repeat-row"/>
        <table:named-range table:name="Excel_BuiltIn_Print_Area_1" table:base-cell-address="$List1.$A$1" table:cell-range-address="$List1.$A$4:.$L$7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6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4/201 - Příloha č. 2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201 - Příloha č. 2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ones</meta:initial-creator>
    <meta:creation-date>2009-03-16T11:15:32</meta:creation-date>
    <dc:creator>Radka Bartmanová</dc:creator>
    <dc:date>2009-04-23T11:56:11</dc:date>
    <meta:print-date>2009-04-23T11:56:0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66"/>
  </office:meta>
</office:document-meta>
</file>