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hones</dc:creator>
            <dc:date>2009-04-21T13:31:30</dc:date>
          </office:change-info>
          <table:previous>
            <table:change-track-table-cell office:value-type="string">
              <text:p>Příloha č.: 4 k materiálu č.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9-04-23T09:57:53</dc:date>
          </office:change-info>
          <table:previous table:id="ct1">
            <table:change-track-table-cell office:value-type="string">
              <text:p>Příloha č.: 4 k materiálu č.: 2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Radka Bartmanová</dc:creator>
            <dc:date>2009-04-23T09:57:5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9" table:row="3" table:table="0"/>
          <office:change-info>
            <dc:creator>Radka Bartmanová</dc:creator>
            <dc:date>2009-04-23T09:57:53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13"/>
        <table:table-column table:style-name="co1" table:default-cell-style-name="ce7"/>
        <table:table-column table:style-name="co7" table:default-cell-style-name="ce17"/>
        <table:table-column table:style-name="co8" table:default-cell-style-name="ce20"/>
        <table:table-column table:style-name="co9" table:default-cell-style-name="ce17"/>
        <table:table-column table:style-name="co6" table:default-cell-style-name="ce7"/>
        <table:table-column table:style-name="co10" table:default-cell-style-name="ce26"/>
        <table:table-column table:style-name="co11" table:number-columns-repeated="244" table:default-cell-style-name="Default"/>
        <table:table-row table:style-name="ro1" table:number-rows-repeated="2">
          <table:table-cell table:style-name="Default" table:number-columns-repeated="12"/>
          <table:table-cell table:number-columns-repeated="244"/>
        </table:table-row>
        <table:table-row table:style-name="ro1">
          <table:table-cell table:style-name="ce1" office:value-type="string">
            <text:p>Seznam náhradních projektů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poř. č. projektu</text:p>
          </table:table-cell>
          <table:table-cell table:style-name="ce6" office:value-type="string">
            <text:p>evidenční číslo projektu</text:p>
          </table:table-cell>
          <table:table-cell table:style-name="ce6" office:value-type="string">
            <text:p>Název projektu</text:p>
          </table:table-cell>
          <table:table-cell table:style-name="ce12" office:value-type="string">
            <text:p>Žadatel (obec/město/svazek obcí)</text:p>
          </table:table-cell>
          <table:table-cell table:style-name="ce12" office:value-type="string">
            <text:p>právní forma (obec/svazek obcí)</text:p>
          </table:table-cell>
          <table:table-cell table:style-name="ce12" office:value-type="string">
            <text:p>IČ</text:p>
          </table:table-cell>
          <table:table-cell table:style-name="ce15" office:value-type="string">
            <text:p>CELKEM BODŮ (max. 14)</text:p>
          </table:table-cell>
          <table:table-cell table:style-name="ce16" office:value-type="string">
            <text:p>Celkové uznatelné náklady projektu (Kč)</text:p>
          </table:table-cell>
          <table:table-cell table:style-name="ce19" office:value-type="string">
            <text:p>Podíl dotace na uznatelných nákladech projektu</text:p>
          </table:table-cell>
          <table:table-cell table:style-name="ce16" office:value-type="string">
            <text:p>Výše dotace (Kč)</text:p>
          </table:table-cell>
          <table:table-cell table:style-name="ce24" office:value-type="string">
            <text:p>Délka trvání projektu</text:p>
          </table:table-cell>
          <table:table-cell table:style-name="ce25" office:value-type="string">
            <text:p>Kumulativní součet dotace <text:s text:c="2"/>(Kč)</text:p>
          </table:table-cell>
          <table:table-cell table:number-columns-repeated="24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RC/01/2009/23</text:p>
          </table:table-cell>
          <table:table-cell office:value-type="string">
            <text:p>Spojovací chodník k zastávce "U ROMO"</text:p>
          </table:table-cell>
          <table:table-cell office:value-type="string">
            <text:p>Obec Jakubčovice nad Odrou</text:p>
          </table:table-cell>
          <table:table-cell office:value-type="string">
            <text:p>obec</text:p>
          </table:table-cell>
          <table:table-cell table:style-name="ce10" office:value-type="float" office:value="60798483">
            <text:p>60798483</text:p>
          </table:table-cell>
          <table:table-cell office:value-type="float" office:value="6">
            <text:p>6</text:p>
          </table:table-cell>
          <table:table-cell office:value-type="float" office:value="747600">
            <text:p>747 600,00</text:p>
          </table:table-cell>
          <table:table-cell office:value-type="percentage" office:value="0.535">
            <text:p>53,50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office:value-type="float" office:value="400000">
            <text:p>400 000,00</text:p>
          </table:table-cell>
          <table:table-cell table:number-columns-repeated="24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RRC/01/2009/108</text:p>
          </table:table-cell>
          <table:table-cell office:value-type="string">
            <text:p>Rekonstrukce základní školy v Kyjovicích <text:s/>- obslužná komunikace a prostor pro zásobování</text:p>
          </table:table-cell>
          <table:table-cell office:value-type="string">
            <text:p>Obec Kyjovice</text:p>
          </table:table-cell>
          <table:table-cell office:value-type="string">
            <text:p>obec</text:p>
          </table:table-cell>
          <table:table-cell office:value-type="string">
            <text:p>00534722</text:p>
          </table:table-cell>
          <table:table-cell office:value-type="float" office:value="6">
            <text:p>6</text:p>
          </table:table-cell>
          <table:table-cell office:value-type="float" office:value="798291">
            <text:p>798 291,00</text:p>
          </table:table-cell>
          <table:table-cell office:value-type="percentage" office:value="0.5011">
            <text:p>50,11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5]+[.J6]" office:value-type="float" office:value="800000">
            <text:p>800 000,00</text:p>
          </table:table-cell>
          <table:table-cell table:number-columns-repeated="24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RC/01/2009/70</text:p>
          </table:table-cell>
          <table:table-cell office:value-type="string">
            <text:p>Zabezpečení obecních prostranství</text:p>
          </table:table-cell>
          <table:table-cell office:value-type="string">
            <text:p>Obec Úvalno </text:p>
          </table:table-cell>
          <table:table-cell office:value-type="string">
            <text:p>obec</text:p>
          </table:table-cell>
          <table:table-cell office:value-type="string">
            <text:p>00296422</text:p>
          </table:table-cell>
          <table:table-cell office:value-type="float" office:value="6">
            <text:p>6</text:p>
          </table:table-cell>
          <table:table-cell office:value-type="float" office:value="680000">
            <text:p>680 000,00</text:p>
          </table:table-cell>
          <table:table-cell office:value-type="percentage" office:value="0.5882">
            <text:p>58,82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6]+[.J7]" office:value-type="float" office:value="1200000">
            <text:p>1 200 000,00</text:p>
          </table:table-cell>
          <table:table-cell table:number-columns-repeated="24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RRC/01/2009/101</text:p>
          </table:table-cell>
          <table:table-cell office:value-type="string">
            <text:p>Rekonstrukce místní komunikace Ovocná </text:p>
          </table:table-cell>
          <table:table-cell office:value-type="string">
            <text:p>Obec Šilheřovice</text:p>
          </table:table-cell>
          <table:table-cell office:value-type="string">
            <text:p>obec</text:p>
          </table:table-cell>
          <table:table-cell office:value-type="string">
            <text:p>00300730</text:p>
          </table:table-cell>
          <table:table-cell office:value-type="float" office:value="6">
            <text:p>6</text:p>
          </table:table-cell>
          <table:table-cell office:value-type="float" office:value="698000">
            <text:p>698 000,00</text:p>
          </table:table-cell>
          <table:table-cell office:value-type="percentage" office:value="0.5358">
            <text:p>53,58%</text:p>
          </table:table-cell>
          <table:table-cell office:value-type="float" office:value="374000">
            <text:p>374 000,00</text:p>
          </table:table-cell>
          <table:table-cell office:value-type="string">
            <text:p>jednoletý</text:p>
          </table:table-cell>
          <table:table-cell table:formula="oooc:=[.L7]+[.J8]" office:value-type="float" office:value="1574000">
            <text:p>1 574 000,00</text:p>
          </table:table-cell>
          <table:table-cell table:number-columns-repeated="24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RC/01/2009/104</text:p>
          </table:table-cell>
          <table:table-cell office:value-type="string">
            <text:p>Rekonstrukce místní komunikace v obci Metylovice na dolním konci</text:p>
          </table:table-cell>
          <table:table-cell office:value-type="string">
            <text:p>Obec Metylovice</text:p>
          </table:table-cell>
          <table:table-cell office:value-type="string">
            <text:p>obec</text:p>
          </table:table-cell>
          <table:table-cell office:value-type="string">
            <text:p>00535991</text:p>
          </table:table-cell>
          <table:table-cell office:value-type="float" office:value="6">
            <text:p>6</text:p>
          </table:table-cell>
          <table:table-cell office:value-type="float" office:value="866885">
            <text:p>866 885,00</text:p>
          </table:table-cell>
          <table:table-cell office:value-type="percentage" office:value="0.4614">
            <text:p>46,14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8]+[.J9]" office:value-type="float" office:value="1974000">
            <text:p>1 974 000,00</text:p>
          </table:table-cell>
          <table:table-cell table:number-columns-repeated="24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RC/01/2009/38</text:p>
          </table:table-cell>
          <table:table-cell office:value-type="string">
            <text:p>Estetizace Nového hřbitova ve Velké Polomi</text:p>
          </table:table-cell>
          <table:table-cell office:value-type="string">
            <text:p>Obec Velká Polom</text:p>
          </table:table-cell>
          <table:table-cell office:value-type="string">
            <text:p>obec</text:p>
          </table:table-cell>
          <table:table-cell office:value-type="string">
            <text:p>00300829</text:p>
          </table:table-cell>
          <table:table-cell office:value-type="float" office:value="6">
            <text:p>6</text:p>
          </table:table-cell>
          <table:table-cell office:value-type="float" office:value="750000">
            <text:p>750 000,00</text:p>
          </table:table-cell>
          <table:table-cell office:value-type="percentage" office:value="0.53">
            <text:p>53,00%</text:p>
          </table:table-cell>
          <table:table-cell office:value-type="float" office:value="400000">
            <text:p>400 000,00</text:p>
          </table:table-cell>
          <table:table-cell office:value-type="string">
            <text:p>víceletý</text:p>
          </table:table-cell>
          <table:table-cell table:formula="oooc:=[.L9]+[.J10]" office:value-type="float" office:value="2374000">
            <text:p>2 374 000,00</text:p>
          </table:table-cell>
          <table:table-cell table:number-columns-repeated="24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RC/01/2009/28</text:p>
          </table:table-cell>
          <table:table-cell office:value-type="string">
            <text:p>Cykloturistická trasa Hodslavice-Hostašovice, část I. Hodslavice</text:p>
          </table:table-cell>
          <table:table-cell office:value-type="string">
            <text:p>Obec Hodslavice</text:p>
          </table:table-cell>
          <table:table-cell office:value-type="string">
            <text:p>obec</text:p>
          </table:table-cell>
          <table:table-cell office:value-type="string">
            <text:p>00297917</text:p>
          </table:table-cell>
          <table:table-cell office:value-type="float" office:value="6">
            <text:p>6</text:p>
          </table:table-cell>
          <table:table-cell office:value-type="float" office:value="750000">
            <text:p>750 000,00</text:p>
          </table:table-cell>
          <table:table-cell office:value-type="percentage" office:value="0.5333">
            <text:p>53,33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0]+[.J11]" office:value-type="float" office:value="2774000">
            <text:p>2 774 000,00</text:p>
          </table:table-cell>
          <table:table-cell table:number-columns-repeated="24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RC/01/2009/88</text:p>
          </table:table-cell>
          <table:table-cell office:value-type="string">
            <text:p>Výměna oplocení víceúčelového hřiště v obci Písek</text:p>
          </table:table-cell>
          <table:table-cell office:value-type="string">
            <text:p>Obec Písek</text:p>
          </table:table-cell>
          <table:table-cell office:value-type="string">
            <text:p>obec</text:p>
          </table:table-cell>
          <table:table-cell office:value-type="string">
            <text:p>00535982</text:p>
          </table:table-cell>
          <table:table-cell office:value-type="float" office:value="6">
            <text:p>6</text:p>
          </table:table-cell>
          <table:table-cell office:value-type="float" office:value="565300">
            <text:p>565 300,00</text:p>
          </table:table-cell>
          <table:table-cell table:style-name="ce21" office:value-type="percentage" office:value="0.6">
            <text:p>60%</text:p>
          </table:table-cell>
          <table:table-cell office:value-type="float" office:value="339100">
            <text:p>339 100,00</text:p>
          </table:table-cell>
          <table:table-cell office:value-type="string">
            <text:p>jednoletý</text:p>
          </table:table-cell>
          <table:table-cell table:formula="oooc:=[.L11]+[.J12]" office:value-type="float" office:value="3113100">
            <text:p>3 113 100,00</text:p>
          </table:table-cell>
          <table:table-cell table:number-columns-repeated="244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RRC/01/2009/37</text:p>
          </table:table-cell>
          <table:table-cell office:value-type="string">
            <text:p>Rekonstrukce chodníků a zpevněných ploch ZŠ Kozmice včetně rozšíření o parkoviště pro ZŠ, MŠ a sousední hřbitov</text:p>
          </table:table-cell>
          <table:table-cell office:value-type="string">
            <text:p>Obec Kozmice</text:p>
          </table:table-cell>
          <table:table-cell office:value-type="string">
            <text:p>obec</text:p>
          </table:table-cell>
          <table:table-cell office:value-type="string">
            <text:p>00849961</text:p>
          </table:table-cell>
          <table:table-cell office:value-type="float" office:value="6">
            <text:p>6</text:p>
          </table:table-cell>
          <table:table-cell office:value-type="float" office:value="800000">
            <text:p>800 000,00</text:p>
          </table:table-cell>
          <table:table-cell table:style-name="ce21" office:value-type="percentage" office:value="0.5">
            <text:p>5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2]+[.J13]" office:value-type="float" office:value="3513100">
            <text:p>3 513 100,00</text:p>
          </table:table-cell>
          <table:table-cell table:number-columns-repeated="24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RC/01/2009/6</text:p>
          </table:table-cell>
          <table:table-cell office:value-type="string">
            <text:p>Rekonstrukce místní komunikace a chodníku ulice Osvobození, Slavkov</text:p>
          </table:table-cell>
          <table:table-cell office:value-type="string">
            <text:p>Obec Slavkov</text:p>
          </table:table-cell>
          <table:table-cell office:value-type="string">
            <text:p>obec</text:p>
          </table:table-cell>
          <table:table-cell office:value-type="string">
            <text:p>00300667</text:p>
          </table:table-cell>
          <table:table-cell office:value-type="float" office:value="6">
            <text:p>6</text:p>
          </table:table-cell>
          <table:table-cell office:value-type="float" office:value="1328800">
            <text:p>1 328 800,00</text:p>
          </table:table-cell>
          <table:table-cell office:value-type="percentage" office:value="0.301">
            <text:p>30,1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3]+[.J14]" office:value-type="float" office:value="3913100">
            <text:p>3 913 100,00</text:p>
          </table:table-cell>
          <table:table-cell table:number-columns-repeated="24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RRC/01/2009/34</text:p>
          </table:table-cell>
          <table:table-cell office:value-type="string">
            <text:p>Rekonstrukce budovy "Osvětové besedy"</text:p>
          </table:table-cell>
          <table:table-cell office:value-type="string">
            <text:p>Obec Kunín</text:p>
          </table:table-cell>
          <table:table-cell office:value-type="string">
            <text:p>obec</text:p>
          </table:table-cell>
          <table:table-cell office:value-type="string">
            <text:p>00600733</text:p>
          </table:table-cell>
          <table:table-cell office:value-type="float" office:value="6">
            <text:p>6</text:p>
          </table:table-cell>
          <table:table-cell office:value-type="float" office:value="680000">
            <text:p>680 000,00</text:p>
          </table:table-cell>
          <table:table-cell office:value-type="percentage" office:value="0.5882">
            <text:p>58,82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4]+[.J15]" office:value-type="float" office:value="4313100">
            <text:p>4 313 100,00</text:p>
          </table:table-cell>
          <table:table-cell table:number-columns-repeated="24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RRC/01/2009/62</text:p>
          </table:table-cell>
          <table:table-cell office:value-type="string">
            <text:p>Rekonstrukce lávky u p. Bužka přes řeku Ondřejnici v obci Hukvaldy</text:p>
          </table:table-cell>
          <table:table-cell office:value-type="string">
            <text:p>Obec Hukvaldy</text:p>
          </table:table-cell>
          <table:table-cell office:value-type="string">
            <text:p>obec</text:p>
          </table:table-cell>
          <table:table-cell office:value-type="string">
            <text:p>00297194</text:p>
          </table:table-cell>
          <table:table-cell office:value-type="float" office:value="6">
            <text:p>6</text:p>
          </table:table-cell>
          <table:table-cell office:value-type="float" office:value="430000">
            <text:p>430 000,00</text:p>
          </table:table-cell>
          <table:table-cell table:style-name="ce21" office:value-type="percentage" office:value="0.6">
            <text:p>60%</text:p>
          </table:table-cell>
          <table:table-cell office:value-type="float" office:value="258000">
            <text:p>258 000,00</text:p>
          </table:table-cell>
          <table:table-cell office:value-type="string">
            <text:p>jednoletý</text:p>
          </table:table-cell>
          <table:table-cell table:formula="oooc:=[.L15]+[.J16]" office:value-type="float" office:value="4571100">
            <text:p>4 571 100,00</text:p>
          </table:table-cell>
          <table:table-cell table:number-columns-repeated="24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RC/01/2009/77</text:p>
          </table:table-cell>
          <table:table-cell office:value-type="string">
            <text:p>SO 3 - úprava vstupu do MŠ v Krmelíně</text:p>
          </table:table-cell>
          <table:table-cell office:value-type="string">
            <text:p>Obec Krmelín</text:p>
          </table:table-cell>
          <table:table-cell office:value-type="string">
            <text:p>obec</text:p>
          </table:table-cell>
          <table:table-cell office:value-type="string">
            <text:p>00296848</text:p>
          </table:table-cell>
          <table:table-cell office:value-type="float" office:value="6">
            <text:p>6</text:p>
          </table:table-cell>
          <table:table-cell office:value-type="float" office:value="764400">
            <text:p>764 400,00</text:p>
          </table:table-cell>
          <table:table-cell office:value-type="percentage" office:value="0.5233">
            <text:p>52,33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6]+[.J17]" office:value-type="float" office:value="4971100">
            <text:p>4 971 100,00</text:p>
          </table:table-cell>
          <table:table-cell table:number-columns-repeated="244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RRC/01/2009/86</text:p>
          </table:table-cell>
          <table:table-cell office:value-type="string">
            <text:p>Rekonstrukce oplocení a vodovodní infrastruktury evangelického hřbitova</text:p>
          </table:table-cell>
          <table:table-cell office:value-type="string">
            <text:p>Obec Ostravice</text:p>
          </table:table-cell>
          <table:table-cell office:value-type="string">
            <text:p>obec</text:p>
          </table:table-cell>
          <table:table-cell office:value-type="string">
            <text:p>00297046</text:p>
          </table:table-cell>
          <table:table-cell office:value-type="float" office:value="6">
            <text:p>6</text:p>
          </table:table-cell>
          <table:table-cell office:value-type="float" office:value="648422">
            <text:p>648 422,00</text:p>
          </table:table-cell>
          <table:table-cell office:value-type="percentage" office:value="0.5999">
            <text:p>59,99%</text:p>
          </table:table-cell>
          <table:table-cell office:value-type="float" office:value="389000">
            <text:p>389 000,00</text:p>
          </table:table-cell>
          <table:table-cell office:value-type="string">
            <text:p>víceletý</text:p>
          </table:table-cell>
          <table:table-cell table:formula="oooc:=[.L17]+[.J18]" office:value-type="float" office:value="5360100">
            <text:p>5 360 100,00</text:p>
          </table:table-cell>
          <table:table-cell table:number-columns-repeated="24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RC/01/2009/122</text:p>
          </table:table-cell>
          <table:table-cell office:value-type="string">
            <text:p>Vybudování parkoviště - ul. Příčná</text:p>
          </table:table-cell>
          <table:table-cell office:value-type="string">
            <text:p>Mikroregion Slezská Harta</text:p>
          </table:table-cell>
          <table:table-cell office:value-type="string">
            <text:p>svazek obcí</text:p>
          </table:table-cell>
          <table:table-cell table:style-name="ce10" office:value-type="float" office:value="71193821">
            <text:p>71193821</text:p>
          </table:table-cell>
          <table:table-cell office:value-type="float" office:value="5">
            <text:p>5</text:p>
          </table:table-cell>
          <table:table-cell office:value-type="float" office:value="974127">
            <text:p>974 127,00</text:p>
          </table:table-cell>
          <table:table-cell office:value-type="percentage" office:value="0.5132">
            <text:p>51,32%</text:p>
          </table:table-cell>
          <table:table-cell office:value-type="float" office:value="499900">
            <text:p>499 900,00</text:p>
          </table:table-cell>
          <table:table-cell office:value-type="string">
            <text:p>jednoletý</text:p>
          </table:table-cell>
          <table:table-cell table:formula="oooc:=[.L18]+[.J19]" office:value-type="float" office:value="5860000">
            <text:p>5 860 000,00</text:p>
          </table:table-cell>
          <table:table-cell table:number-columns-repeated="244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RC/01/2009/117</text:p>
          </table:table-cell>
          <table:table-cell office:value-type="string">
            <text:p>Veřejné osvětlení v obci Střítež</text:p>
          </table:table-cell>
          <table:table-cell office:value-type="string">
            <text:p>Obec Střítež</text:p>
          </table:table-cell>
          <table:table-cell office:value-type="string">
            <text:p>obec</text:p>
          </table:table-cell>
          <table:table-cell office:value-type="string">
            <text:p>00576913</text:p>
          </table:table-cell>
          <table:table-cell office:value-type="float" office:value="5">
            <text:p>5</text:p>
          </table:table-cell>
          <table:table-cell office:value-type="float" office:value="800000">
            <text:p>800 000,00</text:p>
          </table:table-cell>
          <table:table-cell table:style-name="ce21" office:value-type="percentage" office:value="0.5">
            <text:p>50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19]+[.J20]" office:value-type="float" office:value="6260000">
            <text:p>6 260 000,00</text:p>
          </table:table-cell>
          <table:table-cell table:number-columns-repeated="244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RRC/01/2009/39</text:p>
          </table:table-cell>
          <table:table-cell office:value-type="string">
            <text:p>Místní komunikace Lichnov</text:p>
          </table:table-cell>
          <table:table-cell office:value-type="string">
            <text:p>Obec Lichnov</text:p>
          </table:table-cell>
          <table:table-cell office:value-type="string">
            <text:p>obec</text:p>
          </table:table-cell>
          <table:table-cell office:value-type="string">
            <text:p>00296163</text:p>
          </table:table-cell>
          <table:table-cell office:value-type="float" office:value="5">
            <text:p>5</text:p>
          </table:table-cell>
          <table:table-cell office:value-type="float" office:value="1800000">
            <text:p>1 800 000,00</text:p>
          </table:table-cell>
          <table:table-cell office:value-type="percentage" office:value="0.2222">
            <text:p>22,22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0]+[.J21]" office:value-type="float" office:value="6660000">
            <text:p>6 660 000,00</text:p>
          </table:table-cell>
          <table:table-cell table:number-columns-repeated="24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RC/01/2009/90</text:p>
          </table:table-cell>
          <table:table-cell office:value-type="string">
            <text:p>Komunikace u požární zbrojnice</text:p>
          </table:table-cell>
          <table:table-cell office:value-type="string">
            <text:p>Obec Václavovice</text:p>
          </table:table-cell>
          <table:table-cell office:value-type="string">
            <text:p>obec</text:p>
          </table:table-cell>
          <table:table-cell office:value-type="string">
            <text:p>00297330</text:p>
          </table:table-cell>
          <table:table-cell office:value-type="float" office:value="5">
            <text:p>5</text:p>
          </table:table-cell>
          <table:table-cell office:value-type="float" office:value="1359000">
            <text:p>1 359 000,00</text:p>
          </table:table-cell>
          <table:table-cell office:value-type="percentage" office:value="0.2943">
            <text:p>29,43%</text:p>
          </table:table-cell>
          <table:table-cell office:value-type="float" office:value="400000">
            <text:p>400 000,00</text:p>
          </table:table-cell>
          <table:table-cell office:value-type="string">
            <text:p>jednoletý</text:p>
          </table:table-cell>
          <table:table-cell table:formula="oooc:=[.L21]+[.J22]" office:value-type="float" office:value="7060000">
            <text:p>7 060 000,00</text:p>
          </table:table-cell>
          <table:table-cell table:number-columns-repeated="244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RRC/01/2009/15</text:p>
          </table:table-cell>
          <table:table-cell table:style-name="ce11" office:value-type="string">
            <text:p>Rekonstrukce stávajícího parkoviště s veřejným osvětlením v rámci obnovy areálu koupaliště s minigolfem v Píšti </text:p>
          </table:table-cell>
          <table:table-cell table:style-name="ce11" office:value-type="string">
            <text:p>Obec Píšť</text:p>
          </table:table-cell>
          <table:table-cell table:style-name="ce8" office:value-type="string">
            <text:p>obec</text:p>
          </table:table-cell>
          <table:table-cell table:style-name="ce14" office:value-type="string">
            <text:p>00300560</text:p>
          </table:table-cell>
          <table:table-cell table:style-name="ce8" office:value-type="float" office:value="5">
            <text:p>5</text:p>
          </table:table-cell>
          <table:table-cell table:style-name="ce18" office:value-type="float" office:value="974000">
            <text:p>974 000,00</text:p>
          </table:table-cell>
          <table:table-cell table:style-name="ce22" office:value-type="percentage" office:value="0.4107">
            <text:p>41,07%</text:p>
          </table:table-cell>
          <table:table-cell table:style-name="ce18" office:value-type="float" office:value="400000">
            <text:p>400 000,00</text:p>
          </table:table-cell>
          <table:table-cell table:style-name="ce8" office:value-type="string">
            <text:p>jednoletý</text:p>
          </table:table-cell>
          <table:table-cell table:style-name="ce27" table:formula="oooc:=[.L22]+[.J23]" office:value-type="float" office:value="7460000">
            <text:p>7 460 000,00</text:p>
          </table:table-cell>
          <table:table-cell table:number-columns-repeated="244"/>
        </table:table-row>
        <table:table-row table:style-name="ro1">
          <table:table-cell table:style-name="Default" table:number-columns-repeated="9"/>
          <table:table-cell table:style-name="ce23" table:formula="oooc:=SUM([.J5:.J23])" office:value-type="float" office:value="7460000">
            <text:p>7 460 000,00</text:p>
          </table:table-cell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8">
          <table:table-cell table:style-name="ce5" office:value-type="string" table:number-columns-spanned="12" table:number-rows-spanned="1">
            <text:p>V případě, že žadateli nebude dotace poskytnuta z důvodu nesplnění výše uvedených podmínek nebo žadatel odmítne či vrátí poskytnutou dotaci, vyzve administrátor pro přidělení dotace náhradního žadatele dle pořadníku náhradníků schváleného zastupitelstvem kraje. Stejný postup bude použit i v případě, že orgány kraje rozhodnou o navýšení finančních prostředků na realizaci Programu. V případě písemného souhlasu náhradníka s výší dotace, kterou může kraj podpořit jeho projekt, administrátor zašle náhradníkovi návrh smlouvy a vyzve jej k předložení dokladů, uvedených ve vyhlášeném dotačním programu. V případě nesouhlasu bude osloven další náhradník dle pořadníku. V případě, že náhradník přijme dotaci, jejíž výše nedosáhne částky jím původně požadované, musí dodržet záměr projektu dle předložené žádosti. </text:p>
          </table:table-cell>
          <table:covered-table-cell table:number-columns-repeated="11" table:style-name="ce9"/>
          <table:table-cell table:number-columns-repeated="244"/>
        </table:table-row>
        <table:table-row table:style-name="ro9" table:number-rows-repeated="3">
          <table:table-cell table:style-name="Default" table:number-columns-repeated="12"/>
          <table:table-cell table:number-columns-repeated="244"/>
        </table:table-row>
        <table:table-row table:style-name="ro9">
          <table:table-cell table:style-name="Default" table:number-columns-repeated="12"/>
          <table:table-cell table:number-columns-repeated="244"/>
        </table:table-row>
      </table:table>
      <table:table table:name="List2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20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ones</meta:initial-creator>
    <meta:creation-date>2009-03-16T11:15:32</meta:creation-date>
    <dc:creator>Radka Bartmanová</dc:creator>
    <dc:date>2009-04-23T11:57:53</dc:date>
    <meta:print-date>2009-04-23T11:57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3"/>
  </office:meta>
</office:document-meta>
</file>