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245cm" table:align="left" style:writing-mode="lr-tb"/>
    </style:style>
    <style:style style:name="Table1.A" style:family="table-column">
      <style:table-column-properties style:column-width="4.128cm"/>
    </style:style>
    <style:style style:name="Table1.C" style:family="table-column">
      <style:table-column-properties style:column-width="3.81cm"/>
    </style:style>
    <style:style style:name="Table1.D" style:family="table-column">
      <style:table-column-properties style:column-width="4.1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61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5.1" style:family="table-column">
      <style:table-column-properties style:column-width="12.118cm"/>
    </style:style>
    <style:style style:name="Table1.B5.1" style:family="table-row">
      <style:table-row-properties style:keep-together="false"/>
    </style:style>
    <style:style style:name="Table1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B16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" style:family="table">
      <style:table-properties style:width="16.245cm" table:align="left" style:writing-mode="lr-tb"/>
    </style:style>
    <style:style style:name="Table2.A" style:family="table-column">
      <style:table-column-properties style:column-width="4.128cm"/>
    </style:style>
    <style:style style:name="Table2.C" style:family="table-column">
      <style:table-column-properties style:column-width="3.81cm"/>
    </style:style>
    <style:style style:name="Table2.D" style:family="table-column">
      <style:table-column-properties style:column-width="4.1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61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.5" style:family="table-row">
      <style:table-row-properties style:keep-together="false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5.1" style:family="table-column">
      <style:table-column-properties style:column-width="12.118cm"/>
    </style:style>
    <style:style style:name="Table2.B5.1" style:family="table-row">
      <style:table-row-properties style:keep-together="false"/>
    </style:style>
    <style:style style:name="Table2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P1" style:family="paragraph" style:parent-style-name="Text_20_body" style:master-page-name="First_20_Page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2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paragraph-properties style:text-autospace="ideograph-alpha" style:punctuation-wrap="hanging" style:vertical-align="auto"/>
      <style:text-properties style:font-name="Tahoma" style:font-name-complex="Tahoma" style:font-size-complex="12pt"/>
    </style:style>
    <style:style style:name="P10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T1" style:family="text">
      <style:text-properties style:font-name="Tahoma" style:font-name-complex="Tahoma"/>
    </style:style>
    <style:style style:name="T2" style:family="text">
      <style:text-properties style:text-position="super 58%" style:font-name="Tahoma" style:font-name-complex="Tahoma"/>
    </style:style>
    <style:style style:name="T3" style:family="text">
      <style:text-properties style:font-name="Tahoma" fo:font-weight="bold" style:font-weight-asian="bold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pecifikace nemovitostí určených k uzavření budoucích smluv o nabytí nemovitostí do vlastnictví kraje koupí</text:p>
      <text:p text:style-name="P2"><text:line-break/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3">1) Budoucí nabytí části pozemku koupí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3">Středisko Karviná <text:s/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>Katastrální území</text:p>
          </table:table-cell>
          <table:table-cell table:style-name="Table1.B3" office:value-type="string">
            <text:p text:style-name="P4">Číslo parcely</text:p>
          </table:table-cell>
          <table:table-cell table:style-name="Table1.B3" office:value-type="string">
            <text:p text:style-name="P5"><text:span text:style-name="T1">Výměra m</text:span><text:span text:style-name="T2">2</text:span></text:p>
          </table:table-cell>
          <table:table-cell table:style-name="Table1.D3" office:value-type="string">
            <text:p text:style-name="P4">Silnice číslo </text:p>
          </table:table-cell>
        </table:table-row>
        <table:table-row table:style-name="Table1.1">
          <table:table-cell table:style-name="Table1.A4" office:value-type="string">
            <text:p text:style-name="P3">Rychvald</text:p>
          </table:table-cell>
          <table:table-cell table:style-name="Table1.B4" office:value-type="string">
            <text:p text:style-name="P5"><text:span text:style-name="T1">zjednodušená evidence PK 94/8</text:span></text:p>
          </table:table-cell>
          <table:table-cell table:style-name="Table1.B4" office:value-type="string">
            <text:p text:style-name="P4">dle GP</text:p>
          </table:table-cell>
          <table:table-cell table:style-name="Table1.D4" office:value-type="string">
            <text:p text:style-name="P4">III/4724</text:p>
          </table:table-cell>
        </table:table-row>
        <table:table-row table:style-name="Table1.5">
          <table:table-cell table:style-name="Table1.A5" office:value-type="string">
            <text:p text:style-name="P3">Smluvní strany:</text:p>
          </table:table-cell>
          <table:table-cell table:number-columns-spanned="3">
            <table:table table:is-sub-table="true">
              <table:table-column table:style-name="Table1.B5.1"/>
              <table:table-row table:style-name="Table1.B5.1">
                <table:table-cell table:style-name="Table1.B5.1.1" office:value-type="string">
                  <text:p text:style-name="P6"><text:span text:style-name="T1">Moravskoslezský kraj –</text:span><text:span text:style-name="T3"> </text:span><text:span text:style-name="T1">jako budoucí kupující</text:span></text:p>
                </table:table-cell>
              </table:table-row>
              <table:table-row table:style-name="Table1.B5.1">
                <table:table-cell table:style-name="Table1.B5.1.1" office:value-type="string">
                  <text:p text:style-name="P6"><text:span text:style-name="T1">********** –</text:span><text:span text:style-name="T3"> </text:span><text:span text:style-name="T1">jako budoucí prodávající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3">Odůvodnění:</text:p>
            <text:p text:style-name="P7">Budoucí koupě části pozemku do vlastnictví kraje pod stavbou silnice.</text:p>
            <text:p text:style-name="P8"><text:span text:style-name="T1">Pro majetkové vypořádání bude zpracován geometrický plán (GP).</text:span></text:p>
            <text:p text:style-name="P8"><text:span text:style-name="T1">Kupní cena bude stanovena znaleckým posudkem dle vyhlášky o oceňování majetku, min. 40,- Kč/m</text:span><text:span text:style-name="T2">2</text:span><text:span text:style-name="T1">.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3">2) Budoucí nabytí části pozemku koupí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3">Středisko Karviná <text:s/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>Katastrální území</text:p>
          </table:table-cell>
          <table:table-cell table:style-name="Table1.B3" office:value-type="string">
            <text:p text:style-name="P4">Číslo parcely</text:p>
          </table:table-cell>
          <table:table-cell table:style-name="Table1.B3" office:value-type="string">
            <text:p text:style-name="P5"><text:span text:style-name="T1">Výměra m</text:span><text:span text:style-name="T2">2</text:span></text:p>
          </table:table-cell>
          <table:table-cell table:style-name="Table1.D3" office:value-type="string">
            <text:p text:style-name="P4">Silnice číslo </text:p>
          </table:table-cell>
        </table:table-row>
        <table:table-row table:style-name="Table1.1">
          <table:table-cell table:style-name="Table1.A4" office:value-type="string">
            <text:p text:style-name="P3">Prostřední Suchá</text:p>
          </table:table-cell>
          <table:table-cell table:style-name="Table1.B4" office:value-type="string">
            <text:p text:style-name="P5"><text:span text:style-name="T1">2774/2</text:span></text:p>
          </table:table-cell>
          <table:table-cell table:style-name="Table1.B4" office:value-type="string">
            <text:p text:style-name="P4">dle GP</text:p>
          </table:table-cell>
          <table:table-cell table:style-name="Table1.D4" office:value-type="string">
            <text:p text:style-name="P4">III/4744</text:p>
          </table:table-cell>
        </table:table-row>
        <table:table-row table:style-name="Table1.5">
          <table:table-cell table:style-name="Table1.A5" office:value-type="string">
            <text:p text:style-name="P3">Smluvní strany:</text:p>
          </table:table-cell>
          <table:table-cell table:number-columns-spanned="3">
            <table:table table:is-sub-table="true">
              <table:table-column table:style-name="Table1.B5.1"/>
              <table:table-row table:style-name="Table1.B5.1">
                <table:table-cell table:style-name="Table1.B5.1.1" office:value-type="string">
                  <text:p text:style-name="P6"><text:span text:style-name="T1">Moravskoslezský kraj –</text:span><text:span text:style-name="T3"> </text:span><text:span text:style-name="T1">jako budoucí kupující</text:span></text:p>
                </table:table-cell>
              </table:table-row>
              <table:table-row table:style-name="Table1.B5.1">
                <table:table-cell table:style-name="Table1.B5.1.1" office:value-type="string">
                  <text:p text:style-name="P6"><text:span text:style-name="T1">Česká republika - Lesy České republiky, s. p. se sídlem Přemyslova 1106, Hradec Králové, IČ 42196451 –</text:span><text:span text:style-name="T3"> </text:span><text:span text:style-name="T1">jako budoucí prodávající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3">Odůvodnění:</text:p>
            <text:p text:style-name="P7">Budoucí koupě části pozemku do vlastnictví kraje pod stavbou silnice v rámci investiční akce „Rekonstrukce silnice III/4744 Havířov – U Šimaly“.</text:p>
            <text:p text:style-name="P7">Pro majetkové vypořádání bude zpracován geometrický plán (GP).</text:p>
            <text:p text:style-name="P8"><text:span text:style-name="T1">Kupní cena bude stanovena znaleckým posudkem dle vyhlášky o oceňování majetku, min. 40,- Kč/m</text:span><text:span text:style-name="T2">2</text:span><text:span text:style-name="T1">.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3">3) Budoucí nabytí pozemků koupí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3">Středisko Karviná <text:s/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>Katastrální území</text:p>
          </table:table-cell>
          <table:table-cell table:style-name="Table1.B3" office:value-type="string">
            <text:p text:style-name="P4">Číslo parcely</text:p>
          </table:table-cell>
          <table:table-cell table:style-name="Table1.B3" office:value-type="string">
            <text:p text:style-name="P5"><text:span text:style-name="T1">Výměra m</text:span><text:span text:style-name="T2">2</text:span></text:p>
          </table:table-cell>
          <table:table-cell table:style-name="Table1.D3" office:value-type="string">
            <text:p text:style-name="P4">Silnice číslo </text:p>
          </table:table-cell>
        </table:table-row>
        <table:table-row table:style-name="Table1.5">
          <table:table-cell table:style-name="Table1.A4" office:value-type="string">
            <text:p text:style-name="P3">Orlová</text:p>
          </table:table-cell>
          <table:table-cell table:number-columns-spanned="2">
            <table:table table:is-sub-table="true">
              <table:table-column table:style-name="Table1.A"/>
              <table:table-column table:style-name="Table1.C"/>
              <table:table-row table:style-name="Table1.B5.1">
                <table:table-cell table:style-name="Table1.B4" office:value-type="string">
                  <text:p text:style-name="P4">2150</text:p>
                </table:table-cell>
                <table:table-cell table:style-name="Table1.B4" office:value-type="string">
                  <text:p text:style-name="P4">175</text:p>
                </table:table-cell>
              </table:table-row>
              <table:table-row table:style-name="Table1.B5.1">
                <table:table-cell table:style-name="Table1.B16.1.2" office:value-type="string">
                  <text:p text:style-name="P4">část 2137</text:p>
                </table:table-cell>
                <table:table-cell table:style-name="Table1.B16.1.2" office:value-type="string">
                  <text:p text:style-name="P4">dle GP</text:p>
                </table:table-cell>
              </table:table-row>
            </table:table>
          </table:table-cell>
          <table:covered-table-cell/>
          <table:table-cell table:style-name="Table1.D4" office:value-type="string">
            <text:p text:style-name="P4">II/474</text:p>
          </table:table-cell>
        </table:table-row>
        <table:table-row table:style-name="Table1.5">
          <table:table-cell table:style-name="Table1.A5" office:value-type="string">
            <text:p text:style-name="P3">Smluvní strany:</text:p>
          </table:table-cell>
          <table:table-cell table:number-columns-spanned="3">
            <table:table table:is-sub-table="true">
              <table:table-column table:style-name="Table1.B5.1"/>
              <table:table-row table:style-name="Table1.B5.1">
                <table:table-cell table:style-name="Table1.B5.1.1" office:value-type="string">
                  <text:p text:style-name="P6"><text:span text:style-name="T1">Moravskoslezský kraj –</text:span><text:span text:style-name="T3"> </text:span><text:span text:style-name="T1">jako budoucí kupující</text:span></text:p>
                </table:table-cell>
              </table:table-row>
              <table:table-row table:style-name="Table1.B5.1">
                <table:table-cell table:style-name="Table1.B5.1.1" office:value-type="string">
                  <text:p text:style-name="P6"><text:span text:style-name="T1">RPG RE Property, a. s. se sídlem Gregorova 3/2582, Ostrava, Moravská Ostrava, IČ 27828590 –</text:span><text:span text:style-name="T3"> </text:span><text:span text:style-name="T1">jako budoucí prodávající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3">Odůvodnění:</text:p>
            <text:p text:style-name="P9">Budoucí koupě pozemků do vlastnictví kraje pod stavbou silnice.</text:p>
            <text:p text:style-name="P7">Pro majetkové vypořádání bude zpracován geometrický plán (GP).</text:p>
            <text:p text:style-name="P8"><text:span text:style-name="T1">Kupní cena bude stanovena znaleckým posudkem dle vyhlášky o oceňování majetku, min. 50,- Kč/m</text:span><text:span text:style-name="T2">2</text:span><text:span text:style-name="T1">.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3">4) Budoucí nabytí části pozemku koupí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3">Středisko Karviná <text:s/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3">Katastrální území</text:p>
          </table:table-cell>
          <table:table-cell table:style-name="Table2.B3" office:value-type="string">
            <text:p text:style-name="P4">Číslo parcely</text:p>
          </table:table-cell>
          <table:table-cell table:style-name="Table2.B3" office:value-type="string">
            <text:p text:style-name="P5"><text:span text:style-name="T1">Výměra m</text:span><text:span text:style-name="T2">2</text:span></text:p>
          </table:table-cell>
          <table:table-cell table:style-name="Table2.D3" office:value-type="string">
            <text:p text:style-name="P4">Silnice číslo </text:p>
          </table:table-cell>
        </table:table-row>
        <table:table-row table:style-name="Table2.1">
          <table:table-cell table:style-name="Table2.A4" office:value-type="string">
            <text:p text:style-name="P3">Pudlov</text:p>
          </table:table-cell>
          <table:table-cell table:style-name="Table2.B4" office:value-type="string">
            <text:p text:style-name="P4">797/13</text:p>
          </table:table-cell>
          <table:table-cell table:style-name="Table2.B4" office:value-type="string">
            <text:p text:style-name="P4">dle GP</text:p>
          </table:table-cell>
          <table:table-cell table:style-name="Table2.D4" office:value-type="string">
            <text:p text:style-name="P4">III/46816</text:p>
          </table:table-cell>
        </table:table-row>
        <table:table-row table:style-name="Table2.5">
          <table:table-cell table:style-name="Table2.A5" office:value-type="string">
            <text:p text:style-name="P3">Smluvní strany:</text:p>
          </table:table-cell>
          <table:table-cell table:number-columns-spanned="3">
            <table:table table:is-sub-table="true">
              <table:table-column table:style-name="Table2.B5.1"/>
              <table:table-row table:style-name="Table2.B5.1">
                <table:table-cell table:style-name="Table2.B5.1.1" office:value-type="string">
                  <text:p text:style-name="P6"><text:span text:style-name="T1">Moravskoslezský kraj –</text:span><text:span text:style-name="T3"> </text:span><text:span text:style-name="T1">jako budoucí kupující</text:span></text:p>
                </table:table-cell>
              </table:table-row>
              <table:table-row table:style-name="Table2.B5.1">
                <table:table-cell table:style-name="Table2.B5.1.1" office:value-type="string">
                  <text:p text:style-name="P6"><text:span text:style-name="T1">Bekaert Bohumín s. r. o. se sídlem <text:s/>Drátovenská 366, Bohumín, Pudlov, IČ 64613828 –</text:span><text:span text:style-name="T3"> </text:span><text:span text:style-name="T1">jako budoucí prodávající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3">Odůvodnění:</text:p>
            <text:p text:style-name="P7">Budoucí koupě části pozemku do vlastnictví kraje pod stavbou silnice v rámci investiční akce „Rekonstrukce silnice č. III/46816 ul. Drátovenská v Bohumíně – stavba 2“.</text:p>
            <text:p text:style-name="P7">Pro majetkové vypořádání bude zpracován geometrický plán (GP).</text:p>
            <text:p text:style-name="P8"><text:span text:style-name="T1">Kupní cena bude stanovena znaleckým posudkem dle vyhlášky o oceňování majetku, min. 40,- Kč/m</text:span><text:span text:style-name="T2">2</text:span><text:span text:style-name="T1">.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4/265 – Příloha č. 1</text:span><text:span text:style-name="T2"> <text:s text:c="53"/>Strana </text:span><text:span text:style-name="T3"><text:page-number text:select-page="current">2</text:page-number></text:span></text:p>
        <text:p text:style-name="P1">Počet stran přílohy: 2</text:p>
      </style:header>
    </style:master-page>
    <style:master-page style:name="First_20_Page" style:display-name="First Page" style:page-layout-name="pm1" style:next-style-name="Standard">
      <style:header>
        <text:p text:style-name="Header"><text:span text:style-name="T1">Usnesení č. 4/265 – Příloha č. 1</text:span><text:span text:style-name="T2"> <text:s text:c="53"/>Strana </text:span><text:span text:style-name="T3"><text:page-number text:select-page="current">2</text:page-number></text:span></text:p>
        <text:p text:style-name="P1">Počet stran přílohy: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9-03-23T12:58:00</meta:creation-date>
    <dc:creator>drackova</dc:creator>
    <dc:date>2009-04-28T12:31:00</dc:date>
    <meta:print-date>2009-03-17T12:32:00</meta:print-date>
    <dc:language>cs-CZ</dc:language>
    <meta:editing-cycles>15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76" meta:word-count="379" meta:character-count="2661"/>
  </office:meta>
</office:document-meta>
</file>