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4.128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4.49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61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4" style:family="table-row">
      <style:table-row-properties style:keep-together="false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.1" style:family="table-row">
      <style:table-row-properties style:keep-together="false"/>
    </style:style>
    <style:style style:name="Table1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4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.3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column">
      <style:table-column-properties style:column-width="12.435cm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4.128cm"/>
    </style:style>
    <style:style style:name="Table2.C" style:family="table-column">
      <style:table-column-properties style:column-width="3.81cm"/>
    </style:style>
    <style:style style:name="Table2.D" style:family="table-column">
      <style:table-column-properties style:column-width="4.49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6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4" style:family="table-row">
      <style:table-row-properties style:keep-together="false"/>
    </style:style>
    <style:style style:name="Table2.A4.1.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A4.2.1.1" style:family="table-row">
      <style:table-row-properties style:keep-together="false"/>
    </style:style>
    <style:style style:name="Table2.A4.2.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A4.2.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A4.1.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D4.1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D4.1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5.1" style:family="table-column">
      <style:table-column-properties style:column-width="12.435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line-height="0.494cm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pecifikace nemovitostí určených k uzavření budoucích smluv o převodu nemovitostí z vlastnictví kraje darem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span text:style-name="T2">1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Středisko Frýdek-Místek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2">Katastrální území</text:span>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2">Výměra m</text:span><text:span text:style-name="T4">2</text:span></text:p>
          </table:table-cell>
          <table:table-cell table:style-name="Table1.D3" office:value-type="string">
            <text:p text:style-name="P5"><text:span text:style-name="T2">Silnice číslo </text:span></text:p>
          </table:table-cell>
        </table:table-row>
        <table:table-row table:style-name="Table1.4">
          <table:table-cell table:style-name="Table1.A4" office:value-type="string">
            <text:p text:style-name="P6">Kunčice pod Ondřejníkem</text:p>
          </table:table-cell>
          <table:table-cell table:number-columns-spanned="3">
            <table:table table:is-sub-table="true">
              <table:table-column table:style-name="Table1.A"/>
              <table:table-column table:style-name="Table1.C"/>
              <table:table-column table:style-name="Table1.D"/>
              <table:table-row table:style-name="Table1.B4.1">
                <table:table-cell table:style-name="Table1.B4.1.1" office:value-type="string">
                  <text:p text:style-name="P4">3337/2</text:p>
                </table:table-cell>
                <table:table-cell table:style-name="Table1.B4.1.1" office:value-type="string">
                  <text:p text:style-name="P4">dle GP</text:p>
                </table:table-cell>
                <table:table-cell table:style-name="Table1.B4.3.1" office:value-type="string">
                  <text:p text:style-name="P4">II/483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3558</text:p>
                </table:table-cell>
                <table:table-cell table:style-name="Table1.B4.1.2" office:value-type="string">
                  <text:p text:style-name="P4">dle GP</text:p>
                </table:table-cell>
                <table:table-cell table:style-name="Table1.B4.3.2" office:value-type="string">
                  <text:p text:style-name="P4">III/48310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4.1">
                <table:table-cell table:style-name="Table1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4.1">
                <table:table-cell table:style-name="Table1.B5.1.1" office:value-type="string">
                  <text:p text:style-name="P3"><text:span text:style-name="T2">Obec Kunčice pod Ondřejníkem se sídlem Kunčice pod Ondřejníkem 569, IČ 00296856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Odůvodnění:</text:p>
            <text:p text:style-name="Standard"><text:span text:style-name="T2">Budoucí darování částí pozemků z vlastnictví kraje pro stavbu chodníku. 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2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Středisko Frýdek-Místek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2">Katastrální území</text:span>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2">Výměra m</text:span><text:span text:style-name="T4">2</text:span></text:p>
          </table:table-cell>
          <table:table-cell table:style-name="Table1.D3" office:value-type="string">
            <text:p text:style-name="P5"><text:span text:style-name="T2">Silnice číslo </text:span></text:p>
          </table:table-cell>
        </table:table-row>
        <table:table-row table:style-name="Table1.4">
          <table:table-cell table:style-name="Table1.A4" office:value-type="string">
            <text:p text:style-name="P6">Dobrá u Frýdku-Místku</text:p>
          </table:table-cell>
          <table:table-cell>
            <table:table table:is-sub-table="true">
              <table:table-column table:style-name="Table1.A"/>
              <table:table-row table:style-name="Table1.B4.1">
                <table:table-cell table:style-name="Table1.B4.1.1" office:value-type="string">
                  <text:p text:style-name="P4">2311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2242/1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2376/7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2239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2249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2276/1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2276/2</text:p>
                </table:table-cell>
              </table:table-row>
            </table:table>
          </table:table-cell>
          <table:table-cell table:style-name="Table1.B4.1.1" office:value-type="string">
            <text:p text:style-name="P4">dle GP</text:p>
          </table:table-cell>
          <table:table-cell>
            <table:table table:is-sub-table="true">
              <table:table-column table:style-name="Table1.D"/>
              <table:table-row table:style-name="Table1.4">
                <table:table-cell table:style-name="Table1.B4.3.1" office:value-type="string">
                  <text:p text:style-name="P4">II/648</text:p>
                </table:table-cell>
              </table:table-row>
              <table:table-row table:style-name="Table1.B4.1">
                <table:table-cell table:style-name="Table1.B4.3.2" office:value-type="string">
                  <text:p text:style-name="P4">III/4733</text:p>
                </table:table-cell>
              </table:table-row>
              <table:table-row table:style-name="Table1.4">
                <table:table-cell table:style-name="Table1.B4.3.2" office:value-type="string">
                  <text:p text:style-name="P4">III/4774</text:p>
                </table:table-cell>
              </table:table-row>
            </table:table>
          </table:table-cell>
        </table:table-row>
        <table:table-row table:style-name="Table1.4">
          <table:table-cell table:style-name="Table1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4.1">
                <table:table-cell table:style-name="Table1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4.1">
                <table:table-cell table:style-name="Table1.B5.1.1" office:value-type="string">
                  <text:p text:style-name="P3"><text:span text:style-name="T2">Obec Dobrá se sídlem Dobrá 230, IČ 00296589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Odůvodnění:</text:p>
            <text:p text:style-name="Standard"><text:span text:style-name="T2">Budoucí darování částí pozemků z vlastnictví kraje pro stavby chodníků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3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Středisko Frýdek-Místek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2">Katastrální území</text:span>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2">Výměra m</text:span><text:span text:style-name="T4">2</text:span></text:p>
          </table:table-cell>
          <table:table-cell table:style-name="Table1.D3" office:value-type="string">
            <text:p text:style-name="P5"><text:span text:style-name="T2">Silnice číslo </text:span></text:p>
          </table:table-cell>
        </table:table-row>
        <table:table-row table:style-name="Table1.4">
          <table:table-cell table:style-name="Table1.A4" office:value-type="string">
            <text:p text:style-name="P6">Palkovice</text:p>
          </table:table-cell>
          <table:table-cell>
            <table:table table:is-sub-table="true">
              <table:table-column table:style-name="Table1.A"/>
              <table:table-row table:style-name="Table1.B4.1">
                <table:table-cell table:style-name="Table1.B4.1.1" office:value-type="string">
                  <text:p text:style-name="P4">3115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4">3104/1</text:p>
                </table:table-cell>
              </table:table-row>
            </table:table>
          </table:table-cell>
          <table:table-cell table:style-name="Table1.B4.1.1" office:value-type="string">
            <text:p text:style-name="P4">dle GP</text:p>
          </table:table-cell>
          <table:table-cell>
            <table:table table:is-sub-table="true">
              <table:table-column table:style-name="Table1.D"/>
              <table:table-row table:style-name="Table1.B4.1">
                <table:table-cell table:style-name="Table1.B4.3.1" office:value-type="string">
                  <text:p text:style-name="P4">III/48416</text:p>
                </table:table-cell>
              </table:table-row>
              <table:table-row table:style-name="Table1.B4.1">
                <table:table-cell table:style-name="Table1.B4.3.2" office:value-type="string">
                  <text:p text:style-name="P4">III/4848</text:p>
                </table:table-cell>
              </table:table-row>
            </table:table>
          </table:table-cell>
        </table:table-row>
        <table:table-row table:style-name="Table1.4">
          <table:table-cell table:style-name="Table1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4.1">
                <table:table-cell table:style-name="Table1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1.B4.1">
                <table:table-cell table:style-name="Table1.B5.1.1" office:value-type="string">
                  <text:p text:style-name="P3"><text:span text:style-name="T2">Obec Palkovice se sídlem Palkovice 619, IČ 00297054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Odůvodnění:</text:p>
            <text:p text:style-name="P8"><text:span text:style-name="T2">Budoucí darování částí pozemků z vlastnictví kraje pro stavby chodníků </text:span></text:p>
            <text:p text:style-name="P8"><text:span text:style-name="T2">s cyklostezkami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"><text:span text:style-name="T2">4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Středisko Karviná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<text:span text:style-name="T2">Katastrální území</text:span>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2">Výměra m</text:span><text:span text:style-name="T4">2</text:span></text:p>
          </table:table-cell>
          <table:table-cell table:style-name="Table2.D3" office:value-type="string">
            <text:p text:style-name="P5"><text:span text:style-name="T2">Silnice číslo </text:span></text:p>
          </table:table-cell>
        </table:table-row>
        <table:table-row table:style-name="Table2.4">
          <table:table-cell table:number-columns-spanned="2">
            <table:table table:is-sub-table="true">
              <table:table-column table:style-name="Table2.A" table:number-columns-repeated="2"/>
              <table:table-row table:style-name="Table2.4">
                <table:table-cell table:style-name="Table2.A4.1.1" office:value-type="string">
                  <text:p text:style-name="P6">Starý Bohumín</text:p>
                </table:table-cell>
                <table:table-cell>
                  <table:table table:is-sub-table="true">
                    <table:table-column table:style-name="Table2.A"/>
                    <table:table-row table:style-name="Table2.A4.2.1.1">
                      <table:table-cell table:style-name="Table2.A4.2.1.1.1" office:value-type="string">
                        <text:p text:style-name="P4">1106/1</text:p>
                      </table:table-cell>
                    </table:table-row>
                    <table:table-row table:style-name="Table2.A4.2.1.1">
                      <table:table-cell table:style-name="Table2.A4.2.1.1.2" office:value-type="string">
                        <text:p text:style-name="P5"><text:span text:style-name="T2">1114/3</text:span></text:p>
                      </table:table-cell>
                    </table:table-row>
                    <table:table-row table:style-name="Table2.A4.2.1.1">
                      <table:table-cell table:style-name="Table2.A4.2.1.1.2" office:value-type="string">
                        <text:p text:style-name="P4">1384/1</text:p>
                      </table:table-cell>
                    </table:table-row>
                    <table:table-row table:style-name="Table2.A4.2.1.1">
                      <table:table-cell table:style-name="Table2.A4.2.1.1.2" office:value-type="string">
                        <text:p text:style-name="P4">1384/6</text:p>
                      </table:table-cell>
                    </table:table-row>
                    <table:table-row table:style-name="Table2.A4.2.1.1">
                      <table:table-cell table:style-name="Table2.A4.2.1.1.2" office:value-type="string">
                        <text:p text:style-name="P4">1114/1</text:p>
                      </table:table-cell>
                    </table:table-row>
                  </table:table>
                </table:table-cell>
              </table:table-row>
              <table:table-row table:style-name="Table2.A4.2.1.1">
                <table:table-cell table:style-name="Table2.A4.1.2" office:value-type="string">
                  <text:p text:style-name="P6">Nový Bohumín</text:p>
                </table:table-cell>
                <table:table-cell table:style-name="Table2.A4.2.1.1.2" office:value-type="string">
                  <text:p text:style-name="P4">2585</text:p>
                </table:table-cell>
              </table:table-row>
            </table:table>
          </table:table-cell>
          <table:covered-table-cell/>
          <table:table-cell table:style-name="Table2.A4.2.1.1.1" office:value-type="string">
            <text:p text:style-name="P4">dle GP</text:p>
          </table:table-cell>
          <table:table-cell>
            <table:table table:is-sub-table="true">
              <table:table-column table:style-name="Table2.D"/>
              <table:table-row table:style-name="Table2.4">
                <table:table-cell table:style-name="Table2.D4.1.1" office:value-type="string">
                  <text:p text:style-name="P4">III/46815</text:p>
                </table:table-cell>
              </table:table-row>
              <table:table-row table:style-name="Table2.4">
                <table:table-cell table:style-name="Table2.D4.1.2" office:value-type="string">
                  <text:p text:style-name="P4">III/46818</text:p>
                </table:table-cell>
              </table:table-row>
            </table:table>
          </table:table-cell>
        </table:table-row>
        <table:table-row table:style-name="Table2.4">
          <table:table-cell table:style-name="Table2.A4.1.2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A4.2.1.1">
                <table:table-cell table:style-name="Table2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A4.2.1.1">
                <table:table-cell table:style-name="Table2.B5.1.1" office:value-type="string">
                  <text:p text:style-name="P3"><text:span text:style-name="T2">Město Bohumín se sídlem Masarykova 158, Bohumín, <text:line-break/>IČ 00297569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Odůvodnění:</text:p>
            <text:p text:style-name="Standard"><text:span text:style-name="T2">Budoucí darování částí pozemků z vlastnictví kraje pro stavbu cyklotrasy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5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Středisko Nový Jičín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<text:span text:style-name="T2">Katastrální území</text:span>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2">Výměra m</text:span><text:span text:style-name="T4">2</text:span></text:p>
          </table:table-cell>
          <table:table-cell table:style-name="Table2.D3" office:value-type="string">
            <text:p text:style-name="P5"><text:span text:style-name="T2">Silnice číslo </text:span></text:p>
          </table:table-cell>
        </table:table-row>
        <table:table-row table:style-name="Table2.1">
          <table:table-cell table:style-name="Table2.A4.1.1" office:value-type="string">
            <text:p text:style-name="P6">Bernartice </text:p>
            <text:p text:style-name="P7">nad Odrou</text:p>
          </table:table-cell>
          <table:table-cell table:style-name="Table2.A4.2.1.1.1" office:value-type="string">
            <text:p text:style-name="P4">1191/1</text:p>
          </table:table-cell>
          <table:table-cell table:style-name="Table2.A4.2.1.1.1" office:value-type="string">
            <text:p text:style-name="P4">dle GP</text:p>
          </table:table-cell>
          <table:table-cell table:style-name="Table2.D4.1.1" office:value-type="string">
            <text:p text:style-name="P4">III/04815</text:p>
          </table:table-cell>
        </table:table-row>
        <table:table-row table:style-name="Table2.4">
          <table:table-cell table:style-name="Table2.A4.1.2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A4.2.1.1">
                <table:table-cell table:style-name="Table2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A4.2.1.1">
                <table:table-cell table:style-name="Table2.B5.1.1" office:value-type="string">
                  <text:p text:style-name="P3"><text:span text:style-name="T2">Obec Bernartice nad Odrou se sídlem Bernartice nad Odrou 200, IČ 00600717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Odůvodnění:</text:p>
            <text:p text:style-name="Standard"><text:span text:style-name="T2">Budoucí darování části pozemku z vlastnictví kraje pro stavbu chodníku.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6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Středisko Nový Jičín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<text:span text:style-name="T2">Katastrální území</text:span>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2">Výměra m</text:span><text:span text:style-name="T4">2</text:span></text:p>
          </table:table-cell>
          <table:table-cell table:style-name="Table2.D3" office:value-type="string">
            <text:p text:style-name="P5"><text:span text:style-name="T2">Silnice číslo </text:span></text:p>
          </table:table-cell>
        </table:table-row>
        <table:table-row table:style-name="Table2.1">
          <table:table-cell table:style-name="Table2.A4.1.1" office:value-type="string">
            <text:p text:style-name="P6">Příbor</text:p>
          </table:table-cell>
          <table:table-cell table:style-name="Table2.A4.2.1.1.1" office:value-type="string">
            <text:p text:style-name="P4">3284</text:p>
          </table:table-cell>
          <table:table-cell table:style-name="Table2.A4.2.1.1.1" office:value-type="string">
            <text:p text:style-name="P4">dle GP</text:p>
          </table:table-cell>
          <table:table-cell table:style-name="Table2.D4.1.1" office:value-type="string">
            <text:p text:style-name="P4">III/04812</text:p>
          </table:table-cell>
        </table:table-row>
        <table:table-row table:style-name="Table2.4">
          <table:table-cell table:style-name="Table2.A4.1.2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A4.2.1.1">
                <table:table-cell table:style-name="Table2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A4.2.1.1">
                <table:table-cell table:style-name="Table2.B5.1.1" office:value-type="string">
                  <text:p text:style-name="P3"><text:span text:style-name="T2">Město Příbor se sídlem náměstí Sigmunda Freuda 19, Příbor, IČ 00298328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Odůvodnění:</text:p>
            <text:p text:style-name="Standard"><text:span text:style-name="T2">Budoucí darování části pozemku z vlastnictví kraje pro stavbu parkovací plochy podél silnice. 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7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Středisko Ostrava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<text:span text:style-name="T2">Katastrální území</text:span>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2">Výměra m</text:span><text:span text:style-name="T4">2</text:span></text:p>
          </table:table-cell>
          <table:table-cell table:style-name="Table2.D3" office:value-type="string">
            <text:p text:style-name="P5"><text:span text:style-name="T2">Silnice číslo </text:span></text:p>
          </table:table-cell>
        </table:table-row>
        <table:table-row table:style-name="Table2.1">
          <table:table-cell table:style-name="Table2.A4.1.1" office:value-type="string">
            <text:p text:style-name="P6">Velká Polom</text:p>
          </table:table-cell>
          <table:table-cell table:style-name="Table2.A4.2.1.1.1" office:value-type="string">
            <text:p text:style-name="P4">1603/1</text:p>
          </table:table-cell>
          <table:table-cell table:style-name="Table2.A4.2.1.1.1" office:value-type="string">
            <text:p text:style-name="P4">dle GP</text:p>
          </table:table-cell>
          <table:table-cell table:style-name="Table2.D4.1.1" office:value-type="string">
            <text:p text:style-name="P4">III/46610</text:p>
          </table:table-cell>
        </table:table-row>
        <table:table-row table:style-name="Table2.4">
          <table:table-cell table:style-name="Table2.A4.1.2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A4.2.1.1">
                <table:table-cell table:style-name="Table2.B5.1.1" office:value-type="string">
                  <text:p text:style-name="P3"><text:span text:style-name="T2">Moravskoslezský kraj –</text:span><text:span text:style-name="T1"> </text:span><text:span text:style-name="T2">jako budoucí dárce</text:span></text:p>
                </table:table-cell>
              </table:table-row>
              <table:table-row table:style-name="Table2.A4.2.1.1">
                <table:table-cell table:style-name="Table2.B5.1.1" office:value-type="string">
                  <text:p text:style-name="P3"><text:span text:style-name="T2">Obec Velká Polom se sídlem Opavská 58, Velká Polom, <text:line-break/>IČ 00300829 –</text:span><text:span text:style-name="T1"> </text:span><text:span text:style-name="T2">jako budoucí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Odůvodnění:</text:p>
            <text:p text:style-name="Standard"><text:span text:style-name="T2">Budoucí darování části pozemku z vlastnictví kraje pro stavbu chodníku. </text:span></text:p>
            <text:p text:style-name="P7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cm" fo:margin-bottom="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265 – Příloha č. 2</text:span><text:span text:style-name="T2"><text:tab/> <text:s text:c="52"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novotna</dc:creator>
    <dc:date>2009-04-28T12:24:00</dc:date>
    <meta:print-date>2009-04-28T12:24:00</meta:print-date>
    <dc:language>cs-CZ</dc:language>
    <meta:editing-cycles>128</meta:editing-cycles>
    <meta:editing-duration>PT9H4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37" meta:word-count="513" meta:character-count="3454"/>
  </office:meta>
</office:document-meta>
</file>