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2.65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E23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9"/>
        <table:table-column table:style-name="co7" table:number-columns-repeated="25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Použití účelových finančních prostředků na akce realizované krajským úřadem</text:p>
          </table:table-cell>
          <table:covered-table-cell table:number-columns-repeated="4" table:style-name="ce8"/>
          <table:table-cell table:number-columns-repeated="1019"/>
        </table:table-row>
        <table:table-header-rows>
          <table:table-row table:style-name="ro2">
            <table:table-cell table:number-columns-repeated="3"/>
            <table:table-cell table:style-name="ce15"/>
            <table:table-cell table:style-name="ce22" office:value-type="string">
              <text:p>v tis. Kč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strana přílohy</text:p>
              <text:p>č. 8</text:p>
            </table:table-cell>
            <table:table-cell table:style-name="ce9" office:value-type="string">
              <text:p>ORJ</text:p>
            </table:table-cell>
            <table:table-cell table:style-name="ce11" office:value-type="string">
              <text:p>poř.</text:p>
            </table:table-cell>
            <table:table-cell table:style-name="ce16" office:value-type="string">
              <text:p>účel</text:p>
            </table:table-cell>
            <table:table-cell table:style-name="ce23" office:value-type="string">
              <text:p>částka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>
            <text:p>-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Účelové finanční prostředky (vratky státních dotací, úroků a přeplatků)</text:p>
          </table:table-cell>
          <table:table-cell table:style-name="ce24" table:formula="of:=9228.1+3.5+0.5+16.3" office:value-type="float" office:value="9248.4">
            <text:p>9 248,4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4" table:number-columns-repeated="2"/>
          <table:table-cell table:style-name="ce13" office:value-type="string" table:number-columns-spanned="2" table:number-rows-spanned="1">
            <text:p>Odvětví finance a správa majetku celkem</text:p>
          </table:table-cell>
          <table:covered-table-cell table:style-name="ce18"/>
          <table:table-cell table:style-name="ce25" table:formula="of:=SUM([.E4:.E4])" office:value-type="float" office:value="9248.4">
            <text:p>9 248,4</text:p>
          </table:table-cell>
          <table:table-cell table:style-name="ce7"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9" office:value-type="string">
            <text:p>Navýšení výdajů na platy a povinné pojistné odvody v souvislosti s nařízením vlády č. 130/2009 Sb., kterým se mění nařízení vlády č. 564/2006 Sb., o platových poměrech ve veřejných službách a správě</text:p>
          </table:table-cell>
          <table:table-cell table:style-name="ce24" office:value-type="float" office:value="3600">
            <text:p>3 600,0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4" table:number-columns-repeated="2"/>
          <table:table-cell table:style-name="ce13" office:value-type="string" table:number-columns-spanned="2" table:number-rows-spanned="1">
            <text:p>Činnost krajského úřadu celkem</text:p>
          </table:table-cell>
          <table:covered-table-cell table:style-name="ce18"/>
          <table:table-cell table:style-name="ce25" table:formula="of:=SUM([.E6:.E6])" office:value-type="float" office:value="3600">
            <text:p>3 600,0</text:p>
          </table:table-cell>
          <table:table-cell table:style-name="ce7"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3, 8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Dofinancování odměn pro neuvolněné členy zastupitelstva kraje</text:p>
          </table:table-cell>
          <table:table-cell table:style-name="ce24" office:value-type="float" office:value="800">
            <text:p>800,0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4" table:number-columns-repeated="2"/>
          <table:table-cell table:style-name="ce13" office:value-type="string" table:number-columns-spanned="2" table:number-rows-spanned="1">
            <text:p>Činnost zastupitelstva kraje celkem</text:p>
          </table:table-cell>
          <table:covered-table-cell table:style-name="ce18"/>
          <table:table-cell table:style-name="ce25" table:formula="of:=SUM([.E8:.E8])" office:value-type="float" office:value="800">
            <text:p>800,0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>
            <text:p>3</text:p>
          </table:table-cell>
          <table:table-cell table:style-name="ce4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Zapojení příjmů z úroků u akcí spolufinancovaných z evropských zdrojů a globálních grantů</text:p>
          </table:table-cell>
          <table:table-cell table:style-name="ce24" office:value-type="float" office:value="2300.7">
            <text:p>2 300,7</text:p>
          </table:table-cell>
          <table:table-cell table:style-name="ce30"/>
          <table:table-cell table:style-name="ce7"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7" office:value-type="string">
            <text:p>Vratka finančních prostředků řídícímu orgánu SROP - akce společnosti ITALIA TRANSPORT, s. r. o.</text:p>
          </table:table-cell>
          <table:table-cell table:style-name="ce24" office:value-type="float" office:value="5081.8">
            <text:p>5 081,8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4"/>
          <table:table-cell table:style-name="ce5"/>
          <table:table-cell table:style-name="ce13" office:value-type="string" table:number-columns-spanned="2" table:number-rows-spanned="1">
            <text:p>Odvětví regionálního rozvoje celkem</text:p>
          </table:table-cell>
          <table:covered-table-cell table:style-name="ce18"/>
          <table:table-cell table:style-name="ce25" table:formula="of:=SUM([.E10:.E11])" office:value-type="float" office:value="7382.5">
            <text:p>7 382,5</text:p>
          </table:table-cell>
          <table:table-cell table:style-name="ce7"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7" office:value-type="string">
            <text:p>Dofinancování provozu příspěvkových organizací kraje v odvětví sociálních věcí</text:p>
          </table:table-cell>
          <table:table-cell table:style-name="ce24" office:value-type="float" office:value="20000">
            <text:p>20 000,0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5" table:number-columns-repeated="2"/>
          <table:table-cell table:style-name="ce13" office:value-type="string" table:number-columns-spanned="2" table:number-rows-spanned="1">
            <text:p>Odvětví sociálních věcí celkem</text:p>
          </table:table-cell>
          <table:covered-table-cell table:style-name="ce18"/>
          <table:table-cell table:style-name="ce25" table:formula="of:=SUM([.E13:.E13])" office:value-type="float" office:value="20000">
            <text:p>20 000,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6</text:p>
          </table:table-cell>
          <table:table-cell table:style-name="ce5" office:value-type="string">
            <text:p>7</text:p>
          </table:table-cell>
          <table:table-cell table:style-name="ce12" office:value-type="float" office:value="7">
            <text:p>7</text:p>
          </table:table-cell>
          <table:table-cell table:style-name="ce19" office:value-type="string">
            <text:p>Gymnázium, Ostrava-Zábřeh - generální oprava sociálních zařízení pro žáky (Gymnázium, Ostrava-Zábřeh, Volgogradská 6a, příspěvková organizace)</text:p>
          </table:table-cell>
          <table:table-cell table:style-name="ce24" office:value-type="float" office:value="1356">
            <text:p>1 356,0</text:p>
          </table:table-cell>
          <table:table-cell table:style-name="ce30"/>
          <table:table-cell table:style-name="ce7" table:number-columns-repeated="1018"/>
        </table:table-row>
        <table:table-row table:style-name="ro7">
          <table:table-cell table:style-name="ce5" office:value-type="string">
            <text:p>7-8</text:p>
          </table:table-cell>
          <table:table-cell table:style-name="ce5" office:value-type="string">
            <text:p>7</text:p>
          </table:table-cell>
          <table:table-cell table:style-name="ce12" office:value-type="float" office:value="8">
            <text:p>8</text:p>
          </table:table-cell>
          <table:table-cell table:style-name="ce20" office:value-type="string">
            <text:p>Střední průmyslová škola elektrotechniky a informatiky, Ostrava - rekonstrukce sportovní haly druhé části - II. etapa (Střední průmyslová škola elektrotechniky a informatiky, Ostrava, příspěvková organizace)</text:p>
          </table:table-cell>
          <table:table-cell table:style-name="ce24" office:value-type="float" office:value="962">
            <text:p>962,0</text:p>
          </table:table-cell>
          <table:table-cell table:style-name="ce30"/>
          <table:table-cell table:style-name="ce7" table:number-columns-repeated="1018"/>
        </table:table-row>
        <table:table-row table:style-name="ro8">
          <table:table-cell table:style-name="ce5" office:value-type="string">
            <text:p>9</text:p>
          </table:table-cell>
          <table:table-cell table:style-name="ce5" office:value-type="string">
            <text:p>7</text:p>
          </table:table-cell>
          <table:table-cell table:style-name="ce12" office:value-type="float" office:value="9">
            <text:p>9</text:p>
          </table:table-cell>
          <table:table-cell table:style-name="ce20" office:value-type="string">
            <text:p>Reprezentační akce kraje – tělovýchovná činnost</text:p>
          </table:table-cell>
          <table:table-cell table:style-name="ce24" office:value-type="float" office:value="5000">
            <text:p>5 000,0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5" table:number-columns-repeated="2"/>
          <table:table-cell table:style-name="ce13" office:value-type="string" table:number-columns-spanned="2" table:number-rows-spanned="1">
            <text:p>Odvětví školství celkem</text:p>
          </table:table-cell>
          <table:covered-table-cell table:style-name="ce18"/>
          <table:table-cell table:style-name="ce25" table:formula="of:=SUM([.E15:.E17])" office:value-type="float" office:value="7318">
            <text:p>7 318,0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>
            <text:p>10</text:p>
          </table:table-cell>
          <table:table-cell table:style-name="ce5" office:value-type="string">
            <text:p>7</text:p>
          </table:table-cell>
          <table:table-cell table:style-name="ce12" office:value-type="float" office:value="10">
            <text:p>10</text:p>
          </table:table-cell>
          <table:table-cell table:style-name="ce17" office:value-type="string">
            <text:p>Dofinancování akce Odběr podzemní vody</text:p>
          </table:table-cell>
          <table:table-cell table:style-name="ce24" office:value-type="float" office:value="67.6">
            <text:p>67,6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5"/>
          <table:table-cell table:style-name="ce4"/>
          <table:table-cell table:style-name="ce13" office:value-type="string" table:number-columns-spanned="2" table:number-rows-spanned="1">
            <text:p>Odvětví životního prostředí celkem</text:p>
          </table:table-cell>
          <table:covered-table-cell table:style-name="ce18"/>
          <table:table-cell table:style-name="ce25" table:formula="of:=SUM([.E19:.E19])" office:value-type="float" office:value="67.6">
            <text:p>67,6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>
            <text:p>11</text:p>
          </table:table-cell>
          <table:table-cell table:style-name="ce5" office:value-type="string">
            <text:p>21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Zapojení zůstatku sociálního fondu za rok 2008</text:p>
          </table:table-cell>
          <table:table-cell table:style-name="ce24" office:value-type="float" office:value="4270.22">
            <text:p>4 270,2</text:p>
          </table:table-cell>
          <table:table-cell table:style-name="ce30"/>
          <table:table-cell table:style-name="ce7" table:number-columns-repeated="1018"/>
        </table:table-row>
        <table:table-row table:style-name="ro5">
          <table:table-cell table:style-name="ce6"/>
          <table:table-cell table:style-name="ce10"/>
          <table:table-cell table:style-name="ce13" office:value-type="string" table:number-columns-spanned="2" table:number-rows-spanned="1">
            <text:p>Ostatní výdaje jinde nezařazené celkem</text:p>
          </table:table-cell>
          <table:covered-table-cell table:style-name="ce18"/>
          <table:table-cell table:style-name="ce26" table:formula="of:=SUM([.E21])" office:value-type="float" office:value="4270.22">
            <text:p>4 270,2</text:p>
          </table:table-cell>
          <table:table-cell table:style-name="ce31"/>
          <table:table-cell table:style-name="ce7" table:number-columns-repeated="1018"/>
        </table:table-row>
        <table:table-row table:style-name="ro5">
          <table:table-cell table:style-name="ce7" table:number-columns-repeated="2"/>
          <table:table-cell table:style-name="ce14" office:value-type="string" table:number-columns-spanned="2" table:number-rows-spanned="1">
            <text:p>Účelové finanční prostředky na akce realizované krajským úřadem celkem</text:p>
          </table:table-cell>
          <table:covered-table-cell table:style-name="ce21"/>
          <table:table-cell table:style-name="ce27" table:formula="of:=SUM([.E5];[.E7];[.E9];[.E12];[.E14];[.E18];[.E20];[.E22])" office:value-type="float" office:value="52686.72">
            <text:p>52 686,7</text:p>
          </table:table-cell>
          <table:table-cell table:style-name="ce30"/>
          <table:table-cell table:style-name="ce7" table:number-columns-repeated="101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'4'.$A$1" table:cell-range-address="$'4'.$A$2:.$AMJ$3" table:range-usable-as="repeat-column repeat-row"/>
        <table:named-range table:name="Excel_BuiltIn_Print_Area_1" table:base-cell-address="$'4'.$A$1" table:cell-range-address="$'4'.$A$1:.$E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.15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4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left>
          <text:p><text:span text:style-name="MT1">Usnesení č. 5/272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72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3 - akce KÚ</dc:title>
    <meta:initial-creator>Ing. Petra Zwardoňová</meta:initial-creator>
    <meta:creation-date>2008-04-29T13:21:13</meta:creation-date>
    <dc:date>2009-06-23T13:44:30</dc:date>
    <meta:print-date>2009-06-19T08:40:30</meta:print-date>
    <meta:document-statistic meta:table-count="1" meta:cell-count="8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