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373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palova</dc:creator>
            <dc:date>2009-06-01T14:46:01</dc:date>
          </office:change-info>
          <table:previous>
            <table:change-track-table-cell office:value-type="string">
              <text:p>Příloha č. 1 k materiálu č.: 14</text:p>
            </table:change-track-table-cell>
          </table:previous>
        </table:cell-content-change>
        <table:insertion table:id="ct2" table:type="row" table:position="0" table:table="0">
          <office:change-info>
            <dc:creator>Radka Bartmanová</dc:creator>
            <dc:date>2009-06-19T10:09:53</dc:date>
          </office:change-info>
        </table:insertion>
        <table:insertion table:id="ct3" table:type="row" table:position="0" table:table="0">
          <office:change-info>
            <dc:creator>Radka Bartmanová</dc:creator>
            <dc:date>2009-06-19T10:09:53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9-06-19T10:09:53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9-06-19T10:09:53</dc:date>
          </office:change-info>
          <table:previous>
            <table:change-track-table-cell office:value-type="string">
              <text:p>Návrh na poskytnutí neinvestičních dotací na hospodaření v lesích na základě žádostí podaných pro rok 2008</text:p>
            </table:change-track-table-cell>
          </table:previous>
        </table:cell-content-change>
        <table:cell-content-change table:id="ct6">
          <table:cell-address table:column="8" table:row="2" table:table="0"/>
          <office:change-info>
            <dc:creator>Radka Bartmanová</dc:creator>
            <dc:date>2009-06-19T10:09:5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8</text:p>
          </table:table-cell>
          <table:covered-table-cell table:number-columns-repeated="8" table:style-name="ce7"/>
          <table:table-cell table:number-columns-repeated="1015"/>
        </table:table-row>
        <table:table-header-rows>
          <table:table-row table:style-name="ro2">
            <table:table-cell table:number-columns-repeated="2"/>
            <table:table-cell table:style-name="ce13" table:number-columns-repeated="2"/>
            <table:table-cell table:style-name="ce18"/>
            <table:table-cell table:style-name="ce23" table:number-columns-repeated="3"/>
            <table:table-cell table:style-name="ce28" office:value-type="string">
              <text:p>v Kč</text:p>
            </table:table-cell>
            <table:table-cell table:number-columns-repeated="1015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/datum narození <text:s text:c="16"/></text:p>
            </table:table-cell>
            <table:table-cell table:style-name="ce9" office:value-type="string">
              <text:p>žadatel</text:p>
            </table:table-cell>
            <table:table-cell table:style-name="ce9" office:value-type="string">
              <text:p>právní forma</text:p>
            </table:table-cell>
            <table:table-cell table:style-name="ce9" office:value-type="string">
              <text:p>adresa</text:p>
            </table:table-cell>
            <table:table-cell table:style-name="ce9" office:value-type="string">
              <text:p>účel </text:p>
            </table:table-cell>
            <table:table-cell table:style-name="ce9" office:value-type="string">
              <text:p>výše požadavku </text:p>
            </table:table-cell>
            <table:table-cell table:style-name="ce9" office:value-type="string">
              <text:p>maximální podíl dotace na celkových nákladech v %</text:p>
            </table:table-cell>
            <table:table-cell table:style-name="ce9" office:value-type="string">
              <text:p>VÝŠE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00296473</text:p>
          </table:table-cell>
          <table:table-cell table:style-name="ce14" office:value-type="string">
            <text:p>Obec Zátor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Zátor 107, 793 16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7360">
            <text:p>17 3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360">
            <text:p>17 360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000">
            <text:p>2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00">
            <text:p>2 000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00300608</text:p>
          </table:table-cell>
          <table:table-cell table:style-name="ce14" office:value-type="string">
            <text:p>Obec Pustá Polom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ezská 250, Pustá Polom, 747 69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980">
            <text:p>2 9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980">
            <text:p>2 980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00849979</text:p>
          </table:table-cell>
          <table:table-cell table:style-name="ce14" office:value-type="string">
            <text:p>Obec Svatoň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vatoňovice 70, 747 87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7780">
            <text:p>17 7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780">
            <text:p>17 780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00298531</text:p>
          </table:table-cell>
          <table:table-cell table:style-name="ce14" office:value-type="string">
            <text:p>Obec Veř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Veřovice 70, 742 73 Veřovice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992">
            <text:p>13 992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992">
            <text:p>13 992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Horní náměstí 69, Opava, 746 26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396120">
            <text:p>396 1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96120">
            <text:p>396 120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12560">
            <text:p>12 5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2560">
            <text:p>12 560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4944">
            <text:p>34 944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4944">
            <text:p>34 944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0190">
            <text:p>10 19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0190">
            <text:p>10 190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string">
            <text:p>27836398</text:p>
          </table:table-cell>
          <table:table-cell table:style-name="ce14" office:value-type="string">
            <text:p>OBORA LUKAVEC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Olbrichova 632/5, 746 01 Opava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9600">
            <text:p>9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600">
            <text:p>9 600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Říční č.p. 264, 742 45 Fulnek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60500">
            <text:p>60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0500">
            <text:p>60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2500">
            <text:p>22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2500">
            <text:p>22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800">
            <text:p>2 8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800">
            <text:p>2 800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4888">
            <text:p>14 88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888">
            <text:p>14 888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64613771</text:p>
          </table:table-cell>
          <table:table-cell table:style-name="ce14" office:value-type="string">
            <text:p>SLUMBI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Opavská 828/95, 743 01 Bílovec 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1200">
            <text:p>21 2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1200">
            <text:p>21 200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Nábřežní 452, Břidličná, 793 51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4480">
            <text:p>4 4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480">
            <text:p>4 480</text:p>
          </table:table-cell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66741653</text:p>
          </table:table-cell>
          <table:table-cell table:style-name="ce14" office:value-type="string">
            <text:p>Městské lesy Fuln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9" office:value-type="string">
            <text:p>Bílovecká 475, 742 45 Fulnek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6520">
            <text:p>16 5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6520">
            <text:p>16 520</text:p>
          </table:table-cell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66741653</text:p>
          </table:table-cell>
          <table:table-cell table:style-name="ce14" office:value-type="string">
            <text:p>Městské lesy Fuln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9" office:value-type="string">
            <text:p>Bílovecká 475, 742 45 Fulnek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1500">
            <text:p>41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1500">
            <text:p>41 500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lčovice 44, 793 71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14290">
            <text:p>14 29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290">
            <text:p>14 290</text:p>
          </table:table-cell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lčovice 44, 793 7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0940">
            <text:p>10 9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0940">
            <text:p>10 940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Zeyerova 12, 792 01 Bruntál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7010">
            <text:p>7 01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010">
            <text:p>7 010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0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Roudno 56, 792 01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3956">
            <text:p>3 956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956">
            <text:p>3 956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00575950</text:p>
          </table:table-cell>
          <table:table-cell table:style-name="ce14" office:value-type="string">
            <text:p>Obec Stará Ves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Dlouhá 287/32, Stará Ves, 793 43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2319">
            <text:p>2 319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319">
            <text:p>2 319</text:p>
          </table:table-cell>
          <table:table-cell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9080">
            <text:p>19 0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9080">
            <text:p>19 080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0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740">
            <text:p>7 7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740">
            <text:p>7 740</text:p>
          </table:table-cell>
          <table:table-cell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0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60778">
            <text:p>60 77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0778">
            <text:p>60 778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49770">
            <text:p>49 77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9770">
            <text:p>49 770</text:p>
          </table:table-cell>
          <table:table-cell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0" office:value-type="string">
            <text:p>00296163</text:p>
          </table:table-cell>
          <table:table-cell table:style-name="ce14" office:value-type="string">
            <text:p>Obec Lichn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Lichnov 42, 793 15 Lichnov</text:p>
          </table:table-cell>
          <table:table-cell table:style-name="ce19" office:value-type="string">
            <text:p>Z - opatření k omezení škod způsobených kalamitními škůdci</text:p>
          </table:table-cell>
          <table:table-cell table:style-name="ce24" office:value-type="float" office:value="8645">
            <text:p>8 64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645">
            <text:p>8 645</text:p>
          </table:table-cell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atina 1, 742 9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3700">
            <text:p>13 7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700">
            <text:p>13 700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0" office:value-type="string">
            <text:p>00298450</text:p>
          </table:table-cell>
          <table:table-cell table:style-name="ce14" office:value-type="string">
            <text:p>Městys Suchdol nad Odrou</text:p>
          </table:table-cell>
          <table:table-cell table:style-name="ce14" office:value-type="string">
            <text:p>městys</text:p>
          </table:table-cell>
          <table:table-cell table:style-name="ce19" office:value-type="string">
            <text:p>Komenského 318, Suchdol nad Odrou, 742 01 Suchdol nad Odrou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352">
            <text:p>5 352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352">
            <text:p>5 352</text:p>
          </table:table-cell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00849740</text:p>
          </table:table-cell>
          <table:table-cell table:style-name="ce14" office:value-type="string">
            <text:p>Obec Větřk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Větřkovice 197, 747 4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5760">
            <text:p>15 7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5760">
            <text:p>15 760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000">
            <text:p>4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000">
            <text:p>4 000</text:p>
          </table:table-cell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atina 1, 742 93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atina 1, 742 9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980">
            <text:p>4 9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980">
            <text:p>4 980</text:p>
          </table:table-cell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00575992</text:p>
          </table:table-cell>
          <table:table-cell table:style-name="ce14" office:value-type="string">
            <text:p>Obec Čakov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Čaková 101, 793 16 Zátor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4280">
            <text:p>14 2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280">
            <text:p>14 280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640">
            <text:p>2 6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640">
            <text:p>2 640</text:p>
          </table:table-cell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00297194</text:p>
          </table:table-cell>
          <table:table-cell table:style-name="ce14" office:value-type="string">
            <text:p>Obec Hukvaldy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ukvaldy 3, 739 46 Hukvaldy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8388">
            <text:p>38 38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8388">
            <text:p>38 388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00297194</text:p>
          </table:table-cell>
          <table:table-cell table:style-name="ce14" office:value-type="string">
            <text:p>Obec Hukvaldy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ukvaldy 3, 739 46 Hukvaldy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020">
            <text:p>4 0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020">
            <text:p>4 020</text:p>
          </table:table-cell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00635421</text:p>
          </table:table-cell>
          <table:table-cell table:style-name="ce14" office:value-type="string">
            <text:p>Obec Uhlíř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Uhlířov 55, 747 8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120">
            <text:p>5 1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120">
            <text:p>5 120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0" office:value-type="string">
            <text:p>25854089</text:p>
          </table:table-cell>
          <table:table-cell table:style-name="ce14" office:value-type="string">
            <text:p>SLUŽBY OBCE KRASOV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Krasov 29, 793 9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4200">
            <text:p>14 2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200">
            <text:p>14 200</text:p>
          </table:table-cell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00635448</text:p>
          </table:table-cell>
          <table:table-cell table:style-name="ce14" office:value-type="string">
            <text:p>Obec Štábl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Štáblovice 166, 747 82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640">
            <text:p>5 6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640">
            <text:p>5 640</text:p>
          </table:table-cell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Radniční 1148, Frýdek-Místek, 738 22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580">
            <text:p>4 5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580">
            <text:p>4 580</text:p>
          </table:table-cell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500">
            <text:p>4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500">
            <text:p>4 500</text:p>
          </table:table-cell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00576921</text:p>
          </table:table-cell>
          <table:table-cell table:style-name="ce14" office:value-type="string">
            <text:p>Obec Třan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Třanovice 250, 739 53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5820">
            <text:p>35 8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5820">
            <text:p>35 820</text:p>
          </table:table-cell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00576921</text:p>
          </table:table-cell>
          <table:table-cell table:style-name="ce14" office:value-type="string">
            <text:p>Obec Třan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Třanovice 250, 739 5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400">
            <text:p>5 4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400">
            <text:p>5 400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 office:value-type="string">
            <text:p>25832808</text:p>
          </table:table-cell>
          <table:table-cell table:style-name="ce14" office:value-type="string">
            <text:p>Vratimovské služby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Jana Žemly 1083, 739 32 Vratimov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9640">
            <text:p>9 6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640">
            <text:p>9 640</text:p>
          </table:table-cell>
          <table:table-cell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0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Zeyerova 12, 792 01 Bruntál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2670">
            <text:p>12 67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2670">
            <text:p>12 670</text:p>
          </table:table-cell>
          <table:table-cell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0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Zeyerova 12, 792 01 Bruntál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740">
            <text:p>2 7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740">
            <text:p>2 740</text:p>
          </table:table-cell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00848441</text:p>
          </table:table-cell>
          <table:table-cell table:style-name="ce14" office:value-type="string">
            <text:p>Obec Trnávka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Trnávka 1, 742 58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0880">
            <text:p>20 8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880">
            <text:p>20 880</text:p>
          </table:table-cell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Roudno 56, 792 01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9368">
            <text:p>19 36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9368">
            <text:p>19 368</text:p>
          </table:table-cell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Roudno 56, 792 0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3740">
            <text:p>3 7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740">
            <text:p>3 740</text:p>
          </table:table-cell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00296589</text:p>
          </table:table-cell>
          <table:table-cell table:style-name="ce14" office:value-type="string">
            <text:p>Obec Dobr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Dobrá 230, 739 51 Dobrá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520">
            <text:p>1 5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520">
            <text:p>1 520</text:p>
          </table:table-cell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48430749</text:p>
          </table:table-cell>
          <table:table-cell table:style-name="ce14" office:value-type="string">
            <text:p>Obec Bíl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ílov 5, 743 01 Bíl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6450">
            <text:p>36 4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6450">
            <text:p>36 450</text:p>
          </table:table-cell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00300608</text:p>
          </table:table-cell>
          <table:table-cell table:style-name="ce14" office:value-type="string">
            <text:p>Obec Pustá Polom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ezská 250, Pustá Polom, 747 69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6000">
            <text:p>36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6000">
            <text:p>36 000</text:p>
          </table:table-cell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4580">
            <text:p>14 5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580">
            <text:p>14 580</text:p>
          </table:table-cell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500">
            <text:p>4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500">
            <text:p>4 500</text:p>
          </table:table-cell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00296635</text:p>
          </table:table-cell>
          <table:table-cell table:style-name="ce14" office:value-type="string">
            <text:p>Obec Fryč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Fryčovice 83, 739 45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9600">
            <text:p>39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9600">
            <text:p>39 600</text:p>
          </table:table-cell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00635464</text:p>
          </table:table-cell>
          <table:table-cell table:style-name="ce14" office:value-type="string">
            <text:p>Obec Děhyl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Výstavní 17, Děhylov, 747 94 Děhyl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304">
            <text:p>13 304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304">
            <text:p>13 304</text:p>
          </table:table-cell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8000">
            <text:p>18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8000">
            <text:p>18 000</text:p>
          </table:table-cell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50">
            <text:p>1 3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50">
            <text:p>1 350</text:p>
          </table:table-cell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8010">
            <text:p>8 01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010">
            <text:p>8 010</text:p>
          </table:table-cell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00298387</text:p>
          </table:table-cell>
          <table:table-cell table:style-name="ce14" office:value-type="string">
            <text:p>Městys Spálov</text:p>
          </table:table-cell>
          <table:table-cell table:style-name="ce14" office:value-type="string">
            <text:p>městys</text:p>
          </table:table-cell>
          <table:table-cell table:style-name="ce19" office:value-type="string">
            <text:p>Spálov 62, 742 37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5980">
            <text:p>15 9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5980">
            <text:p>15 980</text:p>
          </table:table-cell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500">
            <text:p>4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500">
            <text:p>4 500</text:p>
          </table:table-cell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00297194</text:p>
          </table:table-cell>
          <table:table-cell table:style-name="ce14" office:value-type="string">
            <text:p>Obec Hukvaldy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ukvaldy 3, 739 46 Hukvaldy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7920">
            <text:p>7 9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920">
            <text:p>7 920</text:p>
          </table:table-cell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Radniční 1148, Frýdek-Místek, 738 22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4370">
            <text:p>134 37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4370">
            <text:p>134 370</text:p>
          </table:table-cell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00297054</text:p>
          </table:table-cell>
          <table:table-cell table:style-name="ce14" office:value-type="string">
            <text:p>Obec Palk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Palkovice 619, 739 41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07666">
            <text:p>207 666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7666">
            <text:p>207 666</text:p>
          </table:table-cell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00297054</text:p>
          </table:table-cell>
          <table:table-cell table:style-name="ce14" office:value-type="string">
            <text:p>Obec Palk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Palkovice 619, 739 4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1340">
            <text:p>41 3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1340">
            <text:p>41 340</text:p>
          </table:table-cell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16800">
            <text:p>16 8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6800">
            <text:p>16 800</text:p>
          </table:table-cell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000">
            <text:p>4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000">
            <text:p>4 000</text:p>
          </table:table-cell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00493619</text:p>
          </table:table-cell>
          <table:table-cell table:style-name="ce14" office:value-type="string">
            <text:p>Obec Jan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Janovice 83, 739 11 Frýdlant nad Ostravicí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200">
            <text:p>4 2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200">
            <text:p>4 200</text:p>
          </table:table-cell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7000">
            <text:p>27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7000">
            <text:p>27 000</text:p>
          </table:table-cell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000">
            <text:p>4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000">
            <text:p>4 000</text:p>
          </table:table-cell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500">
            <text:p>13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500">
            <text:p>13 500</text:p>
          </table:table-cell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000">
            <text:p>3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000">
            <text:p>3 000</text:p>
          </table:table-cell>
          <table:table-cell table:number-columns-repeated="101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10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Říční č.p. 264, 742 45 Fulnek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08134">
            <text:p>108 134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08134">
            <text:p>108 134</text:p>
          </table:table-cell>
          <table:table-cell table:number-columns-repeated="1015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10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Říční č.p. 264, 742 45 Fulnek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3320">
            <text:p>23 3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3320">
            <text:p>23 320</text:p>
          </table:table-cell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40688500</text:p>
          </table:table-cell>
          <table:table-cell table:style-name="ce14" office:value-type="string">
            <text:p>Volný Jan</text:p>
          </table:table-cell>
          <table:table-cell table:style-name="ce14" office:value-type="string">
            <text:p>fyzická osoba podnikající</text:p>
          </table:table-cell>
          <table:table-cell table:style-name="ce19" office:value-type="string">
            <text:p>Strážovská 1311/119, 153 00 Praha - Radotín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11748">
            <text:p>111 74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11748">
            <text:p>111 748</text:p>
          </table:table-cell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40688500</text:p>
          </table:table-cell>
          <table:table-cell table:style-name="ce14" office:value-type="string">
            <text:p>Volný Jan</text:p>
          </table:table-cell>
          <table:table-cell table:style-name="ce14" office:value-type="string">
            <text:p>fyzická osoba podnikající</text:p>
          </table:table-cell>
          <table:table-cell table:style-name="ce19" office:value-type="string">
            <text:p>Strážovská 1311/119, 153 00 Praha - Radotín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400">
            <text:p>2 4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400">
            <text:p>2 400</text:p>
          </table:table-cell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0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Horní náměstí 69, Opava, 746 26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698522">
            <text:p>2 698 522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698522">
            <text:p>2 698 522</text:p>
          </table:table-cell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Horní náměstí 69, Opava, 746 26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27390">
            <text:p>227 39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27390">
            <text:p>227 390</text:p>
          </table:table-cell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7040">
            <text:p>17 0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040">
            <text:p>17 040</text:p>
          </table:table-cell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525">
            <text:p>9 52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525">
            <text:p>9 525</text:p>
          </table:table-cell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440">
            <text:p>1 4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440">
            <text:p>1 440</text:p>
          </table:table-cell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2150">
            <text:p>12 1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2150">
            <text:p>12 150</text:p>
          </table:table-cell>
          <table:table-cell table:number-columns-repeated="1015"/>
        </table:table-row>
        <table:table-row table:style-name="ro4">
          <table:table-cell table:style-name="ce4" office:value-type="float" office:value="88">
            <text:p>88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7100">
            <text:p>17 1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100">
            <text:p>17 100</text:p>
          </table:table-cell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5150">
            <text:p>25 1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5150">
            <text:p>25 150</text:p>
          </table:table-cell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840">
            <text:p>7 8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840">
            <text:p>7 840</text:p>
          </table:table-cell>
          <table:table-cell table:number-columns-repeated="1015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10" office:value-type="string">
            <text:p>00296007</text:p>
          </table:table-cell>
          <table:table-cell table:style-name="ce14" office:value-type="string">
            <text:p>Město Horní Benešov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Masarykova 32, Horní Benešov, 793 12 Horní Beneš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13795">
            <text:p>213 79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13795">
            <text:p>213 795</text:p>
          </table:table-cell>
          <table:table-cell table:number-columns-repeated="101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10" office:value-type="string">
            <text:p>00296007</text:p>
          </table:table-cell>
          <table:table-cell table:style-name="ce14" office:value-type="string">
            <text:p>Město Horní Benešov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Masarykova 32, Horní Benešov, 793 12 Horní Beneš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3980">
            <text:p>3 9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980">
            <text:p>3 980</text:p>
          </table:table-cell>
          <table:table-cell table:number-columns-repeated="101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10" office:value-type="string">
            <text:p>00296007</text:p>
          </table:table-cell>
          <table:table-cell table:style-name="ce14" office:value-type="string">
            <text:p>Město Horní Benešov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Masarykova 32, Horní Benešov, 793 12 Horní Beneš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6080">
            <text:p>46 0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6080">
            <text:p>46 080</text:p>
          </table:table-cell>
          <table:table-cell table:number-columns-repeated="101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10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8794">
            <text:p>48 794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8794">
            <text:p>48 794</text:p>
          </table:table-cell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2225">
            <text:p>12 22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2225">
            <text:p>12 225</text:p>
          </table:table-cell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3840">
            <text:p>3 8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840">
            <text:p>3 840</text:p>
          </table:table-cell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lčovice 44, 793 71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1480">
            <text:p>21 4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1480">
            <text:p>21 480</text:p>
          </table:table-cell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lčovice 44, 793 7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400">
            <text:p>2 4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400">
            <text:p>2 400</text:p>
          </table:table-cell>
          <table:table-cell table:number-columns-repeated="1015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10" office:value-type="string">
            <text:p>00299898</text:p>
          </table:table-cell>
          <table:table-cell table:style-name="ce14" office:value-type="string">
            <text:p>Město Budišov nad Budišovkou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Halaškovo náměstí 2, Budišov nad Budišovkou, 747 87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05320">
            <text:p>105 3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05320">
            <text:p>105 320</text:p>
          </table:table-cell>
          <table:table-cell table:number-columns-repeated="1015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10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Ježník 1820/39, Pod Bezručovým vrchem, 794 01 Krn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86410">
            <text:p>86 41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6410">
            <text:p>86 410</text:p>
          </table:table-cell>
          <table:table-cell table:number-columns-repeated="101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10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Ježník 1820/39, Pod Bezručovým vrchem, 794 01 Krn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93910">
            <text:p>93 91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3910">
            <text:p>93 910</text:p>
          </table:table-cell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0" office:value-type="string">
            <text:p>00849740</text:p>
          </table:table-cell>
          <table:table-cell table:style-name="ce14" office:value-type="string">
            <text:p>Obec Větřk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Větřkovice 197, 747 4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3080">
            <text:p>13 0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080">
            <text:p>13 080</text:p>
          </table:table-cell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3500">
            <text:p>13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500">
            <text:p>13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47997044</text:p>
          </table:table-cell>
          <table:table-cell table:style-name="ce14" office:value-type="string">
            <text:p>Správa lesů města Olomouce</text:p>
          </table:table-cell>
          <table:table-cell table:style-name="ce14" office:value-type="string">
            <text:p>příspěvková organizace</text:p>
          </table:table-cell>
          <table:table-cell table:style-name="ce19" office:value-type="string">
            <text:p>Lomená 4, 779 00 Olomouc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9150">
            <text:p>19 1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9150">
            <text:p>19 150</text:p>
          </table:table-cell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00300870</text:p>
          </table:table-cell>
          <table:table-cell table:style-name="ce15" office:value-type="string">
            <text:p>Město Vítkov</text:p>
          </table:table-cell>
          <table:table-cell table:style-name="ce14" office:value-type="string">
            <text:p>město</text:p>
          </table:table-cell>
          <table:table-cell table:style-name="ce20" office:value-type="string">
            <text:p>náměstí Jana Zajíce 7, Vítkov, 749 01 Vítkov</text:p>
          </table:table-cell>
          <table:table-cell table:style-name="ce20" office:value-type="string">
            <text:p>B - obnova, zajištení a výchova porostů</text:p>
          </table:table-cell>
          <table:table-cell table:style-name="ce25" office:value-type="float" office:value="62008">
            <text:p>62 008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2008">
            <text:p>62 008</text:p>
          </table:table-cell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0" office:value-type="string">
            <text:p>00295876</text:p>
          </table:table-cell>
          <table:table-cell table:style-name="ce14" office:value-type="string">
            <text:p>Obec Bohuš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ohušov 15, 793 98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28500">
            <text:p>328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28500">
            <text:p>328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string">
            <text:p>00296546</text:p>
          </table:table-cell>
          <table:table-cell table:style-name="ce14" office:value-type="string">
            <text:p>Obec Bruz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ruzovice 214, 739 36 Sedliště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265">
            <text:p>5 26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265">
            <text:p>5 265</text:p>
          </table:table-cell>
          <table:table-cell table:number-columns-repeated="1015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10" office:value-type="string">
            <text:p>25854089</text:p>
          </table:table-cell>
          <table:table-cell table:style-name="ce14" office:value-type="string">
            <text:p>SLUŽBY OBCE KRASOV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Krasov 29, 793 94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8920">
            <text:p>98 9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8920">
            <text:p>98 920</text:p>
          </table:table-cell>
          <table:table-cell table:number-columns-repeated="101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10" office:value-type="string">
            <text:p>25854089</text:p>
          </table:table-cell>
          <table:table-cell table:style-name="ce14" office:value-type="string">
            <text:p>SLUŽBY OBCE KRASOV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Krasov 29, 793 9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780">
            <text:p>1 7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80">
            <text:p>1 780</text:p>
          </table:table-cell>
          <table:table-cell table:number-columns-repeated="1015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0" office:value-type="string">
            <text:p>64613771</text:p>
          </table:table-cell>
          <table:table-cell table:style-name="ce14" office:value-type="string">
            <text:p>SLUMBI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Opavská 828/95, 743 01 Bílovec 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840">
            <text:p>7 8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840">
            <text:p>7 840</text:p>
          </table:table-cell>
          <table:table-cell table:number-columns-repeated="1015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8175">
            <text:p>8 17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175">
            <text:p>8 175</text:p>
          </table:table-cell>
          <table:table-cell table:number-columns-repeated="1015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70408">
            <text:p>70 40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0408">
            <text:p>70 408</text:p>
          </table:table-cell>
          <table:table-cell table:number-columns-repeated="1015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0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9370">
            <text:p>59 37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9370">
            <text:p>59 370</text:p>
          </table:table-cell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string">
            <text:p>00296538</text:p>
          </table:table-cell>
          <table:table-cell table:style-name="ce14" office:value-type="string">
            <text:p>Město Brušperk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K Náměstí 22, Brušperk, 739 44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9700">
            <text:p>29 7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9700">
            <text:p>29 700</text:p>
          </table:table-cell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string">
            <text:p>00296538</text:p>
          </table:table-cell>
          <table:table-cell table:style-name="ce14" office:value-type="string">
            <text:p>Město Brušperk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K Náměstí 22, Brušperk, 739 4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080">
            <text:p>4 0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080">
            <text:p>4 080</text:p>
          </table:table-cell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string">
            <text:p>00297461</text:p>
          </table:table-cell>
          <table:table-cell table:style-name="ce14" office:value-type="string">
            <text:p>Obec Dolní Lutyně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Třanovského 10, Dolní Lutyně, 735 53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1645">
            <text:p>1 645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645">
            <text:p>1 645</text:p>
          </table:table-cell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string">
            <text:p>00296422</text:p>
          </table:table-cell>
          <table:table-cell table:style-name="ce14" office:value-type="string">
            <text:p>Obec Úvalno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Úvalno 58, 793 9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440">
            <text:p>4 4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440">
            <text:p>4 440</text:p>
          </table:table-cell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00296473</text:p>
          </table:table-cell>
          <table:table-cell table:style-name="ce14" office:value-type="string">
            <text:p>Obec Zátor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Zátor 107, 793 16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9950">
            <text:p>49 9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9950">
            <text:p>49 950</text:p>
          </table:table-cell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00296473</text:p>
          </table:table-cell>
          <table:table-cell table:style-name="ce14" office:value-type="string">
            <text:p>Obec Zátor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Zátor 107, 793 16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180">
            <text:p>7 1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180">
            <text:p>7 180</text:p>
          </table:table-cell>
          <table:table-cell table:number-columns-repeated="1015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10" office:value-type="string">
            <text:p>00295931</text:p>
          </table:table-cell>
          <table:table-cell table:style-name="ce14" office:value-type="string">
            <text:p>Obec Dětřichov nad Bystřicí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Dětřichov nad Bystřicí 58, 793 03 Dětřichov nad Bystřicí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7000">
            <text:p>37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7000">
            <text:p>37 000</text:p>
          </table:table-cell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1700">
            <text:p>11 7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1700">
            <text:p>11 700</text:p>
          </table:table-cell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600">
            <text:p>3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600">
            <text:p>3 600</text:p>
          </table:table-cell>
          <table:table-cell table:number-columns-repeated="1015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10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Říční č.p. 264, 742 45 Fulnek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9220">
            <text:p>9 2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220">
            <text:p>9 220</text:p>
          </table:table-cell>
          <table:table-cell table:number-columns-repeated="101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10" office:value-type="string">
            <text:p>27836398</text:p>
          </table:table-cell>
          <table:table-cell table:style-name="ce14" office:value-type="string">
            <text:p>OBORA LUKAVEC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Olbrichova 632/5, 746 01 Opava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8000">
            <text:p>8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000">
            <text:p>8 000</text:p>
          </table:table-cell>
          <table:table-cell table:number-columns-repeated="101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10" office:value-type="string">
            <text:p>27836398</text:p>
          </table:table-cell>
          <table:table-cell table:style-name="ce14" office:value-type="string">
            <text:p>OBORA LUKAVEC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Olbrichova 632/5, 746 01 Opava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160">
            <text:p>5 1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160">
            <text:p>5 160</text:p>
          </table:table-cell>
          <table:table-cell table:number-columns-repeated="1015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0" office:value-type="string">
            <text:p>00299880</text:p>
          </table:table-cell>
          <table:table-cell table:style-name="ce14" office:value-type="string">
            <text:p>Obec Březov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řezová 106, 747 44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390600">
            <text:p>390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90600">
            <text:p>390 600</text:p>
          </table:table-cell>
          <table:table-cell table:number-columns-repeated="101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00299880</text:p>
          </table:table-cell>
          <table:table-cell table:style-name="ce14" office:value-type="string">
            <text:p>Obec Březov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řezová 106, 747 4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0700">
            <text:p>20 7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700">
            <text:p>20 700</text:p>
          </table:table-cell>
          <table:table-cell table:number-columns-repeated="101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string">
            <text:p>00576085</text:p>
          </table:table-cell>
          <table:table-cell table:style-name="ce14" office:value-type="string">
            <text:p>Obec Horní Život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rní Životice 126, 793 12 Horní Beneš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88740">
            <text:p>88 7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8740">
            <text:p>88 740</text:p>
          </table:table-cell>
          <table:table-cell table:number-columns-repeated="101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string">
            <text:p>00576085</text:p>
          </table:table-cell>
          <table:table-cell table:style-name="ce14" office:value-type="string">
            <text:p>Obec Horní Život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Horní Životice 126, 793 12 Horní Beneš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7500">
            <text:p>17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500">
            <text:p>17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66741653</text:p>
          </table:table-cell>
          <table:table-cell table:style-name="ce14" office:value-type="string">
            <text:p>Městské lesy Fuln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9" office:value-type="string">
            <text:p>Bílovecká 475, 742 45 Fulnek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7160">
            <text:p>27 1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7160">
            <text:p>27 160</text:p>
          </table:table-cell>
          <table:table-cell table:number-columns-repeated="101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66741653</text:p>
          </table:table-cell>
          <table:table-cell table:style-name="ce14" office:value-type="string">
            <text:p>Městské lesy Fuln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9" office:value-type="string">
            <text:p>Bílovecká 475, 742 45 Fulnek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38740">
            <text:p>38 7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38740">
            <text:p>38 740</text:p>
          </table:table-cell>
          <table:table-cell table:number-columns-repeated="1015"/>
        </table:table-row>
        <table:table-row table:style-name="ro4">
          <table:table-cell table:style-name="ce4" office:value-type="float" office:value="132">
            <text:p>13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6300">
            <text:p>6 3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300">
            <text:p>6 300</text:p>
          </table:table-cell>
          <table:table-cell table:number-columns-repeated="1015"/>
        </table:table-row>
        <table:table-row table:style-name="ro4">
          <table:table-cell table:style-name="ce4" office:value-type="float" office:value="133">
            <text:p>13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250">
            <text:p>2 2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250">
            <text:p>2 250</text:p>
          </table:table-cell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728">
            <text:p>5 72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728">
            <text:p>5 728</text:p>
          </table:table-cell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string">
            <text:p>00635448</text:p>
          </table:table-cell>
          <table:table-cell table:style-name="ce14" office:value-type="string">
            <text:p>Obec Štábl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Štáblovice 166, 747 82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960">
            <text:p>5 9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960">
            <text:p>5 960</text:p>
          </table:table-cell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00297577</text:p>
          </table:table-cell>
          <table:table-cell table:style-name="ce14" office:value-type="string">
            <text:p>Město Orlov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Osvobození 796, Orlová-Lutyně, 735 14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4320">
            <text:p>4 3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320">
            <text:p>4 320</text:p>
          </table:table-cell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string">
            <text:p>00297577</text:p>
          </table:table-cell>
          <table:table-cell table:style-name="ce14" office:value-type="string">
            <text:p>Město Orlov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Osvobození 796, Orlová-Lutyně, 735 1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8600">
            <text:p>18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8600">
            <text:p>18 600</text:p>
          </table:table-cell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0" office:value-type="string">
            <text:p>00297577</text:p>
          </table:table-cell>
          <table:table-cell table:style-name="ce14" office:value-type="string">
            <text:p>Město Orlov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Osvobození 796, Orlová-Lutyně, 735 14</text:p>
          </table:table-cell>
          <table:table-cell table:style-name="ce19" office:value-type="string">
            <text:p>A - obnova lesů poškozených imisemi</text:p>
          </table:table-cell>
          <table:table-cell table:style-name="ce24" office:value-type="float" office:value="640">
            <text:p>6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40">
            <text:p>640</text:p>
          </table:table-cell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00297577</text:p>
          </table:table-cell>
          <table:table-cell table:style-name="ce14" office:value-type="string">
            <text:p>Město Orlov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Osvobození 796, Orlová-Lutyně, 735 1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800">
            <text:p>7 8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800">
            <text:p>7 800</text:p>
          </table:table-cell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0" office:value-type="string">
            <text:p>00296163</text:p>
          </table:table-cell>
          <table:table-cell table:style-name="ce14" office:value-type="string">
            <text:p>Obec Lichn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Lichnov 42, 793 15 Lichn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04660">
            <text:p>204 6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4660">
            <text:p>204 660</text:p>
          </table:table-cell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00296163</text:p>
          </table:table-cell>
          <table:table-cell table:style-name="ce14" office:value-type="string">
            <text:p>Obec Lichn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Lichnov 42, 793 15 Lichnov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7000">
            <text:p>7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000">
            <text:p>7 000</text:p>
          </table:table-cell>
          <table:table-cell table:number-columns-repeated="101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10" office:value-type="string">
            <text:p>26839415</text:p>
          </table:table-cell>
          <table:table-cell table:style-name="ce14" office:value-type="string">
            <text:p>Oderská městská společnost, s.r.o.</text:p>
          </table:table-cell>
          <table:table-cell table:style-name="ce14" office:value-type="string">
            <text:p>společnost s ručením omezeným</text:p>
          </table:table-cell>
          <table:table-cell table:style-name="ce19" office:value-type="string">
            <text:p>Radniční 95/14, 742 35 Odry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85980">
            <text:p>85 9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85980">
            <text:p>85 980</text:p>
          </table:table-cell>
          <table:table-cell table:number-columns-repeated="1015"/>
        </table:table-row>
        <table:table-row table:style-name="ro4">
          <table:table-cell table:style-name="ce4" office:value-type="float" office:value="143">
            <text:p>14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6750">
            <text:p>6 7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750">
            <text:p>6 750</text:p>
          </table:table-cell>
          <table:table-cell table:number-columns-repeated="1015"/>
        </table:table-row>
        <table:table-row table:style-name="ro4">
          <table:table-cell table:style-name="ce4" office:value-type="float" office:value="144">
            <text:p>144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0440">
            <text:p>10 4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0440">
            <text:p>10 440</text:p>
          </table:table-cell>
          <table:table-cell table:number-columns-repeated="1015"/>
        </table:table-row>
        <table:table-row table:style-name="ro4">
          <table:table-cell table:style-name="ce4" office:value-type="float" office:value="145">
            <text:p>145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0650">
            <text:p>20 65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650">
            <text:p>20 650</text:p>
          </table:table-cell>
          <table:table-cell table:number-columns-repeated="101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Horní náměstí 69, Opava, 746 26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06416">
            <text:p>206 416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06416">
            <text:p>206 416</text:p>
          </table:table-cell>
          <table:table-cell table:number-columns-repeated="101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4" office:value-type="string">
            <text:p>statutární město</text:p>
          </table:table-cell>
          <table:table-cell table:style-name="ce19" office:value-type="string">
            <text:p>Horní náměstí 69, Opava, 746 26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6940">
            <text:p>46 94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6940">
            <text:p>46 940</text:p>
          </table:table-cell>
          <table:table-cell table:number-columns-repeated="1015"/>
        </table:table-row>
        <table:table-row table:style-name="ro4">
          <table:table-cell table:style-name="ce4" office:value-type="float" office:value="148">
            <text:p>148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75600">
            <text:p>75 6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75600">
            <text:p>75 600</text:p>
          </table:table-cell>
          <table:table-cell table:number-columns-repeated="101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string">
            <text:p>45193177</text:p>
          </table:table-cell>
          <table:table-cell table:style-name="ce14" office:value-type="string">
            <text:p>Opavská lesní a.s.</text:p>
          </table:table-cell>
          <table:table-cell table:style-name="ce14" office:value-type="string">
            <text:p>akciová společnost </text:p>
          </table:table-cell>
          <table:table-cell table:style-name="ce19" office:value-type="string">
            <text:p>Krajánkova 11/2390, 140 00 Praha 4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5810">
            <text:p>55 81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5810">
            <text:p>55 810</text:p>
          </table:table-cell>
          <table:table-cell table:number-columns-repeated="101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string">
            <text:p>45193177</text:p>
          </table:table-cell>
          <table:table-cell table:style-name="ce14" office:value-type="string">
            <text:p>Opavská lesní a.s.</text:p>
          </table:table-cell>
          <table:table-cell table:style-name="ce14" office:value-type="string">
            <text:p>akciová společnost </text:p>
          </table:table-cell>
          <table:table-cell table:style-name="ce19" office:value-type="string">
            <text:p>Krajánkova 11/2390, 140 00 Praha 4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5000">
            <text:p>5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000">
            <text:p>5 000</text:p>
          </table:table-cell>
          <table:table-cell table:number-columns-repeated="1015"/>
        </table:table-row>
        <table:table-row table:style-name="ro4">
          <table:table-cell table:style-name="ce4" office:value-type="float" office:value="151">
            <text:p>151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152">
            <text:p>152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9000">
            <text:p>9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1015"/>
        </table:table-row>
        <table:table-row table:style-name="ro4">
          <table:table-cell table:style-name="ce4" office:value-type="float" office:value="153">
            <text:p>153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5000">
            <text:p>45 0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5000">
            <text:p>45 000</text:p>
          </table:table-cell>
          <table:table-cell table:number-columns-repeated="101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0" office:value-type="string">
            <text:p>00575992</text:p>
          </table:table-cell>
          <table:table-cell table:style-name="ce14" office:value-type="string">
            <text:p>Obec Čakov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Čaková 101, 793 16 Zátor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4620">
            <text:p>4 62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620">
            <text:p>4 620</text:p>
          </table:table-cell>
          <table:table-cell table:number-columns-repeated="101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string">
            <text:p>00296341</text:p>
          </table:table-cell>
          <table:table-cell table:style-name="ce14" office:value-type="string">
            <text:p>Obec Sosnová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osnová 11, Sosnová, 793 12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220500">
            <text:p>220 5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20500">
            <text:p>220 500</text:p>
          </table:table-cell>
          <table:table-cell table:number-columns-repeated="1015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0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Slatina 1, 742 93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2560">
            <text:p>2 5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2560">
            <text:p>2 560</text:p>
          </table:table-cell>
          <table:table-cell table:number-columns-repeated="101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Nábřežní 452, Břidličná, 793 51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6552">
            <text:p>6 552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6552">
            <text:p>6 552</text:p>
          </table:table-cell>
          <table:table-cell table:number-columns-repeated="101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14" office:value-type="string">
            <text:p>město</text:p>
          </table:table-cell>
          <table:table-cell table:style-name="ce19" office:value-type="string">
            <text:p>Nábřežní 452, Břidličná, 793 51</text:p>
          </table:table-cell>
          <table:table-cell table:style-name="ce19" office:value-type="string">
            <text:p>D - ekologické a k přírodě šetrné techn.</text:p>
          </table:table-cell>
          <table:table-cell table:style-name="ce24" office:value-type="float" office:value="1380">
            <text:p>1 38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380">
            <text:p>1 380</text:p>
          </table:table-cell>
          <table:table-cell table:number-columns-repeated="1015"/>
        </table:table-row>
        <table:table-row table:style-name="ro4">
          <table:table-cell table:style-name="ce4" office:value-type="float" office:value="159">
            <text:p>159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8032">
            <text:p>18 032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8032">
            <text:p>18 032</text:p>
          </table:table-cell>
          <table:table-cell table:number-columns-repeated="1015"/>
        </table:table-row>
        <table:table-row table:style-name="ro4">
          <table:table-cell table:style-name="ce4" office:value-type="float" office:value="160">
            <text:p>160</text:p>
          </table:table-cell>
          <table:table-cell table:number-columns-repeated="2" table:style-name="ce10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0" office:value-type="string">
            <text:p>**********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1760">
            <text:p>1 76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1760">
            <text:p>1 760</text:p>
          </table:table-cell>
          <table:table-cell table:number-columns-repeated="101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48430749</text:p>
          </table:table-cell>
          <table:table-cell table:style-name="ce14" office:value-type="string">
            <text:p>Obec Bílov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Bílov 5, 743 01 Bílov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51768">
            <text:p>51 768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51768">
            <text:p>51 768</text:p>
          </table:table-cell>
          <table:table-cell table:number-columns-repeated="101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1" office:value-type="string">
            <text:p>46141456</text:p>
          </table:table-cell>
          <table:table-cell table:style-name="ce14" office:value-type="string">
            <text:p>Marek Petr</text:p>
          </table:table-cell>
          <table:table-cell table:style-name="ce14" office:value-type="string">
            <text:p>fyzická osoba podnikající</text:p>
          </table:table-cell>
          <table:table-cell table:style-name="ce19" office:value-type="string">
            <text:p>P. Nováka 772/18, 793 95 Město Albrechtice</text:p>
          </table:table-cell>
          <table:table-cell table:style-name="ce19" office:value-type="string">
            <text:p>B - obnova, zajištení a výchova porostů</text:p>
          </table:table-cell>
          <table:table-cell table:style-name="ce24" office:value-type="float" office:value="4800">
            <text:p>4 800</text:p>
          </table:table-cell>
          <table:table-cell table:style-name="ce26" office:value-type="percentage" office:value="1">
            <text:p>100%</text:p>
          </table:table-cell>
          <table:table-cell table:style-name="ce29" office:value-type="float" office:value="4800">
            <text:p>4 800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8" table:number-rows-spanned="1">
            <text:p>CELKEM</text:p>
          </table:table-cell>
          <table:covered-table-cell table:number-columns-repeated="7" table:style-name="ce5"/>
          <table:table-cell table:style-name="ce29" table:formula="of:=SUM([.I4:.I165])" office:value-type="float" office:value="8322370">
            <text:p>8 322 370</text:p>
          </table:table-cell>
          <table:table-cell table:number-columns-repeated="1015"/>
        </table:table-row>
        <table:table-row table:style-name="ro2" table:number-rows-repeated="4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31"/>
          <table:table-cell table:number-columns-repeated="1015"/>
        </table:table-row>
        <table:table-row table:style-name="ro2" table:number-rows-repeated="65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'.$A$1" table:cell-range-address="$'Příloha č.'.$A$3:.$I$166"/>
        <table:named-range table:name="Excel_BuiltIn_Print_Titles_1" table:base-cell-address="$'Příloha č.'.$A$1" table:cell-range-address="$'Příloha č.'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number:date-style style:name="N126">
      <number:day/>
      <number:text>.</number:text>
      <number:month/>
      <number:text>.</number:text>
      <number:year/>
    </number:date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-X="1" style:scale-to-Y="6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5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5/287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87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09-06-23T13:45:30</dc:date>
    <meta:print-date>2009-06-19T12:09:51</meta:print-date>
    <meta:generator>OpenOffice.org/3.0$Unix OpenOffice.org_project/300m21$Build-9319</meta:generator>
    <meta:document-statistic meta:table-count="1" meta:cell-count="1471" meta:object-count="0"/>
    <meta:user-defined meta:name="Informace 1"/>
    <meta:user-defined meta:name="Informace 2"/>
    <meta:user-defined meta:name="Informace 3"/>
    <meta:user-defined meta:name="Informace 4"/>
  </office:meta>
</office:document-meta>
</file>