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4cm" fo:margin-left="-0.229cm" table:align="left" style:writing-mode="lr-tb"/>
    </style:style>
    <style:style style:name="Tabulka1.A" style:family="table-column">
      <style:table-column-properties style:column-width="2.26cm"/>
    </style:style>
    <style:style style:name="Tabulka1.B" style:family="table-column">
      <style:table-column-properties style:column-width="2.649cm"/>
    </style:style>
    <style:style style:name="Tabulka1.C" style:family="table-column">
      <style:table-column-properties style:column-width="2.087cm"/>
    </style:style>
    <style:style style:name="Tabulka1.D" style:family="table-column">
      <style:table-column-properties style:column-width="2.178cm"/>
    </style:style>
    <style:style style:name="Tabulka1.E" style:family="table-column">
      <style:table-column-properties style:column-width="2.455cm"/>
    </style:style>
    <style:style style:name="Tabulka1.F" style:family="table-column">
      <style:table-column-properties style:column-width="2.612cm"/>
    </style:style>
    <style:style style:name="Tabulka1.G" style:family="table-column">
      <style:table-column-properties style:column-width="10.158cm"/>
    </style:style>
    <style:style style:name="Tabulka1.1" style:family="table-row">
      <style:table-row-properties style:min-row-height="1.649cm" style:keep-together="true" fo:keep-together="auto"/>
    </style:style>
    <style:style style:name="Tabulka1.A1" style:family="table-cell">
      <style:table-cell-properties style:vertical-align="middle" fo:background-color="#ffff9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G1" style:family="table-cell">
      <style:table-cell-properties style:vertical-align="middle" fo:background-color="#ffff99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5.034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Tahoma"/>
    </style:style>
    <style:style style:name="P2" style:family="paragraph" style:parent-style-name="Normální_5f_IMP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ahoma" style:font-name-complex="Tahoma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/>
    </style:style>
    <style:style style:name="T3" style:family="text">
      <style:text-properties style:font-name="Tahoma" style:font-name-complex="Tahoma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5">Tabulka – indikativní seznam projektů k rozpracování předprojektové a projektové dokumentace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10"><text:bookmark text:name="OLE_LINK1"/>Město</text:p>
          </table:table-cell>
          <table:table-cell table:style-name="Tabulka1.A1" office:value-type="string">
            <text:p text:style-name="P10">Lokalita</text:p>
          </table:table-cell>
          <table:table-cell table:style-name="Tabulka1.A1" office:value-type="string">
            <text:p text:style-name="P10">Rozloha</text:p>
            <text:p text:style-name="P9">ha</text:p>
          </table:table-cell>
          <table:table-cell table:style-name="Tabulka1.A1" office:value-type="string">
            <text:p text:style-name="P10">Výše dotace</text:p>
            <text:p text:style-name="P9">v Kč</text:p>
          </table:table-cell>
          <table:table-cell table:style-name="Tabulka1.A1" office:value-type="string">
            <text:p text:style-name="P10">Typ lokality</text:p>
          </table:table-cell>
          <table:table-cell table:style-name="Tabulka1.A1" office:value-type="string">
            <text:p text:style-name="P10">Vlastnictví</text:p>
          </table:table-cell>
          <table:table-cell table:style-name="Tabulka1.G1" office:value-type="string">
            <text:p text:style-name="P10">Základní popis projektu</text:p>
          </table:table-cell>
        </table:table-row>
        <table:table-row table:style-name="Tabulka1.2">
          <table:table-cell table:style-name="Tabulka1.A2" office:value-type="string">
            <text:p text:style-name="P8">Frýdek -Místek</text:p>
          </table:table-cell>
          <table:table-cell table:style-name="Tabulka1.B2" office:value-type="string">
            <text:p text:style-name="P8">Kasárna „Palkovická“</text:p>
          </table:table-cell>
          <table:table-cell table:style-name="Tabulka1.B2" office:value-type="string">
            <text:p text:style-name="P8">26,6</text:p>
          </table:table-cell>
          <table:table-cell table:style-name="Tabulka1.B2" office:value-type="string">
            <text:p text:style-name="P8">750.000,-</text:p>
          </table:table-cell>
          <table:table-cell table:style-name="Tabulka1.B2" office:value-type="string">
            <text:p text:style-name="P11"><text:span text:style-name="T3">Areál bývalých kasáren</text:span></text:p>
          </table:table-cell>
          <table:table-cell table:style-name="Tabulka1.B2" office:value-type="string">
            <text:p text:style-name="P8">Statutární město Frýdek - Místek</text:p>
          </table:table-cell>
          <table:table-cell table:style-name="Tabulka1.G2" office:value-type="string">
            <text:p text:style-name="P12">Nevyužívaný areál bývalých kasáren Frýdek – Místek je situován jižně od městské zástavby Místku, v severní části rozsáhlého lesního porostu Místeckého lesa. Byl vybudován v 60. letech 20.století. Armádní provoz byl ukončen v červnu roku 2003. Od té doby je areál opuštěný a nevyužívaný. Město Frýdek – Místek aktivně usiluje o oživení ekonomických aktivit v areálu, přičemž předpokládané využití areálu městem není zatím konkretizováno. </text:p>
          </table:table-cell>
        </table:table-row>
        <table:table-row table:style-name="Tabulka1.2">
          <table:table-cell table:style-name="Tabulka1.A3" office:value-type="string">
            <text:p text:style-name="P8">Vrbno pod Pradědem</text:p>
          </table:table-cell>
          <table:table-cell table:style-name="Tabulka1.B3" office:value-type="string">
            <text:p text:style-name="P8">Areál „VRSAN“</text:p>
          </table:table-cell>
          <table:table-cell table:style-name="Tabulka1.B3" office:value-type="string">
            <text:p text:style-name="P8">1,65</text:p>
          </table:table-cell>
          <table:table-cell table:style-name="Tabulka1.B3" office:value-type="string">
            <text:p text:style-name="P8">655.000,-</text:p>
          </table:table-cell>
          <table:table-cell table:style-name="Tabulka1.B3" office:value-type="string">
            <text:p text:style-name="P8">Areál bývalé továrny na zpracování lnu</text:p>
          </table:table-cell>
          <table:table-cell table:style-name="Tabulka1.B3" office:value-type="string">
            <text:p text:style-name="P8">Město Vrbno pod Pradědem</text:p>
          </table:table-cell>
          <table:table-cell table:style-name="Tabulka1.G3" office:value-type="string">
            <text:p text:style-name="P7">V roce 2005 byla v areálu továrny na zpracování lnu VRSAN ukončena výroba a od této doby je areál nevyužíván a chátrá. Zájmové území se nachází v západní části města Vrbno pod Pradědem, na úpatí Vysoké hory. Město areál získalo do svého vlastnictví v roce 2007 a dále aktivně usiluje a pracuje společně s Euroregionem Praděd a mikroregionem Vrbensko na transformaci území pro budoucí účely rekreace a sportu. <text:s/></text:p>
          </table:table-cell>
        </table:table-row>
        <table:table-row table:style-name="Tabulka1.2">
          <table:table-cell table:style-name="Tabulka1.A3" office:value-type="string">
            <text:p text:style-name="P8">Osoblaha</text:p>
          </table:table-cell>
          <table:table-cell table:style-name="Tabulka1.B3" office:value-type="string">
            <text:p text:style-name="P11"><text:span text:style-name="T3">Zemědělsk</text:span><text:soft-page-break/><text:span text:style-name="T3">ý areál</text:span></text:p>
          </table:table-cell>
          <table:table-cell table:style-name="Tabulka1.B3" office:value-type="string">
            <text:p text:style-name="P8">0,5</text:p>
          </table:table-cell>
          <table:table-cell table:style-name="Tabulka1.B3" office:value-type="string">
            <text:p text:style-name="P8">357.000,-</text:p>
          </table:table-cell>
          <table:table-cell table:style-name="Tabulka1.B3" office:value-type="string">
            <text:p text:style-name="P8">Bývalý <text:soft-page-break/>živočišný areál Studnice</text:p>
          </table:table-cell>
          <table:table-cell table:style-name="Tabulka1.B3" office:value-type="string">
            <text:p text:style-name="P8">Obec <text:soft-page-break/>Osoblaha</text:p>
          </table:table-cell>
          <table:table-cell table:style-name="Tabulka1.G3" office:value-type="string">
            <text:p text:style-name="P2"><text:span text:style-name="T3">Areál bývalé živočišné výroby Státních statků </text:span><text:soft-page-break/><text:span text:style-name="T3">Bruntál se nachází v zaniklé obci Studnice, která dnes spadá pod obec Osoblaha. Areál byl využíván do počátku 90. let minulého století. Kolem areálu vede dopravní komunikace využívaná rovněž jako cyklotrasa vedoucí k navštěvovaným chráněným územím „Džungle“ a „Velký Pavlovický rybník“. <text:s/>Celý areál je od ukončení zemědělských aktivit opuštěn a nevyužíván a hrozí jeho zřícení. Cílem obce je revitalizovat území v souladu s rozvojem cykloturistiky, rekreace a odpočinku.</text:span></text:p>
          </table:table-cell>
        </table:table-row>
        <table:table-row table:style-name="Tabulka1.5">
          <table:table-cell table:style-name="Tabulka1.A5" office:value-type="string">
            <text:p text:style-name="P8">Ostrava – MO Slezská Ostrava</text:p>
          </table:table-cell>
          <table:table-cell table:style-name="Tabulka1.B5" office:value-type="string">
            <text:p text:style-name="P8">Areál sadu Maxima Gorkého</text:p>
          </table:table-cell>
          <table:table-cell table:style-name="Tabulka1.B5" office:value-type="string">
            <text:p text:style-name="P8">6,5</text:p>
          </table:table-cell>
          <table:table-cell table:style-name="Tabulka1.B5" office:value-type="string">
            <text:p text:style-name="P8">655.000,-</text:p>
          </table:table-cell>
          <table:table-cell table:style-name="Tabulka1.B5" office:value-type="string">
            <text:p text:style-name="P8">Bývalý sad a ZOO v Ostravě - Kunčičkách</text:p>
          </table:table-cell>
          <table:table-cell table:style-name="Tabulka1.B5" office:value-type="string">
            <text:p text:style-name="P8">Statutární město Ostrava</text:p>
          </table:table-cell>
          <table:table-cell table:style-name="Tabulka1.G5" office:value-type="string">
            <text:p text:style-name="P7">Počátky vzniku sadu Maxima Gorkého spadají do roku 1948, kdy zde začal vznikat zmiňovaný sad, jako odpočinkové místo. V dalších letech, zde začala být budována zoologická zahrada pro občany města, ale i turisty z okolí. Od 90. let minulého století začaly v areálu jednotlivé aktivity upadat a po povodních v roce 1997 došlo k úplné devastaci území. Areál je nevyužíván. Statutární město Ostrava – městský obvod Slezská Ostrava hledá možnosti pro oživení území odpočinkového a sportovně rekreačního charakteru – klidová zóna, kterých je ve městě nedostatek.</text:p>
          </table:table-cell>
        </table:table-row>
      </table:table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ální_5f_IMP" style:display-name="Normální_IMP" style:family="paragraph" style:parent-style-name="Standard">
      <style:paragraph-properties fo:line-height="95%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T1" style:family="text">
      <style:text-properties style:font-name="Tahoma"/>
    </style:style>
    <style:style style:name="MT2" style:family="text"/>
    <style:page-layout style:name="Mpm1">
      <style:page-layout-properties fo:page-width="29.699cm" fo:page-height="20.999cm" style:num-format="1" style:print-orientation="landscape" fo:margin-top="1.251cm" fo:margin-bottom="4.44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/301 - Příloha č. 1 <text:s text:c="22"/><text:tab/><text:tab/><text:tab/><text:tab/><text:tab/><text:tab/><text:tab/>Strana </text:span><text:span text:style-name="Page_20_Number"><text:page-number text:select-page="current">2</text:page-number></text:span></text:p>
        <text:p text:style-name="MP1">Počet stran přílohy 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užití investiční dotace, poskytnuté Agentuře pro regionální rozvoje z rozpočtu Moravskoslezského kraje na řešení problematik</dc:title>
    <meta:initial-creator>dan</meta:initial-creator>
    <meta:creation-date>2009-06-01T15:15:00</meta:creation-date>
    <dc:date>2009-06-23T13:48:50</dc:date>
    <meta:print-date>2009-05-19T16:32:00</meta:print-date>
    <meta:editing-cycles>6</meta:editing-cycles>
    <meta:editing-duration>PT00H07M00S</meta:editing-duration>
    <meta:document-statistic meta:table-count="1" meta:image-count="0" meta:object-count="0" meta:page-count="2" meta:paragraph-count="40" meta:word-count="399" meta:character-count="260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