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9.3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4.95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owssvr_28_2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ckova</dc:creator>
            <dc:date>2009-06-22T11:12:51</dc:date>
          </office:change-info>
          <table:previous>
            <table:change-track-table-cell office:value-type="string">
              <text:p>Příloha č. 1 k materiálu č.: 30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ckova</dc:creator>
            <dc:date>2009-06-22T11:12:5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owssvr(2)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visibility="collapse" table:default-cell-style-name="ce19"/>
        <table:table-column table:style-name="co7" table:visibility="collapse" table:default-cell-style-name="ce19"/>
        <table:table-column table:style-name="co8" table:default-cell-style-name="ce22"/>
        <table:table-column table:style-name="co9" table:default-cell-style-name="ce13"/>
        <table:table-column table:style-name="co10" table:default-cell-style-name="ce13"/>
        <table:table-column table:style-name="co11" table:default-cell-style-name="ce26"/>
        <table:table-column table:style-name="co12" table:number-columns-repeated="1013" table:default-cell-style-name="Default"/>
        <table:table-row table:style-name="ro1">
          <table:table-cell table:style-name="Default"/>
          <table:table-cell table:style-name="ce3"/>
          <table:table-cell table:style-name="Default" table:number-columns-repeated="9"/>
          <table:table-cell table:number-columns-repeated="1013"/>
        </table:table-row>
        <table:table-row table:style-name="ro1" table:number-rows-repeated="2">
          <table:table-cell table:style-name="Default"/>
          <table:table-cell table:style-name="ce4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/>
          <table:table-cell table:style-name="ce5" office:value-type="string" table:number-columns-spanned="10" table:number-rows-spanned="1">
            <text:p>Nové projekty Moravskoslezského kraje určené k zahájení přípravy v roce 2009</text:p>
          </table:table-cell>
          <table:covered-table-cell table:number-columns-repeated="9" table:style-name="ce10"/>
          <table:table-cell table:number-columns-repeated="1013"/>
        </table:table-row>
        <table:table-row table:style-name="ro2">
          <table:table-cell table:style-name="ce1" office:value-type="string">
            <text:p>ID</text:p>
          </table:table-cell>
          <table:table-cell table:style-name="ce6" office:value-type="string">
            <text:p>Název projektu</text:p>
          </table:table-cell>
          <table:table-cell table:style-name="ce11" office:value-type="string">
            <text:p>Typ projektu</text:p>
          </table:table-cell>
          <table:table-cell table:style-name="ce11" office:value-type="string">
            <text:p>Odbor</text:p>
          </table:table-cell>
          <table:table-cell table:style-name="ce11" office:value-type="string">
            <text:p>Finanční zdroj</text:p>
          </table:table-cell>
          <table:table-cell table:style-name="ce11" office:value-type="string">
            <text:p>Stadium</text:p>
          </table:table-cell>
          <table:table-cell table:style-name="ce11" office:value-type="string">
            <text:p>Stav zpracování</text:p>
          </table:table-cell>
          <table:table-cell table:style-name="ce11" office:value-type="string">
            <text:p>Předpokládané náklady celkem</text:p>
          </table:table-cell>
          <table:table-cell table:style-name="ce11" office:value-type="string">
            <text:p>Zahájení přípravy</text:p>
          </table:table-cell>
          <table:table-cell table:style-name="ce11" office:value-type="string">
            <text:p>Zahájení realizace</text:p>
          </table:table-cell>
          <table:table-cell table:style-name="ce24" office:value-type="string">
            <text:p>Ukončení realizace</text:p>
          </table:table-cell>
          <table:table-cell table:style-name="ce28" table:number-columns-repeated="1013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ntra integrované podpory v MSK a podpora vzdělávání žáků se speciálními vzdělávacími potřebami</text:p>
          </table:table-cell>
          <table:table-cell table:style-name="ce12" office:value-type="string">
            <text:p>Neinvestiční</text:p>
          </table:table-cell>
          <table:table-cell table:style-name="ce12" office:value-type="string">
            <text:p>ŠMS</text:p>
          </table:table-cell>
          <table:table-cell table:style-name="ce15" office:value-type="string">
            <text:p>OP Vzdělávání pro konkurenceschopnost</text:p>
          </table:table-cell>
          <table:table-cell table:style-name="ce18" office:value-type="string">
            <text:p>Námět</text:p>
          </table:table-cell>
          <table:table-cell table:style-name="ce18" office:value-type="string">
            <text:p>Přijato</text:p>
          </table:table-cell>
          <table:table-cell table:style-name="ce21" office:value-type="currency" office:currency="CZK" office:value="16300000">
            <text:p><text:s/>16 300 000 Kč 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25" office:value-type="string">
            <text:p>2013</text:p>
          </table:table-cell>
          <table:table-cell table:number-columns-repeated="101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odpora výchovy ke zdravé výživě a životosprávě</text:p>
          </table:table-cell>
          <table:table-cell office:value-type="string">
            <text:p>Neinvestiční</text:p>
          </table:table-cell>
          <table:table-cell office:value-type="string">
            <text:p>ŠMS</text:p>
          </table:table-cell>
          <table:table-cell office:value-type="string">
            <text:p>OP Vzdělávání pro konkurenceschopnost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10100000">
            <text:p><text:s/>10 1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3</text:p>
          </table:table-cell>
          <table:table-cell table:number-columns-repeated="101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oravskoslezský kraj - turistů cíl a ráj </text:p>
          </table:table-cell>
          <table:table-cell office:value-type="string">
            <text:p>Neinvestiční</text:p>
          </table:table-cell>
          <table:table-cell office:value-type="string">
            <text:p>RRC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65500000">
            <text:p><text:s/>65 5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table:number-columns-repeated="101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Zajištění vzdělávání v eGovernmentu</text:p>
          </table:table-cell>
          <table:table-cell office:value-type="string">
            <text:p>Neinvestiční</text:p>
          </table:table-cell>
          <table:table-cell office:value-type="string">
            <text:p>INF</text:p>
          </table:table-cell>
          <table:table-cell office:value-type="string">
            <text:p>OP Lidské zdroje a zaměstnanost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4400000">
            <text:p><text:s/>4 400 000 Kč </text:p>
          </table:table-cell>
          <table:table-cell table:number-columns-repeated="2" office:value-type="string">
            <text:p>2009</text:p>
          </table:table-cell>
          <table:table-cell office:value-type="string">
            <text:p>2012</text:p>
          </table:table-cell>
          <table:table-cell table:number-columns-repeated="101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ekonstrukce úseku silnice Turzovka – Bílá - II. etapa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OP Přeshraniční spolupráce Česká republika - Slovenská republika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68250000">
            <text:p><text:s/>68 25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table:number-columns-repeated="101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omunikace II/479 – ulice Českobratrská, III. stavba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230000000">
            <text:p><text:s/>230 0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3</text:p>
          </table:table-cell>
          <table:table-cell table:number-columns-repeated="101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řeložka komunikace III/4682 – Vendryně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85565000">
            <text:p><text:s/>85 565 000 Kč </text:p>
          </table:table-cell>
          <table:table-cell table:number-columns-repeated="2" office:value-type="string">
            <text:p>2009</text:p>
          </table:table-cell>
          <table:table-cell office:value-type="string">
            <text:p>2012</text:p>
          </table:table-cell>
          <table:table-cell table:number-columns-repeated="1013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II/449 – Rýmařov – Ondřejov, rekonstrukce silnice km 0,00 – 11,40, II. stavba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174200000">
            <text:p><text:s/>174 2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2</text:p>
          </table:table-cell>
          <table:table-cell table:number-columns-repeated="101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ilnice 2010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324000000">
            <text:p><text:s/>324 0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3</text:p>
          </table:table-cell>
          <table:table-cell table:number-columns-repeated="1013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osty 2010</text:p>
          </table:table-cell>
          <table:table-cell office:value-type="string">
            <text:p>Investiční</text:p>
          </table:table-cell>
          <table:table-cell office:value-type="string">
            <text:p>DSH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134000000">
            <text:p><text:s/>134 000 000 Kč </text:p>
          </table:table-cell>
          <table:table-cell table:number-columns-repeated="2" office:value-type="string">
            <text:p>2009</text:p>
          </table:table-cell>
          <table:table-cell office:value-type="string">
            <text:p>2011</text:p>
          </table:table-cell>
          <table:table-cell table:number-columns-repeated="101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ekonstrukce objektu na domov pro osoby se zdravotním <text:s/>postižením, Sírius Opava</text:p>
          </table:table-cell>
          <table:table-cell office:value-type="string">
            <text:p>Investiční</text:p>
          </table:table-cell>
          <table:table-cell office:value-type="string">
            <text:p>SOC</text:p>
          </table:table-cell>
          <table:table-cell office:value-type="string">
            <text:p>ROP NUTS II Moravskoslezsko</text:p>
          </table:table-cell>
          <table:table-cell office:value-type="string">
            <text:p>Námět</text:p>
          </table:table-cell>
          <table:table-cell office:value-type="string">
            <text:p>Přijato</text:p>
          </table:table-cell>
          <table:table-cell office:value-type="currency" office:currency="CZK" office:value="36000000">
            <text:p><text:s/>36 000 000 Kč 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table:number-columns-repeated="1013"/>
        </table:table-row>
        <table:table-row table:style-name="ro4">
          <table:table-cell office:value-type="float" office:value="6">
            <text:p>6</text:p>
          </table:table-cell>
          <table:table-cell table:style-name="ce9" office:value-type="string">
            <text:p>Rekonstrukce objektu na chráněné bydlení Sedlnice</text:p>
          </table:table-cell>
          <table:table-cell table:style-name="ce14" office:value-type="string">
            <text:p>Investiční</text:p>
          </table:table-cell>
          <table:table-cell table:style-name="ce14" office:value-type="string">
            <text:p>SOC</text:p>
          </table:table-cell>
          <table:table-cell table:style-name="ce17" office:value-type="string">
            <text:p>ROP NUTS II Moravskoslezsko</text:p>
          </table:table-cell>
          <table:table-cell table:style-name="ce20" office:value-type="string">
            <text:p>Námět</text:p>
          </table:table-cell>
          <table:table-cell table:style-name="ce20" office:value-type="string">
            <text:p>Přijato</text:p>
          </table:table-cell>
          <table:table-cell table:style-name="ce23" office:value-type="currency" office:currency="CZK" office:value="21217000">
            <text:p><text:s/>21 217 000 Kč </text:p>
          </table:table-cell>
          <table:table-cell table:style-name="ce14" office:value-type="string">
            <text:p>2009</text:p>
          </table:table-cell>
          <table:table-cell table:style-name="ce14" office:value-type="string">
            <text:p>2010</text:p>
          </table:table-cell>
          <table:table-cell table:style-name="ce27" office:value-type="string">
            <text:p>2011</text:p>
          </table:table-cell>
          <table:table-cell table:number-columns-repeated="1013"/>
        </table:table-row>
      </table:table>
      <table:named-expressions>
        <table:named-range table:name="Excel_BuiltIn__FilterDatabase_1" table:base-cell-address="$'owssvr(2)'.$A$1" table:cell-range-address="$'owssvr(2)'.$A$5:.$K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P0" style:volatile="true">
      <number:text> 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1" style:volatile="true"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2P2" style:volatile="true">
      <number:text> - </number:text>
      <number:currency-symbol number:language="cs" number:country="CZ">Kč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0.4cm" fo:margin-right="0.499cm" style:first-page-number="continue" style:scale-to="100%" style:table-centering="horizontal" style:writing-mode="lr-tb"/>
      <style:header-style>
        <style:header-footer-properties svg:height="0.199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wssvr_28_2_29_" style:display-name="PageStyle_owssvr(2)" style:page-layout-name="Mpm3">
      <style:header>
        <style:region-left>
          <text:p><text:span text:style-name="MT1">Usnesení č. 5/30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8T16:51:38</meta:creation-date>
    <dc:date>2009-06-23T14:07:02</dc:date>
    <meta:print-date>2009-06-22T16:38:35</meta:print-date>
    <meta:document-statistic meta:table-count="1" meta:cell-count="14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