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Header">
      <style:text-properties style:font-name="Tahoma" style:font-name-complex="Tahoma"/>
    </style:style>
    <style:style style:name="P10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pecifikace nemovitostí určených k převodu nemovitostí z vlastnictví kraje darem</text:span></text:p>
      <text:p text:style-name="P8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Převod části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</text:span><text:span text:style-name="T4"> </text:span><text:span text:style-name="T3">Frýdek-Místek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2"><text:span text:style-name="T3">Výměra m</text:span><text:span text:style-name="T5">2</text:span></text:p>
          </table:table-cell>
          <table:table-cell table:style-name="Tabulka1.D3" office:value-type="string">
            <text:p text:style-name="P2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5">Třinec</text:p>
          </table:table-cell>
          <table:table-cell table:style-name="Tabulka1.B4" office:value-type="string">
            <text:p text:style-name="P4">1547</text:p>
          </table:table-cell>
          <table:table-cell table:style-name="Tabulka1.B4" office:value-type="string">
            <text:p text:style-name="P4">817</text:p>
          </table:table-cell>
          <table:table-cell table:style-name="Tabulka1.D4" office:value-type="string">
            <text:p text:style-name="P4">II/476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Město Třinec se sídlem Jablunkovská 160, Třinec, IČ 00297313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Standard"><text:span text:style-name="T3">Darování části pozemku z vlastnictví kraje pod stavbou chodníku.</text:span></text:p>
            <text:p text:style-name="P3">Pro majetkové vypořádání je zpracován geometrický plán.</text:p>
            <text:p text:style-name="Standard"><text:span text:style-name="T3">Předmětem převodu z pozemku parcela č. 1547 jsou nově vzniklé parcely č. 1547/4</text:span><text:span text:style-name="T4"> </text:span><text:span text:style-name="T3">o výměře 180 m</text:span><text:span text:style-name="T5">2</text:span><text:span text:style-name="T3">, č. 1547/5</text:span><text:span text:style-name="T4"> </text:span><text:span text:style-name="T3">o výměře 298 m</text:span><text:span text:style-name="T5">2</text:span><text:span text:style-name="T3">, č. 1547/6</text:span><text:span text:style-name="T4"> </text:span><text:span text:style-name="T3">o výměře 122 m</text:span><text:span text:style-name="T5">2</text:span><text:span text:style-name="T3">, č. 1547/7</text:span><text:span text:style-name="T4"> </text:span><text:span text:style-name="T3">o výměře 202 m</text:span><text:span text:style-name="T5">2</text:span><text:span text:style-name="T3"> a č. 1547/8</text:span><text:span text:style-name="T4"> </text:span><text:span text:style-name="T3">o výměře 15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2</text:span><text:span text:style-name="T3">) Převod části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</text:span><text:span text:style-name="T4"> </text:span><text:span text:style-name="T3">Nový Jičín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2"><text:span text:style-name="T3">Výměra m</text:span><text:span text:style-name="T5">2</text:span></text:p>
          </table:table-cell>
          <table:table-cell table:style-name="Tabulka1.D3" office:value-type="string">
            <text:p text:style-name="P2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5">Kateřinice</text:p>
          </table:table-cell>
          <table:table-cell table:style-name="Tabulka1.B4" office:value-type="string">
            <text:p text:style-name="P4">805/1</text:p>
          </table:table-cell>
          <table:table-cell table:style-name="Tabulka1.B4" office:value-type="string">
            <text:p text:style-name="P4">3 026</text:p>
          </table:table-cell>
          <table:table-cell table:style-name="Tabulka1.D4" office:value-type="string">
            <text:p text:style-name="P4">III/4806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Kateřinice se sídlem Kateřinice 127, IČ 00600784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Standard"><text:span text:style-name="T3">Darování části pozemku z vlastnictví kraje pod stavbou cyklostezsky.</text:span></text:p>
            <text:p text:style-name="P3">Pro majetkové vypořádání je zpracován geometrický plán.</text:p>
            <text:p text:style-name="Standard"><text:span text:style-name="T3">Předmětem převodu z pozemku parcela č. 805/1 jsou nově vzniklé parcely č. 805/3</text:span><text:span text:style-name="T4"> </text:span><text:span text:style-name="T3">o výměře 1 719 m</text:span><text:span text:style-name="T5">2</text:span><text:span text:style-name="T3">, č. 805/4</text:span><text:span text:style-name="T4"> </text:span><text:span text:style-name="T3">o výměře 852 m</text:span><text:span text:style-name="T5">2</text:span><text:span text:style-name="T3"> a </text:span><text:span text:style-name="T5"><text:s/></text:span><text:span text:style-name="T3">č. 805/5</text:span><text:span text:style-name="T4"> </text:span><text:span text:style-name="T3">o výměře 455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3</text:span><text:span text:style-name="T3">) Převod části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</text:span><text:span text:style-name="T4"> </text:span><text:span text:style-name="T3">Opava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2"><text:span text:style-name="T3">Výměra m</text:span><text:span text:style-name="T5">2</text:span></text:p>
          </table:table-cell>
          <table:table-cell table:style-name="Tabulka1.D3" office:value-type="string">
            <text:p text:style-name="P2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5">Hlučín</text:p>
          </table:table-cell>
          <table:table-cell table:style-name="Tabulka1.B4" office:value-type="string">
            <text:p text:style-name="P4">4442/1</text:p>
          </table:table-cell>
          <table:table-cell table:style-name="Tabulka1.B4" office:value-type="string">
            <text:p text:style-name="P4">461</text:p>
          </table:table-cell>
          <table:table-cell table:style-name="Tabulka1.D4" office:value-type="string">
            <text:p text:style-name="P4">III/4695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Město Hlučín se sídlem Mírové náměstí 23, Hlučín, IČ 00300063 <text:s/>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Standard"><text:span text:style-name="T3">Darování části pozemku z vlastnictví kraje pod stavbou chodníku.</text:span></text:p>
            <text:p text:style-name="P3">Pro majetkové vypořádání je zpracován geometrický plán.</text:p>
            <text:p text:style-name="Standard"><text:span text:style-name="T3">Předmětem převodu z pozemku parcela č. 4442/1 je nově vzniklá parcela č. 4442/3</text:span><text:span text:style-name="T4"> </text:span><text:span text:style-name="T3">o výměře 461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3">4) Převod částí pozemků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4"> </text:span><text:span text:style-name="T3">Ostrava</text:span><text:span text:style-name="T4"> 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ulka2.3">
          <table:table-cell table:style-name="Tabulka2.A3" office:value-type="string">
            <text:p text:style-name="P1"><text:span text:style-name="T3">Katastrální</text:span><text:span text:style-name="T3"> území</text:span>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2"><text:span text:style-name="T3">Výměra m</text:span><text:span text:style-name="T5">2</text:span></text:p>
          </table:table-cell>
          <table:table-cell table:style-name="Tabulka2.D3" office:value-type="string">
            <text:p text:style-name="P2"><text:span text:style-name="T3">Silnice číslo </text:span></text:p>
          </table:table-cell>
        </table:table-row>
        <table:table-row table:style-name="Tabulka2.1">
          <table:table-cell table:style-name="Tabulka2.A4" table:number-rows-spanned="3" office:value-type="string">
            <text:p text:style-name="P5">Vřesina u Bílovce</text:p>
          </table:table-cell>
          <table:table-cell table:style-name="Tabulka2.B4" office:value-type="string">
            <text:p text:style-name="P4">2124</text:p>
          </table:table-cell>
          <table:table-cell table:style-name="Tabulka2.B4" office:value-type="string">
            <text:p text:style-name="P4">256</text:p>
          </table:table-cell>
          <table:table-cell table:style-name="Tabulka2.D4" table:number-rows-spanned="2" office:value-type="string">
            <text:p text:style-name="P4">III/4693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2126</text:p>
          </table:table-cell>
          <table:table-cell table:style-name="Tabulka2.B4" office:value-type="string">
            <text:p text:style-name="P4">2 207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125/1</text:p>
          </table:table-cell>
          <table:table-cell table:style-name="Tabulka2.B4" office:value-type="string">
            <text:p text:style-name="P4">957</text:p>
          </table:table-cell>
          <table:table-cell table:style-name="Tabulka2.D4" office:value-type="string">
            <text:p text:style-name="P4">III/4692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7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1"><text:span text:style-name="T3">Obec Vřesina se sídlem Hlavní 24, Vřesina, IČ 00298581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5">Odůvodnění:</text:p>
            <text:p text:style-name="Standard"><text:span text:style-name="T3">Darování částí pozemků z vlastnictví kraje pod stavbami chodníků.</text:span></text:p>
            <text:p text:style-name="P3">Pro majetkové vypořádání je zpracován geometrický plán.</text:p>
            <text:p text:style-name="Standard"><text:span text:style-name="T3">Předmětem převodu z pozemku parcela č. 2124 jsou nově vzniklé parcely č. 2124/2</text:span><text:span text:style-name="T4"> </text:span><text:span text:style-name="T3">o výměře 39 m</text:span><text:span text:style-name="T5">2</text:span><text:span text:style-name="T3"> a č. 2124/3</text:span><text:span text:style-name="T4"> </text:span><text:span text:style-name="T3">o výměře 217 m</text:span><text:span text:style-name="T5">2</text:span><text:span text:style-name="T3">.</text:span></text:p>
            <text:p text:style-name="Standard"><text:span text:style-name="T3">Předmětem převodu z pozemku parcela č. 2126 jsou nově vzniklé parcely č. 2126/2 o výměře 49 m</text:span><text:span text:style-name="T5">2</text:span><text:span text:style-name="T3">, č. 2126/3 o výměře 597 m</text:span><text:span text:style-name="T5">2</text:span><text:span text:style-name="T3">, č. 2126/4 o výměře 62 m</text:span><text:span text:style-name="T5">2</text:span><text:span text:style-name="T3">, č. 2126/5 o výměře 66 m</text:span><text:span text:style-name="T5">2</text:span><text:span text:style-name="T3">, č. 2126/6 o výměře 380 m</text:span><text:span text:style-name="T5">2</text:span><text:span text:style-name="T3">, č. 2126/7 o výměře 36 m</text:span><text:span text:style-name="T5">2</text:span><text:span text:style-name="T3">, č. 2126/8 o výměře 811 m</text:span><text:span text:style-name="T5">2</text:span><text:span text:style-name="T3"> č. 2126/9 o výměře 206 m</text:span><text:span text:style-name="T5">2</text:span><text:span text:style-name="T3">.</text:span></text:p>
            <text:p text:style-name="Standard"><text:span text:style-name="T3">Předmětem převodu z pozemku parcela č. 2125/1 jsou nově vzniklé parcely č. 2125/4 o výměře 9 m</text:span><text:span text:style-name="T5">2</text:span><text:span text:style-name="T3">, č. 2125/5 o výměře 232 m</text:span><text:span text:style-name="T5">2 </text:span><text:span text:style-name="T3">a č. 2125/6 o výměře 337 m</text:span><text:span text:style-name="T5">2</text:span><text:span text:style-name="T3">, č. 2125/7 o výměře 127 m</text:span><text:span text:style-name="T5">2</text:span><text:span text:style-name="T3"> a č. 2125/8 o výměře 252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5/321 – Příloha č. 4</text:span><text:span text:style-name="MT2"><text:tab/> <text:s text:c="51"/>Strana </text:span><text:span text:style-name="Page_20_Number"><text:span text:style-name="MT2"><text:page-number text:select-page="current">2</text:page-number></text:span></text:span></text:p>
        <text:p text:style-name="MP1">Počet stran přílohy: 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6-18T14:36:00</meta:creation-date>
    <dc:date>2009-06-23T15:22:46</dc:date>
    <meta:print-date>2009-06-19T15:01:00</meta:print-date>
    <meta:editing-cycles>3</meta:editing-cycles>
    <meta:editing-duration>PT00H03M00S</meta:editing-duration>
    <meta:document-statistic meta:table-count="2" meta:image-count="0" meta:object-count="0" meta:page-count="2" meta:paragraph-count="78" meta:word-count="469" meta:character-count="2814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