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text-properties style:font-name="Tahoma" style:font-name-complex="Tahoma" style:font-size-complex="12pt"/>
    </style:style>
    <style:style style:name="P5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6" style:family="paragraph" style:parent-style-name="Text_20_body">
      <style:paragraph-properties fo:margin-left="1cm" fo:margin-right="0cm" fo:text-indent="0cm" style:auto-text-indent="false"/>
      <style:text-properties style:font-name="Tahoma" style:font-name-complex="Tahoma" style:font-size-complex="12pt"/>
    </style:style>
    <style:style style:name="P7" style:family="paragraph" style:parent-style-name="Seznam_20_s_20_odrážkami_20_3">
      <style:paragraph-properties fo:margin-left="0.635cm" fo:margin-right="0cm" fo:text-indent="0cm" style:auto-text-indent="false"/>
    </style:style>
    <style:style style:name="P8" style:family="paragraph" style:parent-style-name="Seznam_20_s_20_odrážkami_20_3">
      <style:paragraph-properties fo:margin-left="1.801cm" fo:margin-right="0cm" fo:text-indent="0cm" style:auto-text-indent="false"/>
      <style:text-properties style:font-name="Tahoma" fo:font-size="12pt" style:font-size-asian="12pt" style:font-name-complex="Tahoma"/>
    </style:style>
    <style:style style:name="P9" style:family="paragraph" style:parent-style-name="Normální_20_1" style:list-style-name="WW8Num1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Normální_20_1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Seznam_20_s_20_odrážkami_20_2" style:list-style-name="WW8Num3">
      <style:paragraph-properties fo:margin-left="0.635cm" fo:margin-right="0cm" fo:text-indent="-0.635cm" style:auto-text-indent="false">
        <style:tab-stops>
          <style:tab-stop style:position="0.635cm"/>
          <style:tab-stop style:position="0.801cm"/>
        </style:tab-stops>
      </style:paragraph-properties>
      <style:text-properties style:font-name="Tahoma" fo:font-size="12pt" fo:font-weight="bold" style:font-size-asian="12pt" style:font-weight-asian="bold" style:font-name-complex="Tahoma" style:font-weight-complex="bold"/>
    </style:style>
    <style:style style:name="P12" style:family="paragraph" style:parent-style-name="Seznam_20_s_20_odrážkami_20_2">
      <style:paragraph-properties fo:margin-left="0.635cm" fo:margin-right="0cm" fo:text-indent="0cm" style:auto-text-indent="false"/>
    </style:style>
    <style:style style:name="P13" style:family="paragraph" style:parent-style-name="Footer">
      <style:paragraph-properties fo:margin-left="0cm" fo:margin-right="0.635cm" fo:line-height="0.494cm" fo:text-align="center" style:justify-single-word="false" fo:text-indent="0cm" style:auto-text-indent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size="12pt" fo:font-weight="bold" style:font-size-asian="12pt" style:font-weight-asian="bold" style:font-name-complex="Tahoma" style:font-weight-complex="bold"/>
    </style:style>
    <style:style style:name="T2" style:family="text">
      <style:text-properties style:font-name="Tahoma" fo:font-size="12pt" style:font-size-asian="12pt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text-position="super 58%" style:font-name="Tahoma" fo:font-size="12pt" style:font-size-asian="12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>Pokyny pro zpracování návrhu zásad územního rozvoje Moravskoslezského kraje – zapracování variant u záměrů VZ1, DZ3 a DZ4</text:p>
      <text:p text:style-name="P1"/>
      <text:p text:style-name="P3"/>
      <text:p text:style-name="P4">Do návrhu zásad územního rozvoje Moravskoslezského kraje budou v souladu s výsledky projednání návrh podle § 37 stavebního zákona zapracovány u jednotlivých níže uvedených záměrů tyto varianty:</text:p>
      <text:p text:style-name="P4"/>
      <text:p text:style-name="Základní_20_text_20_2">VZ 1 – Plocha pro opatření ke snížení povodňových rizik v povodí horního toku řeky Opavy prostřednictvím vodní nádrže Nové Heřminovy, včetně ploch a koridorů doprovodných technických opatření v povodí horního toku řeky Opavy</text:p>
      <text:list xml:id="list898014184" text:style-name="WW8Num18">
        <text:list-item>
          <text:p text:style-name="P9"><text:span text:style-name="T1">VZ1a</text:span><text:span text:style-name="T2"> - </text:span><text:span text:style-name="T1">menší nádrž Nové Heřminovy</text:span><text:span text:style-name="T2"> </text:span></text:p>
        </text:list-item>
      </text:list>
      <text:p text:style-name="P10"><text:span text:style-name="T2">na území obcí Nové Heřminovy, Zátor a Čaková s max. kótou vzdutí 394,15 m n.m. a ochranným objemem 13 mil. m</text:span><text:span text:style-name="T5">3</text:span><text:span text:style-name="T2"> včetně navazující soustavy protipovodňových a revitalizačních opatření v korytě a v údolní nivě řeky Opavy v délce 24 km na území obcí Zátor, Čaková, Brantice a města Krnov a lokálních opatření (ohrázování) níže po toku až po město Opavu a na území Polska.</text:span></text:p>
      <text:p text:style-name="P4"/>
      <text:p text:style-name="P1">DZ 3 - Silnice I/45 Nové Heřminovy – Zátor, přeložka</text:p>
      <text:list xml:id="list1004617332" text:style-name="WW8Num3">
        <text:list-item>
          <text:p text:style-name="P11">Jižní varianta DZ3a</text:p>
        </text:list-item>
      </text:list>
      <text:list xml:id="list345892852" text:style-name="WW8Num5">
        <text:list-header>
          <text:p text:style-name="P7"><text:span text:style-name="T2">Koridor dvoupruhové, směrově nedělené silnice I. třídy ve směru od Bruntálu vychází ze stávající silnice I/45 v prostoru hranice územních obvodů obcí Oborná a Nové Heřminovy. Asi 100 m před spojením silnic I/45 a II/452 osa koridoru pokračuje levostranně po úpatí Jeleního kopce, pravostranným obloukem přechází údolí Oborenského potoka a směřuje mezi řeku Opavu a stávající železniční trať č. 313 po severním úbočím vrchu Hříběcí, při postupném zužování koridoru. V prostoru křížení se stávající silnicí III/4581 utváří „zpětný“ výběžek severozápadním směrem až po stávající silnici I/45. V dalším pokračování ve směru od Nových Heřminov se osa koridoru stáčí levostranným obloukem k SV a v souběhu s železniční tratí vede po východní hranici obce Nové Heřminovy. Východně od Křížového vrchu se odklání od železniční tratě, přechází stávající silnici I/45, odkud je veden k severnímu okraji místní části obce Zátor-Loučky, se napojuje na stávající silnici I/45. Proměnlivá šířka koridoru jižní varianty vyplývá jednak ze směrového řešení jednotlivých projektových variant a jednak z územně technických podmínek dílčích úseků (reliéf, zátopové území vodní nádrže atp. …). Z hlediska výškového řešení není zásadním způsobem ovlivněn niveletou hladiny vodní nádrže.</text:span></text:p>
          <text:p text:style-name="P8"/>
        </text:list-header>
      </text:list>
      <text:p text:style-name="P1">DZ 4 - Silnice I/57 Hradec nad Moravicí, přeložka</text:p>
      <text:list xml:id="list1948545067" text:continue-list="list1004617332" text:style-name="WW8Num3">
        <text:list-item>
          <text:p text:style-name="P11">Varianta krátká DZ4c</text:p>
        </text:list-item>
      </text:list>
      <text:list xml:id="list2114650479" text:style-name="WW8Num22">
        <text:list-header>
          <text:p text:style-name="P12"><text:soft-page-break/><text:span text:style-name="T2">Koridor dvoupruhové, směrově nedělené silnice I. třídy ve směru od Opavy vychází od stávající silnice I/57 v prostoru hranice územních obvodů obcí Otice a Branka u Opavy. Od počátečního bodu se jeho osa stáčí levostranným obloukem k obci Branka u Opavy. Koridor dále pokračuje nezastavěným územím mezi Brankou u Opavy a Chvalíkovicemi a v poloze severovýchodní vstupuje na území obce Hradec nad Moravicí. Od křížení se stávající silnicí III. třídy Hradec nad Moravicí – Bohučovice se osa koridoru se pravostranným obloukem stáčí na JZ, po východní straně míjí vrch Kalvárie a v prostoru Kajlovce se napojuje do stávající trasy silnice I/57.</text:span>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4"/>
    <style:style style:name="normální_20_2" style:display-name="normální 2" style:family="paragraph" style:parent-style-name="Standard" style:list-style-name="WW8Num4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4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4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4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4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Normální_20_1" style:display-name="Normální 1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0.801cm" style:auto-text-indent="false">
        <style:tab-stops>
          <style:tab-stop style:position="0.801cm"/>
        </style:tab-stops>
      </style:paragraph-properties>
      <style:text-properties style:font-name="Arial" fo:font-size="11pt" style:font-size-asian="11pt"/>
    </style:style>
    <style:style style:name="Normální_20_odsazený" style:display-name="Normální odsazený" style:family="paragraph" style:parent-style-name="Standard">
      <style:paragraph-properties fo:margin-left="1cm" fo:margin-right="0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weight-complex="bold"/>
    </style:style>
    <style:style style:name="Seznam_20_s_20_odrážkami_20_3" style:display-name="Seznam s odrážkami 3" style:family="paragraph" style:parent-style-name="Standard" style:list-style-name="WW8Num5">
      <style:paragraph-properties fo:margin-top="0.106cm" fo:margin-bottom="0cm" fo:line-height="120%" fo:text-align="justify" style:justify-single-word="false">
        <style:tab-stops>
          <style:tab-stop style:position="0.63cm"/>
        </style:tab-stops>
      </style:paragraph-properties>
      <style:text-properties style:font-name="Arial" fo:font-size="11pt" style:font-size-asian="11pt" style:font-style-complex="italic"/>
    </style:style>
    <style:style style:name="Seznam_20_s_20_odrážkami_20_2" style:display-name="Seznam s odrážkami 2" style:family="paragraph" style:parent-style-name="Standard" style:list-style-name="WW8Num22">
      <style:paragraph-properties fo:margin-top="0.106cm" fo:margin-bottom="0cm" fo:line-height="120%" fo:text-align="justify" style:justify-single-word="false">
        <style:tab-stops>
          <style:tab-stop style:position="0.801cm"/>
        </style:tab-stops>
      </style:paragraph-properties>
      <style:text-properties style:font-name="Arial" fo:font-size="11pt" style:font-size-asian="11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5z0" style:family="text">
      <style:text-properties style:font-name="Symbol" fo:font-size="11pt" fo:font-style="normal" fo:font-weight="normal" style:font-size-asian="11pt" style:font-style-asian="normal" style:font-weight-asian="norma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3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1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6cm" fo:text-indent="-0.55cm" fo:margin-left="1.801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  <style:text-properties style:font-name="Symbol"/>
      </text:list-level-style-bullet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1.886cm" fo:text-indent="-0.55cm" fo:margin-left="1.801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0.494cm" fo:text-align="center" style:justify-single-word="false" fo:text-indent="0cm" style:auto-text-indent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5/337 – Příloha č. 1</text:span><text:span text:style-name="MT2"><text:tab/> <text:s text:c="51"/>Strana </text:span><text:span text:style-name="Page_20_Number"><text:span text:style-name="MT2"><text:page-number text:select-page="current">2</text:page-number></text:span></text:span></text:p>
        <text:p text:style-name="Header"><text:span text:style-name="MT2">Počet stran přílohy: 2</text:span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5-28T12:30:00</meta:creation-date>
    <dc:date>2009-06-23T14:56:05</dc:date>
    <meta:print-date>2009-06-19T14:39:00</meta:print-date>
    <meta:editing-cycles>5</meta:editing-cycles>
    <meta:editing-duration>PT00H06M00S</meta:editing-duration>
    <meta:document-statistic meta:table-count="0" meta:image-count="0" meta:object-count="0" meta:page-count="2" meta:paragraph-count="13" meta:word-count="479" meta:character-count="310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