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944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70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eznam_20_žádost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ální_5f__5f_090924_5f_05_5f_010_5f_05">
      <style:table-cell-properties fo:background-color="#ff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5f__5f_090924_5f_05_5f_010_5f_05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ální_5f__5f_090924_5f_05_5f_010_5f_05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_5f_090924_5f_05_5f_010_5f_05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normální_5f__5f_090924_5f_05_5f_010_5f_05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_5f_090924_5f_05_5f_010_5f_0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normální_5f__5f_090924_5f_05_5f_010_5f_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normální_5f__5f_090924_5f_05_5f_010_5f_0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ální_5f__5f_090924_5f_05_5f_010_5f_05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_5f_090924_5f_05_5f_010_5f_05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_5f_090924_5f_05_5f_010_5f_05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_5f_090924_5f_05_5f_010_5f_0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ální_5f__5f_090924_5f_05_5f_010_5f_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_5f_090924_5f_05_5f_010_5f_05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_5f_090924_5f_05_5f_010_5f_0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_5f_090924_5f_05_5f_010_5f_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_5f_090924_5f_05_5f_010_5f_05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normální_5f__5f_090924_5f_05_5f_010_5f_0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normální_5f__5f_090924_5f_05_5f_010_5f_0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normální_5f__5f_090924_5f_05_5f_010_5f_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normální_5f__5f_090924_5f_05_5f_010_5f_05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ální_5f__5f_090924_5f_05_5f_010_5f_05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_5f_090924_5f_05_5f_010_5f_05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_5f_090924_5f_05_5f_010_5f_0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_5f_090924_5f_05_5f_010_5f_0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_5f_090924_5f_05_5f_010_5f_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_5f_090924_5f_05_5f_010_5f_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_5f_090924_5f_05_5f_010_5f_0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_5f_090924_5f_05_5f_010_5f_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_5f_090924_5f_05_5f_010_5f_05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5f__5f_090924_5f_05_5f_010_5f_05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_5f_090924_5f_05_5f_010_5f_05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ální_5f__5f_090924_5f_05_5f_010_5f_05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_5f_090924_5f_05_5f_010_5f_05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_5f_090924_5f_05_5f_010_5f_05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_5f_090924_5f_05_5f_010_5f_05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_5f_090924_5f_05_5f_010_5f_05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_5f_090924_5f_05_5f_010_5f_05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_5f_090924_5f_05_5f_010_5f_0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ální_5f__5f_090924_5f_05_5f_010_5f_05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ální_5f__5f_090924_5f_05_5f_010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ální_5f__5f_090924_5f_05_5f_010_5f_0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ální_5f__5f_090924_5f_05_5f_010_5f_0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normální_5f__5f_090924_5f_05_5f_010_5f_0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6" style:family="table-cell" style:parent-style-name="normální_5f__5f_090924_5f_05_5f_010_5f_0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ální_5f__5f_090924_5f_05_5f_010_5f_05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ální_5f__5f_090924_5f_05_5f_010_5f_05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ální_5f__5f_090924_5f_05_5f_010_5f_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drackova</dc:creator>
            <dc:date>2009-10-19T14:04:40</dc:date>
          </office:change-info>
          <table:previous>
            <table:change-track-table-cell office:value-type="string">
              <text:p>Příloha č.: 2 k materiálu č.: 14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drackova</dc:creator>
            <dc:date>2009-10-19T14:04:4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drackova</dc:creator>
            <dc:date>2009-10-19T14:04:4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1" table:row="11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12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13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7">
          <table:cell-address table:column="1" table:row="14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11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9">
          <table:cell-address table:column="3" table:row="12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10">
          <table:cell-address table:column="3" table:row="13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11">
          <table:cell-address table:column="3" table:row="14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12">
          <table:cell-address table:column="4" table:row="11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13">
          <table:cell-address table:column="4" table:row="12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  <table:cell-content-change table:id="ct14">
          <table:cell-address table:column="4" table:row="14" table:table="0"/>
          <office:change-info>
            <dc:creator>drackova</dc:creator>
            <dc:date>2009-10-23T10:33:19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Seznam žádostí" table:style-name="ta1" table:print-ranges="'Seznam žádostí'.A1:'Seznam žádostí'.J21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28"/>
        <table:table-column table:style-name="co4" table:default-cell-style-name="ce16"/>
        <table:table-column table:style-name="co5" table:default-cell-style-name="ce30"/>
        <table:table-column table:style-name="co6" table:default-cell-style-name="ce32"/>
        <table:table-column table:style-name="co5" table:default-cell-style-name="ce32"/>
        <table:table-column table:style-name="co7" table:default-cell-style-name="ce32"/>
        <table:table-column table:style-name="co3" table:default-cell-style-name="ce32"/>
        <table:table-column table:style-name="co8" table:default-cell-style-name="ce32"/>
        <table:table-column table:style-name="co9" table:number-columns-repeated="247" table:default-cell-style-name="ce32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7"/>
          <table:table-cell table:number-columns-repeated="1022"/>
        </table:table-row>
        <table:table-row table:style-name="ro2" table:number-rows-repeated="3">
          <table:table-cell table:style-name="ce3"/>
          <table:table-cell table:style-name="ce17"/>
          <table:table-cell table:number-columns-repeated="1022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table:number-columns-spanned="10" table:number-rows-spanned="1">
            <text:p>Seznam neinvestičních dotací neposkytovaných podle „Programu poskytování příspěvků na podporu včelařství <text:s text:c="40"/>v Moravskoslezském kraji pro rok 2009“</text:p>
          </table:table-cell>
          <table:covered-table-cell table:number-columns-repeated="8" table:style-name="ce19"/>
          <table:covered-table-cell table:style-name="ce44"/>
          <table:table-cell table:number-columns-repeated="1014"/>
        </table:table-row>
        <table:table-row table:style-name="ro5">
          <table:table-cell table:style-name="ce7" table:number-columns-spanned="10" table:number-rows-spanned="1"/>
          <table:covered-table-cell table:number-columns-repeated="8" table:style-name="ce20"/>
          <table:covered-table-cell table:style-name="ce45"/>
          <table:table-cell table:number-columns-repeated="1014"/>
        </table:table-row>
        <table:table-row table:style-name="ro6">
          <table:table-cell table:style-name="ce8" table:number-columns-spanned="8" table:number-rows-spanned="1"/>
          <table:covered-table-cell table:number-columns-repeated="7" table:style-name="ce21"/>
          <table:table-cell table:style-name="ce21" table:number-columns-repeated="2"/>
          <table:table-cell table:number-columns-repeated="1014"/>
        </table:table-row>
        <table:table-header-rows>
          <table:table-row table:style-name="ro7">
            <table:table-cell table:style-name="ce9" office:value-type="string">
              <text:p>registrační číslo žádosti</text:p>
            </table:table-cell>
            <table:table-cell table:style-name="ce22" office:value-type="string">
              <text:p>žadatel</text:p>
            </table:table-cell>
            <table:table-cell table:style-name="ce22" office:value-type="string">
              <text:p>právní forma</text:p>
            </table:table-cell>
            <table:table-cell table:style-name="ce22" office:value-type="string">
              <text:p>adresa</text:p>
            </table:table-cell>
            <table:table-cell table:style-name="ce31" office:value-type="string">
              <text:p>identifikační číslo nebo datum narození</text:p>
            </table:table-cell>
            <table:table-cell table:style-name="ce22" office:value-type="string">
              <text:p>účelové určení *</text:p>
            </table:table-cell>
            <table:table-cell table:style-name="ce33" office:value-type="string">
              <text:p>maximální podíl příspěvku na uznatelných nákladech</text:p>
            </table:table-cell>
            <table:table-cell table:style-name="ce22" office:value-type="string">
              <text:p>výše požadovaného příspěvku (dotace) v Kč</text:p>
            </table:table-cell>
            <table:table-cell table:style-name="ce40" office:value-type="string">
              <text:p>neposkytnutí dotace v Kč</text:p>
            </table:table-cell>
            <table:table-cell table:style-name="ce46" office:value-type="string">
              <text:p>poznámka</text:p>
            </table:table-cell>
            <table:table-cell table:number-columns-repeated="1014"/>
          </table:table-row>
        </table:table-header-rows>
        <table:table-row table:style-name="ro8">
          <table:table-cell table:style-name="ce10" office:value-type="string">
            <text:p>1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number-columns-repeated="2" table:style-name="ce2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4" office:value-type="percentage" office:value="0.75">
            <text:p>75%</text:p>
          </table:table-cell>
          <table:table-cell table:style-name="ce36" office:value-type="float" office:value="25000">
            <text:p>25 000</text:p>
          </table:table-cell>
          <table:table-cell table:style-name="ce41" office:value-type="float" office:value="25000">
            <text:p>25 000</text:p>
          </table:table-cell>
          <table:table-cell table:style-name="ce47" office:value-type="string">
            <text:p>neposkytnutí pro nesoulad s odstavcem 9 programu</text:p>
          </table:table-cell>
          <table:table-cell table:style-name="ce16" table:number-columns-repeated="1014"/>
        </table:table-row>
        <table:table-row table:style-name="ro8">
          <table:table-cell table:style-name="ce11" office:value-type="string">
            <text:p>78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number-columns-repeated="2" table:style-name="ce24" office:value-type="string">
            <text:p>**********</text:p>
          </table:table-cell>
          <table:table-cell table:style-name="ce24" office:value-type="string">
            <text:p>B</text:p>
          </table:table-cell>
          <table:table-cell table:style-name="ce35" office:value-type="percentage" office:value="0.5">
            <text:p>50%</text:p>
          </table:table-cell>
          <table:table-cell table:style-name="ce37" office:value-type="float" office:value="3300">
            <text:p>3 300</text:p>
          </table:table-cell>
          <table:table-cell table:style-name="ce41" office:value-type="float" office:value="3300">
            <text:p>3 300</text:p>
          </table:table-cell>
          <table:table-cell table:style-name="ce47" office:value-type="string">
            <text:p>neposkytnutí dle odstavce 18 programu</text:p>
          </table:table-cell>
          <table:table-cell table:style-name="ce16" table:number-columns-repeated="1014"/>
        </table:table-row>
        <table:table-row table:style-name="ro8">
          <table:table-cell table:style-name="ce11" office:value-type="string">
            <text:p>111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0</text:p>
          </table:table-cell>
          <table:table-cell table:style-name="ce24" office:value-type="string">
            <text:p>B</text:p>
          </table:table-cell>
          <table:table-cell table:style-name="ce35" office:value-type="percentage" office:value="0">
            <text:p>0%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string">
            <text:p>neposkytnutí dle odstavce 18 programu</text:p>
          </table:table-cell>
          <table:table-cell table:style-name="ce16" table:number-columns-repeated="1014"/>
        </table:table-row>
        <table:table-row table:style-name="ro8">
          <table:table-cell table:style-name="ce11" office:value-type="string">
            <text:p>114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number-columns-repeated="2" table:style-name="ce24" office:value-type="string">
            <text:p>**********</text:p>
          </table:table-cell>
          <table:table-cell table:style-name="ce24" office:value-type="string">
            <text:p>B, C</text:p>
          </table:table-cell>
          <table:table-cell table:style-name="ce35" office:value-type="percentage" office:value="0.75">
            <text:p>75%</text:p>
          </table:table-cell>
          <table:table-cell table:style-name="ce37" office:value-type="float" office:value="3978">
            <text:p>3 978</text:p>
          </table:table-cell>
          <table:table-cell table:style-name="ce41" office:value-type="float" office:value="3978">
            <text:p>3 978</text:p>
          </table:table-cell>
          <table:table-cell table:style-name="ce47" office:value-type="string">
            <text:p>neposkytnutí dle odstavce 18 programu</text:p>
          </table:table-cell>
          <table:table-cell table:style-name="ce16" table:number-columns-repeated="1014"/>
        </table:table-row>
        <table:table-row table:style-name="ro9">
          <table:table-cell table:style-name="ce12" office:value-type="string" table:number-columns-spanned="6" table:number-rows-spanned="1">
            <text:p>celkem</text:p>
          </table:table-cell>
          <table:covered-table-cell table:number-columns-repeated="5" table:style-name="ce25"/>
          <table:table-cell table:style-name="ce25"/>
          <table:table-cell table:style-name="ce38" table:formula="of:=SUM([.H12:.H15])" office:value-type="float" office:value="32278">
            <text:p>32 278</text:p>
          </table:table-cell>
          <table:table-cell table:style-name="ce42" office:value-type="float" office:value="32278">
            <text:p>32 278</text:p>
          </table:table-cell>
          <table:table-cell table:style-name="ce48"/>
          <table:table-cell table:style-name="ce49" table:number-columns-repeated="1014"/>
        </table:table-row>
        <table:table-row table:style-name="ro6">
          <table:table-cell table:style-name="ce13"/>
          <table:table-cell table:style-name="ce26"/>
          <table:table-cell table:style-name="ce29"/>
          <table:table-cell table:style-name="ce26"/>
          <table:table-cell table:style-name="ce29"/>
          <table:table-cell table:style-name="ce26" table:number-columns-repeated="2"/>
          <table:table-cell table:style-name="ce39"/>
          <table:table-cell table:style-name="ce43" table:number-columns-repeated="2"/>
          <table:table-cell table:style-name="ce49" table:number-columns-repeated="1014"/>
        </table:table-row>
        <table:table-row table:style-name="ro10">
          <table:table-cell table:style-name="ce14" office:value-type="string" table:number-columns-spanned="8" table:number-rows-spanned="1">
            <text:p><text:s text:c="10"/>*A - pořízení nejméně tří oddělků včel ze šlechtitelského chovu, a to každý oddělek na minimálně pěti rámkách či v jednom nástavku úlu</text:p>
          </table:table-cell>
          <table:covered-table-cell/>
          <table:covered-table-cell table:style-name="ce16"/>
          <table:covered-table-cell/>
          <table:covered-table-cell table:number-columns-repeated="4" table:style-name="ce16"/>
          <table:table-cell table:style-name="ce16" table:number-columns-repeated="2"/>
          <table:table-cell table:number-columns-repeated="1014"/>
        </table:table-row>
        <table:table-row table:style-name="ro11">
          <table:table-cell table:style-name="ce15" office:value-type="string" table:number-columns-spanned="8" table:number-rows-spanned="1">
            <text:p><text:s text:c="12"/>B - pořízení nových nástavkových úlů s oddělitelným dnem, a to jeden úl na každý oddělek včel</text:p>
          </table:table-cell>
          <table:covered-table-cell table:number-columns-repeated="7" table:style-name="ce27"/>
          <table:table-cell table:style-name="ce27" table:number-columns-repeated="2"/>
          <table:table-cell table:number-columns-repeated="1014"/>
        </table:table-row>
        <table:table-row table:style-name="ro11">
          <table:table-cell table:style-name="ce15" office:value-type="string" table:number-columns-spanned="8" table:number-rows-spanned="1">
            <text:p><text:s text:c="12"/>C - u začínajících včelařů pořízení 1 - 3 kg voskových mezistěn, jednoho včelařského kuřáku nebo ochranných pomůcek pro jednoho včelaře</text:p>
          </table:table-cell>
          <table:covered-table-cell table:number-columns-repeated="7" table:style-name="ce27"/>
          <table:table-cell table:style-name="ce27" table:number-columns-repeated="2"/>
          <table:table-cell table:number-columns-repeated="1014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Seznam žádostí'.$A$1" table:cell-range-address="$'Seznam žádostí'.$A$11:.$AMJ$11" table:range-usable-as="repeat-column repeat-row"/>
        <table:named-range table:name="Excel_BuiltIn_Print_Area_1" table:base-cell-address="$'Seznam žádostí'.$A$1" table:cell-range-address="$'Seznam žádostí'.$A$1:.$J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_5f_090924_5f_05_5f_010_5f_05" style:display-name="normální__090924_05_010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1.3cm" fo:margin-bottom="1.401cm" fo:margin-left="1.101cm" fo:margin-right="1.101cm" style:first-page-number="continue" style:scale-to="10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žádostí" style:display-name="PageStyle_Seznam žádostí" style:page-layout-name="Mpm3">
      <style:header>
        <style:region-left>
          <text:p><text:span text:style-name="MT1">Usnesení č. 7/37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7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va</meta:initial-creator>
    <meta:creation-date>2009-09-22T10:54:48</meta:creation-date>
    <dc:date>2009-11-02T15:53:15</dc:date>
    <meta:print-date>2009-10-22T09:29:49</meta:print-date>
    <meta:document-statistic meta:table-count="1" meta:cell-count="5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