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944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eznam_20_žádos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090924_5f_05_5f_010_5f_06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090924_5f_05_5f_010_5f_06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5f_090924_5f_05_5f_010_5f_06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090924_5f_05_5f_010_5f_06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090924_5f_05_5f_010_5f_06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090924_5f_05_5f_010_5f_06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normální_5f_090924_5f_05_5f_010_5f_0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090924_5f_05_5f_010_5f_06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090924_5f_05_5f_010_5f_06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090924_5f_05_5f_010_5f_06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090924_5f_05_5f_010_5f_06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090924_5f_05_5f_010_5f_0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5f_090924_5f_05_5f_010_5f_06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090924_5f_05_5f_010_5f_0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090924_5f_05_5f_010_5f_0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090924_5f_05_5f_010_5f_0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normální_5f_090924_5f_05_5f_010_5f_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normální_5f_090924_5f_05_5f_010_5f_0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090924_5f_05_5f_010_5f_06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090924_5f_05_5f_010_5f_06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090924_5f_05_5f_010_5f_06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090924_5f_05_5f_010_5f_06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090924_5f_05_5f_010_5f_0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090924_5f_05_5f_010_5f_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090924_5f_05_5f_010_5f_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090924_5f_05_5f_010_5f_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5f_090924_5f_05_5f_010_5f_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090924_5f_05_5f_010_5f_0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090924_5f_05_5f_010_5f_06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090924_5f_05_5f_010_5f_06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090924_5f_05_5f_010_5f_0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5f_090924_5f_05_5f_010_5f_06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5f_090924_5f_05_5f_010_5f_06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090924_5f_05_5f_010_5f_06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090924_5f_05_5f_010_5f_06" style:data-style-name="N1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090924_5f_05_5f_010_5f_06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090924_5f_05_5f_010_5f_06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ální_5f_090924_5f_05_5f_010_5f_06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090924_5f_05_5f_010_5f_06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090924_5f_05_5f_010_5f_06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090924_5f_05_5f_010_5f_0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ální_5f_090924_5f_05_5f_010_5f_06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090924_5f_05_5f_010_5f_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ální_5f_090924_5f_05_5f_010_5f_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ální_5f_090924_5f_05_5f_010_5f_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090924_5f_05_5f_010_5f_0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090924_5f_05_5f_010_5f_0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" style:family="table-cell" style:parent-style-name="normální_5f_090924_5f_05_5f_010_5f_0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090924_5f_05_5f_010_5f_06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5f_090924_5f_05_5f_010_5f_06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ální_5f_090924_5f_05_5f_010_5f_0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090924_5f_05_5f_010_5f_06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090924_5f_05_5f_010_5f_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drackova</dc:creator>
            <dc:date>2009-10-19T14:08:01</dc:date>
          </office:change-info>
          <table:previous>
            <table:change-track-table-cell office:value-type="string">
              <text:p>Příloha č.: 3 k materiálu č.:14 </text:p>
            </table:change-track-table-cell>
          </table:previous>
        </table:cell-content-change>
        <table:cell-content-change table:id="ct2">
          <table:cell-address table:column="0" table:row="2" table:table="0"/>
          <office:change-info>
            <dc:creator>drackova</dc:creator>
            <dc:date>2009-10-19T14:08:0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7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8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9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7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7">
          <table:cell-address table:column="3" table:row="8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8">
          <table:cell-address table:column="3" table:row="9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9">
          <table:cell-address table:column="4" table:row="7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10">
          <table:cell-address table:column="4" table:row="8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  <table:cell-content-change table:id="ct11">
          <table:cell-address table:column="4" table:row="9" table:table="0"/>
          <office:change-info>
            <dc:creator>drackova</dc:creator>
            <dc:date>2009-10-23T10:36:15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Seznam žádostí" table:style-name="ta1" table:print-ranges="'Seznam žádostí'.A1:'Seznam žádostí'.J16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6"/>
        <table:table-column table:style-name="co4" table:default-cell-style-name="ce15"/>
        <table:table-column table:style-name="co5" table:default-cell-style-name="ce28"/>
        <table:table-column table:style-name="co6" table:default-cell-style-name="ce30"/>
        <table:table-column table:style-name="co5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number-columns-repeated="247" table:default-cell-style-name="ce30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6"/>
          <table:table-cell table:number-columns-repeated="1022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0" table:number-rows-spanned="1">
            <text:p>Seznam žádostí o poskytnutí neinvestičních dotací podle „Programu poskytování příspěvků na podporu včelařství <text:s text:c="34"/>v Moravskoslezském kraji pro rok 2009“ vzatých zpět</text:p>
          </table:table-cell>
          <table:covered-table-cell table:number-columns-repeated="8" table:style-name="ce17"/>
          <table:covered-table-cell table:style-name="ce48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18"/>
          <table:table-cell table:style-name="ce18" table:number-columns-repeated="2"/>
          <table:table-cell table:number-columns-repeated="1014"/>
        </table:table-row>
        <table:table-header-rows>
          <table:table-row table:style-name="ro5">
            <table:table-cell table:style-name="ce7" office:value-type="string">
              <text:p>registrační číslo žádosti</text:p>
            </table:table-cell>
            <table:table-cell table:style-name="ce19" office:value-type="string">
              <text:p>žadatel</text:p>
            </table:table-cell>
            <table:table-cell table:style-name="ce19" office:value-type="string">
              <text:p>právní forma</text:p>
            </table:table-cell>
            <table:table-cell table:style-name="ce19" office:value-type="string">
              <text:p>adresa</text:p>
            </table:table-cell>
            <table:table-cell table:style-name="ce29" office:value-type="string">
              <text:p>identifikační číslo nebo datum narození</text:p>
            </table:table-cell>
            <table:table-cell table:style-name="ce19" office:value-type="string">
              <text:p>účelové určení *</text:p>
            </table:table-cell>
            <table:table-cell table:style-name="ce32" office:value-type="string">
              <text:p>maximální podíl příspěvku na uznatelných nákladech</text:p>
            </table:table-cell>
            <table:table-cell table:style-name="ce19" office:value-type="string">
              <text:p>výše požadovaného příspěvku (dotace) v Kč</text:p>
            </table:table-cell>
            <table:table-cell table:style-name="ce42" office:value-type="string">
              <text:p>zpětvzetí <text:s text:c="8"/>v Kč</text:p>
            </table:table-cell>
            <table:table-cell table:style-name="ce49" office:value-type="string">
              <text:p>poznámka</text:p>
            </table:table-cell>
            <table:table-cell table:number-columns-repeated="1014"/>
          </table:table-row>
        </table:table-header-rows>
        <table:table-row table:style-name="ro6">
          <table:table-cell table:style-name="ce8" office:value-type="string">
            <text:p>1</text:p>
          </table:table-cell>
          <table:table-cell table:style-name="ce20" office:value-type="string">
            <text:p>**********</text:p>
          </table:table-cell>
          <table:table-cell table:style-name="ce20" office:value-type="string">
            <text:p>fyzická osoba</text:p>
          </table:table-cell>
          <table:table-cell table:number-columns-repeated="2" table:style-name="ce20" office:value-type="string">
            <text:p>**********</text:p>
          </table:table-cell>
          <table:table-cell table:style-name="ce31" office:value-type="string">
            <text:p>A</text:p>
          </table:table-cell>
          <table:table-cell table:style-name="ce33" office:value-type="percentage" office:value="0.5">
            <text:p>50%</text:p>
          </table:table-cell>
          <table:table-cell table:style-name="ce37" office:value-type="float" office:value="1400">
            <text:p>1 400</text:p>
          </table:table-cell>
          <table:table-cell table:style-name="ce43" table:formula="of:=[.H8]" office:value-type="float" office:value="1400">
            <text:p>1 400</text:p>
          </table:table-cell>
          <table:table-cell table:style-name="ce50" office:value-type="string">
            <text:p>žádost vzata zpět dle odstavce 20 programu</text:p>
          </table:table-cell>
          <table:table-cell table:style-name="ce15" table:number-columns-repeated="1014"/>
        </table:table-row>
        <table:table-row table:style-name="ro6">
          <table:table-cell table:style-name="ce9" office:value-type="string">
            <text:p>14</text:p>
          </table:table-cell>
          <table:table-cell table:style-name="ce21" office:value-type="string">
            <text:p>**********</text:p>
          </table:table-cell>
          <table:table-cell table:style-name="ce21" office:value-type="string">
            <text:p>fyzická osoba</text:p>
          </table:table-cell>
          <table:table-cell table:number-columns-repeated="2" table:style-name="ce21" office:value-type="string">
            <text:p>**********</text:p>
          </table:table-cell>
          <table:table-cell table:style-name="ce21" office:value-type="string">
            <text:p>A, B</text:p>
          </table:table-cell>
          <table:table-cell table:style-name="ce34" office:value-type="percentage" office:value="0.5">
            <text:p>50%</text:p>
          </table:table-cell>
          <table:table-cell table:style-name="ce38" office:value-type="float" office:value="12100">
            <text:p>12 100</text:p>
          </table:table-cell>
          <table:table-cell table:style-name="ce44" table:formula="of:=[.H9]" office:value-type="float" office:value="12100">
            <text:p>12 100</text:p>
          </table:table-cell>
          <table:table-cell table:style-name="ce51" office:value-type="string">
            <text:p>žádost vzata zpět dle odstavce 20 programu</text:p>
          </table:table-cell>
          <table:table-cell table:style-name="ce15" table:number-columns-repeated="1014"/>
        </table:table-row>
        <table:table-row table:style-name="ro6">
          <table:table-cell table:style-name="ce10" office:value-type="string">
            <text:p>26</text:p>
          </table:table-cell>
          <table:table-cell table:style-name="ce22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22" office:value-type="string">
            <text:p>**********</text:p>
          </table:table-cell>
          <table:table-cell table:style-name="ce22" office:value-type="string">
            <text:p>A, B, C</text:p>
          </table:table-cell>
          <table:table-cell table:style-name="ce35" office:value-type="percentage" office:value="0.75">
            <text:p>75%</text:p>
          </table:table-cell>
          <table:table-cell table:style-name="ce39" office:value-type="float" office:value="7200">
            <text:p>7 200</text:p>
          </table:table-cell>
          <table:table-cell table:style-name="ce45" table:formula="of:=[.H10]" office:value-type="float" office:value="7200">
            <text:p>7 200</text:p>
          </table:table-cell>
          <table:table-cell table:style-name="ce52" office:value-type="string">
            <text:p>žádost vzata zpět dle odstavce 20 programu</text:p>
          </table:table-cell>
          <table:table-cell table:style-name="ce15" table:number-columns-repeated="1014"/>
        </table:table-row>
        <table:table-row table:style-name="ro7">
          <table:table-cell table:style-name="ce11" office:value-type="string">
            <text:p>Celkem</text:p>
          </table:table-cell>
          <table:table-cell table:style-name="ce23" table:number-columns-repeated="5"/>
          <table:table-cell table:style-name="ce36"/>
          <table:table-cell table:style-name="ce40" table:formula="of:=SUM([.H8:.H10])" office:value-type="float" office:value="20700">
            <text:p>20 700</text:p>
          </table:table-cell>
          <table:table-cell table:style-name="ce46" table:formula="of:=SUM([.I8:.I10])" office:value-type="float" office:value="20700">
            <text:p>20 700</text:p>
          </table:table-cell>
          <table:table-cell table:style-name="ce53"/>
          <table:table-cell table:style-name="ce15" table:number-columns-repeated="1014"/>
        </table:table-row>
        <table:table-row table:style-name="ro4">
          <table:table-cell table:style-name="ce12"/>
          <table:table-cell table:style-name="ce24"/>
          <table:table-cell table:style-name="ce27"/>
          <table:table-cell table:style-name="ce24"/>
          <table:table-cell table:style-name="ce27"/>
          <table:table-cell table:style-name="ce24" table:number-columns-repeated="2"/>
          <table:table-cell table:style-name="ce41"/>
          <table:table-cell table:style-name="ce47" table:number-columns-repeated="2"/>
          <table:table-cell table:style-name="ce54" table:number-columns-repeated="1014"/>
        </table:table-row>
        <table:table-row table:style-name="ro8">
          <table:table-cell table:style-name="ce13" office:value-type="string" table:number-columns-spanned="8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/>
          <table:covered-table-cell table:style-name="ce15"/>
          <table:covered-table-cell/>
          <table:covered-table-cell table:number-columns-repeated="4" table:style-name="ce15"/>
          <table:table-cell table:style-name="ce15" table:number-columns-repeated="2"/>
          <table:table-cell table:number-columns-repeated="1014"/>
        </table:table-row>
        <table:table-row table:style-name="ro9">
          <table:table-cell table:style-name="ce14" office:value-type="string" table:number-columns-spanned="8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7" table:style-name="ce25"/>
          <table:table-cell table:style-name="ce25" table:number-columns-repeated="2"/>
          <table:table-cell table:number-columns-repeated="1014"/>
        </table:table-row>
        <table:table-row table:style-name="ro9">
          <table:table-cell table:style-name="ce14" office:value-type="string" table:number-columns-spanned="8" table:number-rows-spanned="1">
            <text:p><text:s text:c="12"/>C - u začínajících včelařů pořízení 1 - 3 kg voskových mezistěn, jednoho včelařského kuřáku nebo ochranných pomůcek pro jednoho včelaře</text:p>
          </table:table-cell>
          <table:covered-table-cell table:number-columns-repeated="7" table:style-name="ce25"/>
          <table:table-cell table:style-name="ce25" table:number-columns-repeated="2"/>
          <table:table-cell table:number-columns-repeated="1014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Seznam žádostí'.$A$1" table:cell-range-address="$'Seznam žádostí'.$A$7:.$AMJ$7" table:range-usable-as="repeat-column repeat-row"/>
        <table:named-range table:name="Excel_BuiltIn_Print_Area_1" table:base-cell-address="$'Seznam žádostí'.$A$1" table:cell-range-address="$'Seznam žádostí'.$A$1:.$J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090924_5f_05_5f_010_5f_06" style:display-name="normální_090924_05_010_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1.3cm" fo:margin-bottom="1.401cm" fo:margin-left="1.101cm" fo:margin-right="1.101cm" style:first-page-number="continue" style:scale-to="10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3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20_žádostí" style:display-name="PageStyle_Seznam žádostí" style:page-layout-name="Mpm3">
      <style:header>
        <style:region-left>
          <text:p><text:span text:style-name="MT1">Usnesení č. 7/3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6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va</meta:initial-creator>
    <meta:creation-date>2009-09-22T10:54:48</meta:creation-date>
    <dc:date>2009-11-02T15:53:01</dc:date>
    <meta:print-date>2009-10-22T09:58:19</meta:print-date>
    <meta:document-statistic meta:table-count="1" meta:cell-count="4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