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ta1" style:family="table" style:master-page-name="PageStyle_5f_nové_20_projekt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0-20T08:08:32</dc:date>
          </office:change-info>
          <table:previous>
            <table:change-track-table-cell office:value-type="string">
              <text:p>Příloha č.: 2 k materiálu č.: 3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0-20T08:08:3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nové projekty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7" table:default-cell-style-name="ce21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Default"/>
          <table:table-cell table:style-name="ce1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Nové projekty Moravskoslezského kraje určené k zahájení přípravy v roce 2009 a 2010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ázev projektu</text:p>
          </table:table-cell>
          <table:table-cell table:style-name="ce9" office:value-type="string">
            <text:p>Typ projektu</text:p>
          </table:table-cell>
          <table:table-cell table:style-name="ce9" office:value-type="string">
            <text:p>Odbor</text:p>
          </table:table-cell>
          <table:table-cell table:style-name="ce9" office:value-type="string">
            <text:p>Finanční zdroj</text:p>
          </table:table-cell>
          <table:table-cell table:style-name="ce9" office:value-type="string">
            <text:p>Předpokládané náklady celkem</text:p>
          </table:table-cell>
          <table:table-cell table:style-name="ce9" office:value-type="string">
            <text:p>Zahájení přípravy</text:p>
          </table:table-cell>
          <table:table-cell table:style-name="ce9" office:value-type="string">
            <text:p>Zahájení realizace</text:p>
          </table:table-cell>
          <table:table-cell table:style-name="ce19" office:value-type="string">
            <text:p>Ukončení realizac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Otevřená škola II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ŠMS</text:p>
          </table:table-cell>
          <table:table-cell table:style-name="ce13" office:value-type="string">
            <text:p>OP Lidské zdroje a zaměstnanost</text:p>
          </table:table-cell>
          <table:table-cell table:style-name="ce16" office:value-type="currency" office:currency="CZK" office:value="8100000">
            <text:p><text:s/>8 100 000 Kč </text:p>
          </table:table-cell>
          <table:table-cell table:style-name="ce10" office:value-type="string">
            <text:p>2010</text:p>
          </table:table-cell>
          <table:table-cell table:style-name="ce10" office:value-type="string">
            <text:p>2011</text:p>
          </table:table-cell>
          <table:table-cell table:style-name="ce20" office:value-type="string">
            <text:p>2013</text:p>
          </table:table-cell>
          <table:table-cell table:number-columns-repeated="1016"/>
        </table:table-row>
        <table:table-row table:style-name="ro3">
          <table:table-cell office:value-type="string">
            <text:p>Ruce jako nástroj komunikace</text:p>
          </table:table-cell>
          <table:table-cell office:value-type="string">
            <text:p>Neinvestiční</text:p>
          </table:table-cell>
          <table:table-cell office:value-type="string">
            <text:p>ŠMS</text:p>
          </table:table-cell>
          <table:table-cell office:value-type="string">
            <text:p>OP Vzdělávání pro konkurenceschopnost</text:p>
          </table:table-cell>
          <table:table-cell office:value-type="currency" office:currency="CZK" office:value="30150000">
            <text:p><text:s/>30 150 000 Kč </text:p>
          </table:table-cell>
          <table:table-cell table:number-columns-repeated="2" office:value-type="string">
            <text:p>2010</text:p>
          </table:table-cell>
          <table:table-cell office:value-type="string">
            <text:p>2015</text:p>
          </table:table-cell>
          <table:table-cell table:number-columns-repeated="1016"/>
        </table:table-row>
        <table:table-row table:style-name="ro3">
          <table:table-cell office:value-type="string">
            <text:p>Osobnostní a sociální výchova</text:p>
          </table:table-cell>
          <table:table-cell office:value-type="string">
            <text:p>Neinvestiční</text:p>
          </table:table-cell>
          <table:table-cell office:value-type="string">
            <text:p>ŠMS</text:p>
          </table:table-cell>
          <table:table-cell office:value-type="string">
            <text:p>OP Vzdělávání pro konkurenceschopnost</text:p>
          </table:table-cell>
          <table:table-cell office:value-type="currency" office:currency="CZK" office:value="30250000">
            <text:p><text:s/>30 250 000 Kč 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5</text:p>
          </table:table-cell>
          <table:table-cell table:number-columns-repeated="1016"/>
        </table:table-row>
        <table:table-row table:style-name="ro3">
          <table:table-cell office:value-type="string">
            <text:p>Mezinárodní výměna zkušeností v oblasti uměleckého školství</text:p>
          </table:table-cell>
          <table:table-cell office:value-type="string">
            <text:p>Neinvestiční</text:p>
          </table:table-cell>
          <table:table-cell office:value-type="string">
            <text:p>ŠMS</text:p>
          </table:table-cell>
          <table:table-cell office:value-type="string">
            <text:p>Comenius (Rámcový program Celoživotní učení)</text:p>
          </table:table-cell>
          <table:table-cell office:value-type="currency" office:currency="CZK" office:value="250000">
            <text:p><text:s/>25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table:number-columns-repeated="1016"/>
        </table:table-row>
        <table:table-row table:style-name="ro3">
          <table:table-cell office:value-type="string">
            <text:p>Využití benchmarkingu pro zvyšování kvality vzdělávání</text:p>
          </table:table-cell>
          <table:table-cell office:value-type="string">
            <text:p>Neinvestiční</text:p>
          </table:table-cell>
          <table:table-cell office:value-type="string">
            <text:p>ŠMS</text:p>
          </table:table-cell>
          <table:table-cell office:value-type="string">
            <text:p>OP Vzdělávání pro konkurenceschopnost</text:p>
          </table:table-cell>
          <table:table-cell office:value-type="currency" office:currency="CZK" office:value="8100000">
            <text:p><text:s/>8 100 000 Kč 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 table:number-columns-repeated="1016"/>
        </table:table-row>
        <table:table-row table:style-name="ro3">
          <table:table-cell office:value-type="string">
            <text:p>Jesenická magistrála</text:p>
          </table:table-cell>
          <table:table-cell office:value-type="string">
            <text:p>Neinvestiční</text:p>
          </table:table-cell>
          <table:table-cell office:value-type="string">
            <text:p>RRC</text:p>
          </table:table-cell>
          <table:table-cell office:value-type="string">
            <text:p>ROP NUTS II Moravskoslezsko</text:p>
          </table:table-cell>
          <table:table-cell office:value-type="currency" office:currency="CZK" office:value="15000000">
            <text:p><text:s/>15 000 000 Kč </text:p>
          </table:table-cell>
          <table:table-cell office:value-type="string">
            <text:p>2009</text:p>
          </table:table-cell>
          <table:table-cell office:value-type="string">
            <text:p>2011</text:p>
          </table:table-cell>
          <table:table-cell office:value-type="string">
            <text:p>2013</text:p>
          </table:table-cell>
          <table:table-cell table:number-columns-repeated="1016"/>
        </table:table-row>
        <table:table-row table:style-name="ro3">
          <table:table-cell office:value-type="string">
            <text:p>Podpora procesu transformace pobytových sociálních služeb v Moravskoslezském kraji</text:p>
          </table:table-cell>
          <table:table-cell office:value-type="string">
            <text:p>Neinvestiční</text:p>
          </table:table-cell>
          <table:table-cell office:value-type="string">
            <text:p>SOC</text:p>
          </table:table-cell>
          <table:table-cell office:value-type="string">
            <text:p>OP Lidské zdroje a zaměstnanost</text:p>
          </table:table-cell>
          <table:table-cell office:value-type="currency" office:currency="CZK" office:value="50000000">
            <text:p><text:s/>50 0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table:number-columns-repeated="1016"/>
        </table:table-row>
        <table:table-row table:style-name="ro4">
          <table:table-cell office:value-type="string">
            <text:p>Podpora vzdělávání pracovníků v sociálních službách a sociálních pracovníků zařazených do úřadů v Moravskoslezském kraji</text:p>
          </table:table-cell>
          <table:table-cell office:value-type="string">
            <text:p>Neinvestiční</text:p>
          </table:table-cell>
          <table:table-cell office:value-type="string">
            <text:p>SOC</text:p>
          </table:table-cell>
          <table:table-cell office:value-type="string">
            <text:p>OP Lidské zdroje a zaměstnanost</text:p>
          </table:table-cell>
          <table:table-cell office:value-type="currency" office:currency="CZK" office:value="40000000">
            <text:p><text:s/>40 000 000 Kč </text:p>
          </table:table-cell>
          <table:table-cell office:value-type="string">
            <text:p>2009</text:p>
          </table:table-cell>
          <table:table-cell office:value-type="string">
            <text:p>2011</text:p>
          </table:table-cell>
          <table:table-cell office:value-type="string">
            <text:p>2013</text:p>
          </table:table-cell>
          <table:table-cell table:number-columns-repeated="1016"/>
        </table:table-row>
        <table:table-row table:style-name="ro3">
          <table:table-cell office:value-type="string">
            <text:p>1. etapa transformace zámku Jindřichov ve Slezsku</text:p>
          </table:table-cell>
          <table:table-cell office:value-type="string">
            <text:p>Investiční</text:p>
          </table:table-cell>
          <table:table-cell office:value-type="string">
            <text:p>SOC</text:p>
          </table:table-cell>
          <table:table-cell office:value-type="string">
            <text:p>Integrovaný operační program</text:p>
          </table:table-cell>
          <table:table-cell office:value-type="currency" office:currency="CZK" office:value="75900000">
            <text:p><text:s/>75 900 000 Kč 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table:number-columns-repeated="1016"/>
        </table:table-row>
        <table:table-row table:style-name="ro3">
          <table:table-cell office:value-type="string">
            <text:p>2. etapa transformace organizace Marianum</text:p>
          </table:table-cell>
          <table:table-cell office:value-type="string">
            <text:p>Investiční</text:p>
          </table:table-cell>
          <table:table-cell office:value-type="string">
            <text:p>SOC</text:p>
          </table:table-cell>
          <table:table-cell office:value-type="string">
            <text:p>Integrovaný operační program</text:p>
          </table:table-cell>
          <table:table-cell office:value-type="currency" office:currency="CZK" office:value="61600000">
            <text:p><text:s/>61 600 000 Kč 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table:number-columns-repeated="1016"/>
        </table:table-row>
        <table:table-row table:style-name="ro3">
          <table:table-cell office:value-type="string">
            <text:p>Rekonstrukce objektu v Kopřivnici na chráněné bydlení</text:p>
          </table:table-cell>
          <table:table-cell office:value-type="string">
            <text:p>Investiční</text:p>
          </table:table-cell>
          <table:table-cell office:value-type="string">
            <text:p>SOC</text:p>
          </table:table-cell>
          <table:table-cell office:value-type="string">
            <text:p>ROP NUTS II Moravskoslezsko</text:p>
          </table:table-cell>
          <table:table-cell office:value-type="currency" office:currency="CZK" office:value="13400000">
            <text:p><text:s/>13 400 000 Kč </text:p>
          </table:table-cell>
          <table:table-cell office:value-type="string">
            <text:p>2009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table:number-columns-repeated="1016"/>
        </table:table-row>
        <table:table-row table:style-name="ro5">
          <table:table-cell office:value-type="string">
            <text:p>Strategie systémové spolupráce veřejných institucí Moravskoslezského kraje, Slezského a Opolského vojvodství </text:p>
          </table:table-cell>
          <table:table-cell office:value-type="string">
            <text:p>Neinvestiční</text:p>
          </table:table-cell>
          <table:table-cell office:value-type="string">
            <text:p>EP</text:p>
          </table:table-cell>
          <table:table-cell office:value-type="string">
            <text:p>OP Přeshraniční spolupráce ČR - Polsko</text:p>
          </table:table-cell>
          <table:table-cell office:value-type="currency" office:currency="CZK" office:value="5300000">
            <text:p><text:s/>5 3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3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Rozvoj kompetencí strategického, procesního a projektového řízení a kvality</text:p>
          </table:table-cell>
          <table:table-cell table:style-name="ce12" office:value-type="string">
            <text:p>Neinvestiční</text:p>
          </table:table-cell>
          <table:table-cell table:style-name="ce12" office:value-type="string">
            <text:p>EP</text:p>
          </table:table-cell>
          <table:table-cell table:style-name="ce15" office:value-type="string">
            <text:p>OP Lidské zdroje a zaměstnanost</text:p>
          </table:table-cell>
          <table:table-cell table:style-name="ce18" office:value-type="currency" office:currency="CZK" office:value="20200000">
            <text:p><text:s/>20 200 000 Kč 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22" office:value-type="string">
            <text:p>2014</text:p>
          </table:table-cell>
          <table:table-cell table:number-columns-repeated="1016"/>
        </table:table-row>
      </table:table>
      <table:named-expressions>
        <table:named-range table:name="Excel_BuiltIn__FilterDatabase_1" table:base-cell-address="$'nové projekty'.$A$1" table:cell-range-address="$'nové projekty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text> 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2" style:volatile="true">
      <number:text> - </number:text>
      <number:currency-symbol number:language="cs" number:country="CZ">Kč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cm" fo:margin-left="0.801cm" fo:margin-right="0.801cm" style:first-page-number="continue" style:scale-to="95%" style:table-centering="horizontal" style:writing-mode="lr-tb"/>
      <style:header-style>
        <style:header-footer-properties svg:height="0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ové_20_projekty" style:display-name="PageStyle_nové projekty" style:page-layout-name="Mpm3">
      <style:header>
        <style:region-left>
          <text:p><text:span text:style-name="MT1">Usnesení č. 7/39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9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16:29:32</meta:creation-date>
    <dc:date>2009-11-02T15:51:16</dc:date>
    <meta:print-date>2009-10-22T10:01:04</meta:print-date>
    <meta:generator>OpenOffice.org/3.0$Unix OpenOffice.org_project/300m21$Build-9319</meta:generator>
    <meta:editing-duration>PT00H15M25S</meta:editing-duration>
    <meta:editing-cycles>1</meta:editing-cycles>
    <meta:document-statistic meta:table-count="1" meta:cell-count="113" meta:object-count="0"/>
    <meta:user-defined meta:name="Informace 1"/>
    <meta:user-defined meta:name="Informace 2"/>
    <meta:user-defined meta:name="Informace 3"/>
    <meta:user-defined meta:name="Informace 4"/>
  </office:meta>
</office:document-meta>
</file>