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0.656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ta1" style:family="table" style:master-page-name="PageStyle_5f_PRV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" style:family="table-cell" style:parent-style-name="Default" style:data-style-name="N125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2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Default" style:data-style-name="N36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V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23"/>
        <table:table-column table:style-name="co8" table:default-cell-style-name="ce28"/>
        <table:table-column table:style-name="co9" table:default-cell-style-name="ce28"/>
        <table:table-column table:style-name="co10" table:default-cell-style-name="ce32"/>
        <table:table-column table:style-name="co8" table:default-cell-style-name="ce28"/>
        <table:table-column table:style-name="co10" table:default-cell-style-name="ce37"/>
        <table:table-column table:style-name="co7" table:number-columns-repeated="1012" table:default-cell-style-name="Default"/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>
            <text:p>Poskytnutí dotací z rozpočtu kraje v rámci Programu na zvýšení absorpční kapacity obcí a měst do 10 tis. obyvatel - projekty realizované v rámci PRV 1. - 3. skupina</text:p>
          </table:table-cell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Pořadové číslo žádosti</text:p>
          </table:table-cell>
          <table:table-cell table:style-name="ce12" office:value-type="string" table:number-columns-spanned="1" table:number-rows-spanned="2">
            <text:p>Žadatel </text:p>
          </table:table-cell>
          <table:table-cell table:style-name="ce6" office:value-type="string" table:number-columns-spanned="1" table:number-rows-spanned="2">
            <text:p>Právní forma</text:p>
          </table:table-cell>
          <table:table-cell table:style-name="ce15" office:value-type="string" table:number-columns-spanned="1" table:number-rows-spanned="2">
            <text:p>Název projektu</text:p>
          </table:table-cell>
          <table:table-cell table:style-name="ce18" office:value-type="string" table:number-columns-spanned="1" table:number-rows-spanned="2">
            <text:p>IČ</text:p>
          </table:table-cell>
          <table:table-cell table:style-name="ce21" office:value-type="string" table:number-columns-spanned="1" table:number-rows-spanned="2">
            <text:p>Počet <text:s text:c="2"/>obyvat. k 1.1.2008</text:p>
          </table:table-cell>
          <table:table-cell table:style-name="ce26" office:value-type="string" table:number-columns-spanned="1" table:number-rows-spanned="2">
            <text:p>Celkové uznatelné náklady projektu (tis.Kč)</text:p>
          </table:table-cell>
          <table:table-cell table:style-name="ce29" office:value-type="string" table:number-columns-spanned="1" table:number-rows-spanned="2">
            <text:p>Vlastní podíl žadatele k dotaci z OP (v tis. Kč)</text:p>
          </table:table-cell>
          <table:table-cell table:style-name="ce29" office:value-type="string" table:number-columns-spanned="1" table:number-rows-spanned="2">
            <text:p>Podíl dotace na uznatelných nákladech projektu *</text:p>
          </table:table-cell>
          <table:table-cell table:style-name="ce26" office:value-type="string" table:number-columns-spanned="1" table:number-rows-spanned="2">
            <text:p>Návrh dotace* (tis. Kč)</text:p>
          </table:table-cell>
          <table:table-cell table:style-name="ce35" office:value-type="string" table:number-columns-spanned="1" table:number-rows-spanned="2">
            <text:p>Maximální časová použitelnost do <text:s/>* *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7"/>
          <table:covered-table-cell table:style-name="ce13"/>
          <table:covered-table-cell table:style-name="ce7"/>
          <table:covered-table-cell table:style-name="ce16"/>
          <table:covered-table-cell table:style-name="ce19"/>
          <table:covered-table-cell table:style-name="ce22"/>
          <table:covered-table-cell table:style-name="ce27"/>
          <table:covered-table-cell table:number-columns-repeated="2" table:style-name="ce30"/>
          <table:covered-table-cell table:style-name="ce27"/>
          <table:covered-table-cell table:style-name="ce36" office:value-type="string">
            <text:p>datum splatnosti platby</text:p>
          </table:covered-table-cell>
          <table:table-cell table:number-columns-repeated="1012"/>
        </table:table-row>
        <table:table-row table:style-name="ro4">
          <table:table-cell office:value-type="string">
            <text:p>1.</text:p>
          </table:table-cell>
          <table:table-cell table:style-name="ce8" office:value-type="string">
            <text:p>13.</text:p>
          </table:table-cell>
          <table:table-cell office:value-type="string">
            <text:p>Uhlířov</text:p>
          </table:table-cell>
          <table:table-cell office:value-type="string">
            <text:p>obec</text:p>
          </table:table-cell>
          <table:table-cell office:value-type="string">
            <text:p>Rekonstrukce kanalizace a vybudování čističky odpadních vod v obci Uhlířov</text:p>
          </table:table-cell>
          <table:table-cell office:value-type="string">
            <text:p>00635421</text:p>
          </table:table-cell>
          <table:table-cell office:value-type="float" office:value="356">
            <text:p>356</text:p>
          </table:table-cell>
          <table:table-cell office:value-type="float" office:value="29906">
            <text:p>29 906,0</text:p>
          </table:table-cell>
          <table:table-cell office:value-type="float" office:value="3025.7">
            <text:p>3 025,7</text:p>
          </table:table-cell>
          <table:table-cell office:value-type="percentage" office:value="0.9">
            <text:p>90,00%</text:p>
          </table:table-cell>
          <table:table-cell office:value-type="float" office:value="2723.1">
            <text:p>2 723,1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5">
          <table:table-cell office:value-type="string">
            <text:p>2.</text:p>
          </table:table-cell>
          <table:table-cell office:value-type="string">
            <text:p>25.</text:p>
          </table:table-cell>
          <table:table-cell office:value-type="string">
            <text:p>Staré Město</text:p>
          </table:table-cell>
          <table:table-cell office:value-type="string">
            <text:p>obec</text:p>
          </table:table-cell>
          <table:table-cell office:value-type="string">
            <text:p>Prodloužení vodovodního řádu v místní části "Nová Véska"</text:p>
          </table:table-cell>
          <table:table-cell office:value-type="string">
            <text:p>00576051</text:p>
          </table:table-cell>
          <table:table-cell office:value-type="float" office:value="775">
            <text:p>775</text:p>
          </table:table-cell>
          <table:table-cell office:value-type="float" office:value="3426.5">
            <text:p>3 426,5</text:p>
          </table:table-cell>
          <table:table-cell office:value-type="float" office:value="342.6">
            <text:p>342,6</text:p>
          </table:table-cell>
          <table:table-cell office:value-type="percentage" office:value="0.7497">
            <text:p>74,97%</text:p>
          </table:table-cell>
          <table:table-cell office:value-type="float" office:value="256.9">
            <text:p>256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6">
          <table:table-cell office:value-type="string">
            <text:p>3.</text:p>
          </table:table-cell>
          <table:table-cell office:value-type="string">
            <text:p>26.</text:p>
          </table:table-cell>
          <table:table-cell office:value-type="string">
            <text:p>Rudná pod Pradědem</text:p>
          </table:table-cell>
          <table:table-cell office:value-type="string">
            <text:p>obec</text:p>
          </table:table-cell>
          <table:table-cell office:value-type="string">
            <text:p>Rekonstrukce komunikace, zlepšení vzhledu obce</text:p>
          </table:table-cell>
          <table:table-cell office:value-type="string">
            <text:p>00575984</text:p>
          </table:table-cell>
          <table:table-cell office:value-type="float" office:value="387">
            <text:p>387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6">
          <table:table-cell office:value-type="string">
            <text:p>4.</text:p>
          </table:table-cell>
          <table:table-cell office:value-type="string">
            <text:p>27.</text:p>
          </table:table-cell>
          <table:table-cell office:value-type="string">
            <text:p>Radkov</text:p>
          </table:table-cell>
          <table:table-cell office:value-type="string">
            <text:p>obec</text:p>
          </table:table-cell>
          <table:table-cell office:value-type="string">
            <text:p>Rekonstrukce komunikace, zlepšení vzhledu obce</text:p>
          </table:table-cell>
          <table:table-cell office:value-type="string">
            <text:p>00635383</text:p>
          </table:table-cell>
          <table:table-cell office:value-type="float" office:value="495">
            <text:p>495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6">
          <table:table-cell office:value-type="string">
            <text:p>5.</text:p>
          </table:table-cell>
          <table:table-cell office:value-type="string">
            <text:p>28.</text:p>
          </table:table-cell>
          <table:table-cell office:value-type="string">
            <text:p>Andělská Hora</text:p>
          </table:table-cell>
          <table:table-cell office:value-type="string">
            <text:p>obec</text:p>
          </table:table-cell>
          <table:table-cell office:value-type="string">
            <text:p>Rekonstrukce komunikací a zlepšení vzhledu obce</text:p>
          </table:table-cell>
          <table:table-cell office:value-type="string">
            <text:p>00575976</text:p>
          </table:table-cell>
          <table:table-cell office:value-type="float" office:value="365">
            <text:p>365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6.</text:p>
          </table:table-cell>
          <table:table-cell office:value-type="string">
            <text:p>29.</text:p>
          </table:table-cell>
          <table:table-cell office:value-type="string">
            <text:p>Třebom</text:p>
          </table:table-cell>
          <table:table-cell office:value-type="string">
            <text:p>obec</text:p>
          </table:table-cell>
          <table:table-cell office:value-type="string">
            <text:p>Obnova chodníků, veřejného osvětlení a pořízení zahradní mechanizace v obci Třebom</text:p>
          </table:table-cell>
          <table:table-cell office:value-type="string">
            <text:p>00635481</text:p>
          </table:table-cell>
          <table:table-cell office:value-type="float" office:value="216">
            <text:p>216</text:p>
          </table:table-cell>
          <table:table-cell office:value-type="float" office:value="4928.9">
            <text:p>4 928,9</text:p>
          </table:table-cell>
          <table:table-cell office:value-type="float" office:value="492.8">
            <text:p>492,8</text:p>
          </table:table-cell>
          <table:table-cell office:value-type="percentage" office:value="0.899">
            <text:p>89,90%</text:p>
          </table:table-cell>
          <table:table-cell office:value-type="float" office:value="443.1">
            <text:p>443,1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7.</text:p>
          </table:table-cell>
          <table:table-cell office:value-type="string">
            <text:p>30.</text:p>
          </table:table-cell>
          <table:table-cell office:value-type="string">
            <text:p>Ludvíkov</text:p>
          </table:table-cell>
          <table:table-cell office:value-type="string">
            <text:p>obec</text:p>
          </table:table-cell>
          <table:table-cell office:value-type="string">
            <text:p>Rekonstrukce komunikace a zlepšení vzhledu obce</text:p>
          </table:table-cell>
          <table:table-cell office:value-type="string">
            <text:p>00576131</text:p>
          </table:table-cell>
          <table:table-cell office:value-type="float" office:value="335">
            <text:p>335</text:p>
          </table:table-cell>
          <table:table-cell office:value-type="float" office:value="4999.7">
            <text:p>4 999,7</text:p>
          </table:table-cell>
          <table:table-cell office:value-type="float" office:value="499.9">
            <text:p>499,9</text:p>
          </table:table-cell>
          <table:table-cell office:value-type="percentage" office:value="0.8997">
            <text:p>89,97%</text:p>
          </table:table-cell>
          <table:table-cell office:value-type="float" office:value="449.8">
            <text:p>449,8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8.</text:p>
          </table:table-cell>
          <table:table-cell office:value-type="string">
            <text:p>32.</text:p>
          </table:table-cell>
          <table:table-cell office:value-type="string">
            <text:p>Mezina</text:p>
          </table:table-cell>
          <table:table-cell office:value-type="string">
            <text:p>obec</text:p>
          </table:table-cell>
          <table:table-cell office:value-type="string">
            <text:p>Zlepšení vzhledu obce</text:p>
          </table:table-cell>
          <table:table-cell office:value-type="string">
            <text:p>00576026</text:p>
          </table:table-cell>
          <table:table-cell office:value-type="float" office:value="267">
            <text:p>267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9.</text:p>
          </table:table-cell>
          <table:table-cell office:value-type="string">
            <text:p>33.</text:p>
          </table:table-cell>
          <table:table-cell office:value-type="string">
            <text:p>Razová</text:p>
          </table:table-cell>
          <table:table-cell office:value-type="string">
            <text:p>obec</text:p>
          </table:table-cell>
          <table:table-cell office:value-type="string">
            <text:p>Rekonstrukce komunikace a zlepšení vzhledu obce</text:p>
          </table:table-cell>
          <table:table-cell office:value-type="string">
            <text:p>00296287</text:p>
          </table:table-cell>
          <table:table-cell office:value-type="float" office:value="498">
            <text:p>498</text:p>
          </table:table-cell>
          <table:table-cell office:value-type="float" office:value="4971.9">
            <text:p>4 971,9</text:p>
          </table:table-cell>
          <table:table-cell office:value-type="float" office:value="497.1">
            <text:p>497,1</text:p>
          </table:table-cell>
          <table:table-cell office:value-type="percentage" office:value="0.8999">
            <text:p>89,99%</text:p>
          </table:table-cell>
          <table:table-cell office:value-type="float" office:value="447.4">
            <text:p>447,4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10.</text:p>
          </table:table-cell>
          <table:table-cell office:value-type="string">
            <text:p>34.</text:p>
          </table:table-cell>
          <table:table-cell office:value-type="string">
            <text:p>Vrchy</text:p>
          </table:table-cell>
          <table:table-cell office:value-type="string">
            <text:p>obec</text:p>
          </table:table-cell>
          <table:table-cell office:value-type="string">
            <text:p>Rekonstrukce komunikací, zlepšení vzhledu obce</text:p>
          </table:table-cell>
          <table:table-cell office:value-type="string">
            <text:p>00848514</text:p>
          </table:table-cell>
          <table:table-cell office:value-type="float" office:value="219">
            <text:p>219</text:p>
          </table:table-cell>
          <table:table-cell office:value-type="float" office:value="2935">
            <text:p>2 935,0</text:p>
          </table:table-cell>
          <table:table-cell office:value-type="float" office:value="293.5">
            <text:p>293,5</text:p>
          </table:table-cell>
          <table:table-cell office:value-type="percentage" office:value="0.8998">
            <text:p>89,98%</text:p>
          </table:table-cell>
          <table:table-cell office:value-type="float" office:value="264.1">
            <text:p>264,1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7">
          <table:table-cell office:value-type="string">
            <text:p>11.</text:p>
          </table:table-cell>
          <table:table-cell office:value-type="string">
            <text:p>40.</text:p>
          </table:table-cell>
          <table:table-cell office:value-type="string">
            <text:p>Staré Těchanovice</text:p>
          </table:table-cell>
          <table:table-cell office:value-type="string">
            <text:p>obec</text:p>
          </table:table-cell>
          <table:table-cell office:value-type="string">
            <text:p>Rekonstrukce komunikací, zlepšení vzhledu obce</text:p>
          </table:table-cell>
          <table:table-cell office:value-type="string">
            <text:p>00635529</text:p>
          </table:table-cell>
          <table:table-cell office:value-type="float" office:value="147">
            <text:p>147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8">
          <table:table-cell office:value-type="string">
            <text:p>12.</text:p>
          </table:table-cell>
          <table:table-cell table:style-name="ce10" office:value-type="string">
            <text:p>46.</text:p>
          </table:table-cell>
          <table:table-cell office:value-type="string">
            <text:p>Jezdkovice</text:p>
          </table:table-cell>
          <table:table-cell office:value-type="string">
            <text:p>obec</text:p>
          </table:table-cell>
          <table:table-cell office:value-type="string">
            <text:p>Obnova zámeckého parku a technické infrastruktury obce Jezdkovice</text:p>
          </table:table-cell>
          <table:table-cell office:value-type="string">
            <text:p>00849952</text:p>
          </table:table-cell>
          <table:table-cell table:style-name="ce24" office:value-type="float" office:value="229">
            <text:p>229</text:p>
          </table:table-cell>
          <table:table-cell office:value-type="float" office:value="4232.5">
            <text:p>4 232,5</text:p>
          </table:table-cell>
          <table:table-cell office:value-type="float" office:value="423.2">
            <text:p>423,2</text:p>
          </table:table-cell>
          <table:table-cell office:value-type="percentage" office:value="0.8999">
            <text:p>89,99%</text:p>
          </table:table-cell>
          <table:table-cell office:value-type="float" office:value="380.9">
            <text:p>380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9">
          <table:table-cell office:value-type="string">
            <text:p>13.</text:p>
          </table:table-cell>
          <table:table-cell table:style-name="ce10" office:value-type="string">
            <text:p>47.</text:p>
          </table:table-cell>
          <table:table-cell office:value-type="string">
            <text:p>Sosnová</text:p>
          </table:table-cell>
          <table:table-cell office:value-type="string">
            <text:p>obec</text:p>
          </table:table-cell>
          <table:table-cell office:value-type="string">
            <text:p>Obnova a rekonstrukce obecní komunikace, pořízení veřejné zeleně a nákup techniky pro údržbu zeleně <text:s/>(08/005/3211a/780/001730)</text:p>
          </table:table-cell>
          <table:table-cell office:value-type="string">
            <text:p>00296341</text:p>
          </table:table-cell>
          <table:table-cell office:value-type="float" office:value="410">
            <text:p>410</text:p>
          </table:table-cell>
          <table:table-cell office:value-type="float" office:value="5000">
            <text:p>5 000,0</text:p>
          </table:table-cell>
          <table:table-cell office:value-type="float" office:value="500">
            <text:p>500,0</text:p>
          </table:table-cell>
          <table:table-cell office:value-type="percentage" office:value="0.8998">
            <text:p>89,98%</text:p>
          </table:table-cell>
          <table:table-cell office:value-type="float" office:value="449.9">
            <text:p>449,9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9">
          <table:table-cell office:value-type="string">
            <text:p>14.</text:p>
          </table:table-cell>
          <table:table-cell table:style-name="ce10" office:value-type="string">
            <text:p>48.</text:p>
          </table:table-cell>
          <table:table-cell office:value-type="string">
            <text:p>Leskovec nad Moravicí</text:p>
          </table:table-cell>
          <table:table-cell office:value-type="string">
            <text:p>obec</text:p>
          </table:table-cell>
          <table:table-cell office:value-type="string">
            <text:p>Rekonstrukce komunikace, zlepšení vzhledu obce a výstavba bezdrátového obecního rozhlasu</text:p>
          </table:table-cell>
          <table:table-cell office:value-type="string">
            <text:p>00296155</text:p>
          </table:table-cell>
          <table:table-cell office:value-type="float" office:value="492">
            <text:p>492</text:p>
          </table:table-cell>
          <table:table-cell office:value-type="float" office:value="2650.8">
            <text:p>2 650,8</text:p>
          </table:table-cell>
          <table:table-cell office:value-type="float" office:value="265">
            <text:p>265,0</text:p>
          </table:table-cell>
          <table:table-cell office:value-type="percentage" office:value="0.8997">
            <text:p>89,97%</text:p>
          </table:table-cell>
          <table:table-cell office:value-type="float" office:value="238.5">
            <text:p>238,5</text:p>
          </table:table-cell>
          <table:table-cell office:value-type="date" office:date-value="2012-12-31">
            <text:p>31.12.2012</text:p>
          </table:table-cell>
          <table:table-cell table:number-columns-repeated="1012"/>
        </table:table-row>
        <table:table-row table:style-name="ro1">
          <table:table-cell table:style-name="Default" table:number-columns-repeated="10"/>
          <table:table-cell table:style-name="ce33" table:formula="of:=SUM([.K6:.K19])" office:value-type="float" office:value="7903.2">
            <text:p>7 903,2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4" office:value-type="string">
            <text:p>Poznámky:</text:p>
          </table:table-cell>
          <table:table-cell table:style-name="ce11" table:number-columns-repeated="3"/>
          <table:table-cell table:style-name="ce17" table:number-columns-repeated="2"/>
          <table:table-cell table:style-name="ce25"/>
          <table:table-cell table:style-name="ce5"/>
          <table:table-cell table:style-name="ce31" table:number-columns-repeated="2"/>
          <table:table-cell table:style-name="ce34"/>
          <table:table-cell table:style-name="Default"/>
          <table:table-cell table:number-columns-repeated="1012"/>
        </table:table-row>
        <table:table-row table:style-name="ro1">
          <table:table-cell table:style-name="ce5" office:value-type="string">
            <text:p>* Konečná částka poskytnuté dotace a procentuální výše kofinancování může být ve smlouvě nižší, než je schválená částka. </text:p>
          </table:table-cell>
          <table:table-cell table:style-name="ce11" table:number-columns-repeated="3"/>
          <table:table-cell table:style-name="ce17" table:number-columns-repeated="2"/>
          <table:table-cell table:style-name="ce25"/>
          <table:table-cell table:style-name="ce5"/>
          <table:table-cell table:style-name="ce31" table:number-columns-repeated="2"/>
          <table:table-cell table:style-name="ce34"/>
          <table:table-cell table:style-name="Default"/>
          <table:table-cell table:number-columns-repeated="1012"/>
        </table:table-row>
        <table:table-row table:style-name="ro1">
          <table:table-cell table:style-name="ce5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style-name="ce11" table:number-columns-repeated="3"/>
          <table:table-cell table:style-name="ce5" table:number-columns-repeated="2"/>
          <table:table-cell table:style-name="ce25"/>
          <table:table-cell table:style-name="ce5"/>
          <table:table-cell table:style-name="ce31" table:number-columns-repeated="2"/>
          <table:table-cell table:style-name="ce34"/>
          <table:table-cell table:style-name="Default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number:number-style style:name="N123P0" style:volatile="true">
      <number:number number:decimal-places="0" number:min-integer-digits="0">
        <number:embedded-text number:position="2"> </number:embedded-text>
      </number:number>
    </number:number-style>
    <number:number-style style:name="N123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23P0"/>
    </number:number-style>
    <number:number-style style:name="N124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24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24P0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1:1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V" style:display-name="PageStyle_PRV" style:page-layout-name="Mpm3">
      <style:header>
        <style:region-left>
          <text:p><text:span text:style-name="MT1">Usnesení č. 7/401 - Příloha č. 2</text:span></text:p>
          <text:p><text:span text:style-name="MT1">Počet stran přílohy: 1</text:span></text:p>
        </style:region-left>
        <style:region-right>
          <text:p><text:span text:style-name="MT1">Strana 1</text:span></text:p>
        </style:region-right>
      </style:header>
      <style:header-left style:display="false">
        <style:region-left>
          <text:p><text:span text:style-name="MT1">Usnesení č. 7/401 - Příloha č. 2</text:span></text:p>
          <text:p><text:span text:style-name="MT1">Počet stran přílohy: 1</text:span></text:p>
        </style:region-left>
        <style:region-right>
          <text:p><text:span text:style-name="MT1">Strana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ha</meta:initial-creator>
    <meta:creation-date>2008-02-11T13:27:20</meta:creation-date>
    <dc:date>2009-11-25T11:14:06</dc:date>
    <meta:print-date>2009-11-25T08:39:46</meta:print-date>
    <meta:generator>OpenOffice.org/3.0$Unix OpenOffice.org_project/300m21$Build-9319</meta:generator>
    <meta:editing-duration>PT00H01M38S</meta:editing-duration>
    <meta:editing-cycles>1</meta:editing-cycles>
    <meta:document-statistic meta:table-count="1" meta:cell-count="185" meta:object-count="0"/>
    <meta:user-defined meta:name="Informace 1"/>
    <meta:user-defined meta:name="Informace 2"/>
    <meta:user-defined meta:name="Informace 3"/>
    <meta:user-defined meta:name="Informace 4"/>
  </office:meta>
</office:document-meta>
</file>