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0-20T08:28:37</dc:date>
          </office:change-info>
          <table:previous>
            <table:change-track-table-cell office:value-type="string">
              <text:p>Příloha č. 5 k, materiálu č.:41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0-20T08:28:3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3" table:table="0">
          <office:change-info>
            <dc:creator>novotna</dc:creator>
            <dc:date>2009-10-20T13:23:41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E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Seznam žadatelů, kterým není navržena dotac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číslo projektů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název projektu</text:p>
          </table:table-cell>
          <table:table-cell table:style-name="ce3" office:value-type="string">
            <text:p>průměr hodnocení oponentských posudků</text:p>
          </table:table-cell>
          <table:table-cell table:style-name="ce3" office:value-type="string">
            <text:p>důvod vyřazení</text:p>
          </table:table-cell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6" office:value-type="string">
            <text:p>Zkvalitnění vědeckých časopisů na Ekonomické fakultě VŠB - TU Ostrava</text:p>
          </table:table-cell>
          <table:table-cell table:style-name="ce4" office:value-type="float" office:value="94">
            <text:p>94</text:p>
          </table:table-cell>
          <table:table-cell table:style-name="ce11" office:value-type="string">
            <text:p>nenavrhuje se dotace z důvodu nesouladu s čl. 31 nařízení Komise (ES) 800/2008</text:p>
          </table:table-cell>
          <table:table-cell table:number-columns-repeated="1019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6" office:value-type="string">
            <text:p>Aplikace moderních technologií pro monitoring a vizualizaci významných objektů Moravskoslezského kraje ovlivněných hornickou činností</text:p>
          </table:table-cell>
          <table:table-cell table:style-name="ce4" office:value-type="float" office:value="120">
            <text:p>120</text:p>
          </table:table-cell>
          <table:table-cell table:style-name="ce11" office:value-type="string">
            <text:p>nenavrhuje se dotace z důvodu nesouladu s čl. 31 nařízení Komise (ES) 800/2008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6" office:value-type="string">
            <text:p>klastr HYDROGEN-CZ o.s.</text:p>
          </table:table-cell>
          <table:table-cell table:style-name="ce6" office:value-type="string">
            <text:p>Výzkum problematiky vodíkové infrastruktury mobilního výdejního stojanu plynného vodíku</text:p>
          </table:table-cell>
          <table:table-cell table:style-name="ce9"/>
          <table:table-cell table:style-name="ce11" office:value-type="string">
            <text:p>nesplněny formální náležitosti dotačního pogramu</text:p>
          </table:table-cell>
          <table:table-cell table:number-columns-repeated="101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7" office:value-type="string">
            <text:p>Vysoká škola báňská - Technická univerzita Ostrava </text:p>
          </table:table-cell>
          <table:table-cell table:style-name="ce6" office:value-type="string">
            <text:p>Sociální vývoj Moravskoslezského kraje, možnosti a rizika</text:p>
          </table:table-cell>
          <table:table-cell table:style-name="ce10"/>
          <table:table-cell table:style-name="ce12" office:value-type="string">
            <text:p>nesplnění podmínek přijatelnosti dotačního programu <text:s text:c="2"/></text:p>
          </table:table-cell>
          <table:table-cell table:number-columns-repeated="1019"/>
        </table:table-row>
        <table:table-row table:style-name="ro1" table:number-rows-repeated="55">
          <table:table-cell/>
          <table:table-cell table:style-name="ce8" table:number-columns-repeated="2"/>
          <table:table-cell table:number-columns-repeated="102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E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64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49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40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03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9-21T12:35:55</meta:creation-date>
    <dc:date>2009-11-02T15:49:34</dc:date>
    <meta:print-date>2009-10-22T14:29:35</meta:print-date>
    <meta:generator>OpenOffice.org/3.0$Unix OpenOffice.org_project/300m21$Build-9319</meta:generator>
    <meta:editing-duration>PT00H13M41S</meta:editing-duration>
    <meta:editing-cycles>1</meta:editing-cycles>
    <meta:document-statistic meta:table-count="3" meta:cell-count="24" meta:object-count="0"/>
    <meta:user-defined meta:name="Informace 1"/>
    <meta:user-defined meta:name="Informace 2"/>
    <meta:user-defined meta:name="Informace 3"/>
    <meta:user-defined meta:name="Informace 4"/>
  </office:meta>
</office:document-meta>
</file>