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2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2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30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3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tyle-complex="italic" style:font-weight-complex="bold"/>
    </style:style>
    <style:style style:name="T5" style:family="text">
      <style:text-properties fo:color="#ff0000" style:font-name="Tahoma" style:font-name-complex="Tahoma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color="#000000" style:font-name="Tahoma" fo:letter-spacing="-0.023cm" style:font-name-complex="Tahoma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2">Specifikace nemovitostí určených k uzavření budoucích smluv o nabytí nemovitostí do vlastnictví kraje darem </text:span></text:p>
      <text:p text:style-name="P11"/>
      <text:p text:style-name="P1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nabytí stavby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 </text:span><text:span text:style-name="T5"><text:s/>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6">2</text:span></text:p>
          </table:table-cell>
          <table:table-cell table:style-name="Tabulka1.D3" office:value-type="string">
            <text:p text:style-name="P2"><text:span text:style-name="T3">Silnice číslo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Dolní Moravice</text:p>
          </table:table-cell>
          <table:table-cell table:style-name="Tabulka1.B4" office:value-type="string">
            <text:p text:style-name="P4">1594</text:p>
          </table:table-cell>
          <table:table-cell table:style-name="Tabulka1.B4" office:value-type="string">
            <text:p text:style-name="P4">dle GP</text:p>
          </table:table-cell>
          <table:table-cell table:style-name="Tabulka1.D4" table:number-rows-spanned="2" office:value-type="string">
            <text:p text:style-name="P2"><text:span text:style-name="T3">III/37020</text:span>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595</text:p>
          </table:table-cell>
          <table:table-cell table:style-name="Tabulka1.B4" office:value-type="string">
            <text:p text:style-name="P4">dle GP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6" table:number-columns-spanned="3" office:value-type="string">
            <text:p text:style-name="P1"><text:span text:style-name="T3">Moravskoslezský kraj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3">Obec Dolní Moravice se sídlem Dolní Moravice 40, Rýmařov, IČ 00295957 –</text:span><text:span text:style-name="T2"> </text:span><text:span text:style-name="T3">jako budoucí dárce 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5">Odůvodnění:</text:p>
            <text:p text:style-name="Standard"><text:span text:style-name="T3">Budoucí darování stavby autobusových zálivů na silnici do vlastnictví kraje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Budoucí nabytí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 </text:span><text:span text:style-name="T5">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Brantice</text:p>
          </table:table-cell>
          <table:table-cell table:style-name="Tabulka1.B4" office:value-type="string">
            <text:p text:style-name="P4">158/33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I/4589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6" table:number-columns-spanned="3" office:value-type="string">
            <text:p text:style-name="P1"><text:span text:style-name="T3">Moravskoslezský kraj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3">Obec Brantice se sídlem Brantice 121, IČ 00295884 –</text:span><text:span text:style-name="T2"> </text:span><text:span text:style-name="T3">jako budoucí dárce 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5">Odůvodnění:</text:p>
            <text:p text:style-name="Standard"><text:span text:style-name="T3">Budoucí darování části pozemku do vlastnictví kraje pod stavbou silnice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3) Budoucí nabytí částí pozemků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5">Středisko Nový Jičín <text:s/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2"><text:span text:style-name="T3">Výměra m</text:span><text:span text:style-name="T6">2</text:span></text:p>
          </table:table-cell>
          <table:table-cell table:style-name="Tabulka2.D3" office:value-type="string">
            <text:p text:style-name="P4">Silnice číslo</text:p>
          </table:table-cell>
        </table:table-row>
        <table:table-row table:style-name="Tabulka2.1">
          <table:table-cell table:style-name="Tabulka2.A4" table:number-rows-spanned="17" office:value-type="string">
            <text:p text:style-name="P5">Sedlnice</text:p>
          </table:table-cell>
          <table:table-cell table:style-name="Tabulka2.B4" office:value-type="string">
            <text:p text:style-name="P4">1130/4</text:p>
          </table:table-cell>
          <table:table-cell table:style-name="Tabulka2.B4" table:number-rows-spanned="17" office:value-type="string">
            <text:p text:style-name="P4">dle GP</text:p>
          </table:table-cell>
          <table:table-cell table:style-name="Tabulka2.D4" table:number-rows-spanned="17" office:value-type="string">
            <text:p text:style-name="P4">II/46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1122/1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29/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5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22/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22/9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9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GP 590/2 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PK 1120/1 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10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GP 614/9 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GP 614/5 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1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30/12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21" table:number-columns-spanned="3" office:value-type="string">
            <text:p text:style-name="P1"><text:span text:style-name="T3">Moravskoslezský kraj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21" table:number-columns-spanned="3" office:value-type="string">
            <text:p text:style-name="P1"><text:span text:style-name="T3">Statutární město Ostrava se sídlem</text:span><text:span text:style-name="T2"> </text:span><text:span text:style-name="T7">Prokešovo náměstí 8, Ostrava, </text:span><text:span text:style-name="T3">IČ </text:span><text:span text:style-name="T4">00845451 </text:span><text:span text:style-name="T3">–</text:span><text:span text:style-name="T2"> </text:span><text:span text:style-name="T3">jako budoucí dárce </text:span></text:p>
          </table:table-cell>
          <table:covered-table-cell/>
          <table:covered-table-cell/>
        </table:table-row>
        <table:table-row table:style-name="Tabulka2.1">
          <table:table-cell table:style-name="Tabulka2.A23" table:number-columns-spanned="4" office:value-type="string">
            <text:p text:style-name="P5">Odůvodnění:</text:p>
            <text:p text:style-name="Standard"><text:span text:style-name="T3">Budoucí darování částí pozemků do vlastnictví kraje pod stavbou silnice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4) Budoucí nabytí části stavby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5">Středisko Nový Jičín <text:s/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5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2"><text:span text:style-name="T3">Výměra m</text:span><text:span text:style-name="T6">2</text:span></text:p>
          </table:table-cell>
          <table:table-cell table:style-name="Tabulka3.D3" office:value-type="string">
            <text:p text:style-name="P4">Silnice číslo</text:p>
          </table:table-cell>
        </table:table-row>
        <table:table-row table:style-name="Tabulka3.1">
          <table:table-cell table:style-name="Tabulka3.A4" table:number-rows-spanned="23" office:value-type="string">
            <text:p text:style-name="P5">Sedlnice</text:p>
          </table:table-cell>
          <table:table-cell table:style-name="Tabulka3.B4" office:value-type="string">
            <text:p text:style-name="P4">1155/1</text:p>
          </table:table-cell>
          <table:table-cell table:style-name="Tabulka3.B4" table:number-rows-spanned="26" office:value-type="string">
            <text:p text:style-name="P4">dle GP</text:p>
          </table:table-cell>
          <table:table-cell table:style-name="Tabulka3.D4" table:number-rows-spanned="26" office:value-type="string">
            <text:p text:style-name="P4">II/46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1130/4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2/1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9/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9/8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3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2/6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5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2/16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5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2/8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7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22/9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8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9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GP 590/2 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PK 1120/1 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10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614/9 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GP 614/5 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1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30/12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3" office:value-type="string">
            <text:p text:style-name="P5">Mošnov</text:p>
            <text:p text:style-name="P3"/>
          </table:table-cell>
          <table:table-cell table:style-name="Tabulka3.B4" office:value-type="string">
            <text:p text:style-name="P4">1361/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362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368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30" table:number-columns-spanned="3" office:value-type="string">
            <text:p text:style-name="P1"><text:span text:style-name="T3">Moravskoslezský kraj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30" table:number-columns-spanned="3" office:value-type="string">
            <text:p text:style-name="P1"><text:span text:style-name="T3">Statutární město Ostrava se sídlem</text:span><text:span text:style-name="T2"> </text:span><text:span text:style-name="T7">Prokešovo náměstí 8, Ostrava</text:span><text:span text:style-name="T3">, IČ </text:span><text:span text:style-name="T4">00845451 </text:span><text:span text:style-name="T3">–</text:span><text:span text:style-name="T2"> </text:span><text:span text:style-name="T3">jako budoucí dárce </text:span></text:p>
          </table:table-cell>
          <table:covered-table-cell/>
          <table:covered-table-cell/>
        </table:table-row>
        <table:table-row table:style-name="Tabulka3.1">
          <table:table-cell table:style-name="Tabulka3.A32" table:number-columns-spanned="4" office:value-type="string">
            <text:p text:style-name="P5">Odůvodnění:</text:p>
            <text:p text:style-name="P9"><text:span text:style-name="T3">Budoucí darování části stavby do vlastnictví kraje budované v rámci akce „Strategická průmyslová zóna Letiště Ostrava-Mošnov“, SO-07.1.2 Rekonstrukce příjezdové komunikace II/464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7/436 – Příloha č. 1<text:tab/><text:tab/></text:span><text:span text:style-name="MT2">Strana</text:span><text:span text:style-name="MT1"> </text:span><text:span text:style-name="Page_20_Number"><text:page-number text:select-page="current">3</text:page-number></text:span></text:p>
        <text:p text:style-name="M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0-20T08:45:00</meta:creation-date>
    <dc:date>2009-11-02T15:47:47</dc:date>
    <meta:print-date>2009-08-21T13:52:00</meta:print-date>
    <meta:editing-cycles>7</meta:editing-cycles>
    <meta:editing-duration>PT00H20M53S</meta:editing-duration>
    <meta:generator>OpenOffice.org/3.0$Unix OpenOffice.org_project/300m21$Build-9319</meta:generator>
    <meta:document-statistic meta:table-count="3" meta:image-count="0" meta:object-count="0" meta:page-count="3" meta:paragraph-count="107" meta:word-count="334" meta:character-count="2243"/>
    <meta:user-defined meta:name="Informace 1"/>
    <meta:user-defined meta:name="Informace 2"/>
    <meta:user-defined meta:name="Informace 3"/>
    <meta:user-defined meta:name="Informace 4"/>
  </office:meta>
</office:document-meta>
</file>