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pecifikace nemovitostí určených k uzavření budoucích smluv <text:s/>o převodu nemovitostí z vlastnictví kraje darem</text:span>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4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5">Brantice</text:p>
          </table:table-cell>
          <table:table-cell table:style-name="Tabulka1.B4" office:value-type="string">
            <text:p text:style-name="P4">2067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I/4585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Brantice se sídlem Brantice 121, IČ 00295884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Budoucí darování části pozemku z vlastnictví kraje pro stavbu chodníku. </text:span></text:p>
            <text:p text:style-name="Standard"><text:span text:style-name="T3">Pro majetkové vypořádání bude zpracován geometrický plán (GP)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) </text:span><text:span text:style-name="T3">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5">Lomnice <text:line-break/>u Rýmařova</text:p>
          </table:table-cell>
          <table:table-cell table:style-name="Tabulka1.B4" office:value-type="string">
            <text:p text:style-name="P4">1774/1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I/4401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Lomnice se sídlem Lomnice 42, IČ 00296198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Budoucí darování části pozemku z vlastnictví kraje pro stavbu cyklostezky. 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3</text:span><text:span text:style-name="T3">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Frýdek-Místek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5">Lískovec</text:p>
            <text:p text:style-name="Standard"><text:span text:style-name="T3">u Frýdku-Místku</text:span></text:p>
          </table:table-cell>
          <table:table-cell table:style-name="Tabulka1.B4" office:value-type="string">
            <text:p text:style-name="P4">7614</text:p>
          </table:table-cell>
          <table:table-cell table:style-name="Tabulka1.B4" table:number-rows-spanned="2" office:value-type="string">
            <text:p text:style-name="P4">dle GP</text:p>
          </table:table-cell>
          <table:table-cell table:style-name="Tabulka1.D4" table:number-rows-spanned="2" office:value-type="string">
            <text:p text:style-name="P4">II/477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7615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Statutární město Frýdek-Místek se sídlem Radniční 1148, Frýdek-Místek, IČ 00296643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Budoucí darování částí pozemků z vlastnictví kraje pro stavbu chodníku. 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4</text:span><text:span text:style-name="T3">) Budoucí převod pozemků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Středisko Karviná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3" office:value-type="string">
            <text:p text:style-name="P5">Prostřední Suchá</text:p>
          </table:table-cell>
          <table:table-cell table:style-name="Tabulka1.B4" office:value-type="string">
            <text:p text:style-name="P4">2645/1</text:p>
          </table:table-cell>
          <table:table-cell table:style-name="Tabulka1.B4" office:value-type="string">
            <text:p text:style-name="P4">8 896</text:p>
          </table:table-cell>
          <table:table-cell table:style-name="Tabulka1.D4" table:number-rows-spanned="3" office:value-type="string">
            <text:p text:style-name="P4">III/4744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<text:span text:style-name="T3">2645/38</text:span></text:p>
          </table:table-cell>
          <table:table-cell table:style-name="Tabulka1.B4" office:value-type="string">
            <text:p text:style-name="P4">12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645/39</text:p>
          </table:table-cell>
          <table:table-cell table:style-name="Tabulka1.B4" office:value-type="string">
            <text:p text:style-name="P4">53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Statutární město Havířov se sídlem Svornosti 2, Havířov-Město, IČ 00297488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P9"><text:span text:style-name="T3">Budoucí darování pozemků z vlastnictví kraje pod části stavby silnice, navržené k vyřazení ze silniční sítě kraje. 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5) Budoucí převod části stavby silnice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Středisko Karviná </text:p>
          </table:table-cell>
          <table:covered-table-cell/>
          <table:covered-table-cell/>
          <table:covered-table-cell/>
        </table:table-row>
        <text:soft-page-break/>
        <table:table-row table:style-name="Tabulka2.3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Staničení</text:p>
          </table:table-cell>
          <table:table-cell table:style-name="Tabulka2.D3" office:value-type="string">
            <text:p text:style-name="P2"><text:span text:style-name="T3">Silnice číslo </text:span></text:p>
          </table:table-cell>
        </table:table-row>
        <table:table-row table:style-name="Tabulka2.1">
          <table:table-cell table:style-name="Tabulka2.A4" table:number-rows-spanned="3" office:value-type="string">
            <text:p text:style-name="P5">Prostřední Suchá</text:p>
          </table:table-cell>
          <table:table-cell table:style-name="Tabulka2.B4" office:value-type="string">
            <text:p text:style-name="P4">2645/1</text:p>
          </table:table-cell>
          <table:table-cell table:style-name="Tabulka2.B4" table:number-rows-spanned="3" office:value-type="string">
            <text:p text:style-name="P4">km 1,575-2,756</text:p>
          </table:table-cell>
          <table:table-cell table:style-name="Tabulka2.D4" table:number-rows-spanned="3" office:value-type="string">
            <text:p text:style-name="P4">III/4744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2"><text:span text:style-name="T3">2645/38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645/39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7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1"><text:span text:style-name="T3">Statutární město Havířov se sídlem Svornosti 2, Havířov-Město, IČ 00297488 –</text:span><text:span text:style-name="T2"> </text:span><text:span text:style-name="T3">jako budoucí obdarovaný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5">Odůvodnění:</text:p>
            <text:p text:style-name="Standard"><text:span text:style-name="T3">Budoucí darování části stavby silnice z vlastnictví kraje, navržené k vyřazení ze silniční sítě kraje.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6</text:span><text:span text:style-name="T3">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Středisko Karviná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2"><text:span text:style-name="T3">Výměra m</text:span><text:span text:style-name="T4">2</text:span></text:p>
          </table:table-cell>
          <table:table-cell table:style-name="Tabulka2.D3" office:value-type="string">
            <text:p text:style-name="P2"><text:span text:style-name="T3">Silnice číslo </text:span>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Rychvald</text:p>
          </table:table-cell>
          <table:table-cell table:style-name="Tabulka2.B4" office:value-type="string">
            <text:p text:style-name="P4">6832/1</text:p>
          </table:table-cell>
          <table:table-cell table:style-name="Tabulka2.B4" office:value-type="string">
            <text:p text:style-name="P4">dle GP</text:p>
          </table:table-cell>
          <table:table-cell table:style-name="Tabulka2.D4" table:number-rows-spanned="2" office:value-type="string">
            <text:p text:style-name="P4">III/4724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6831</text:p>
          </table:table-cell>
          <table:table-cell table:style-name="Tabulka2.B4" office:value-type="string">
            <text:p text:style-name="P4">dle GP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7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1"><text:span text:style-name="T3">Město Rychvald se sídlem Orlovská 678, Rychvald, IČ 00297615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5">Odůvodnění:</text:p>
            <text:p text:style-name="P9"><text:span text:style-name="T3">Budoucí darování částí pozemků z vlastnictví kraje pro stavbu chodníku.</text:span></text:p>
            <text:p text:style-name="P6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7</text:span><text:span text:style-name="T3">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Středisko Karviná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table:number-rows-spanned="10" office:value-type="string">
            <text:p text:style-name="P5">Starý Bohumín</text:p>
          </table:table-cell>
          <table:table-cell table:style-name="Tabulka2.B4" office:value-type="string">
            <text:p text:style-name="P4">1106/1</text:p>
          </table:table-cell>
          <table:table-cell table:style-name="Tabulka2.B4" table:number-rows-spanned="11" office:value-type="string">
            <text:p text:style-name="P4">dle GP</text:p>
          </table:table-cell>
          <table:table-cell table:style-name="Tabulka2.D4" table:number-rows-spanned="9" office:value-type="string">
            <text:p text:style-name="P4">III/46815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1114/3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384/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385/33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385/24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385/1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385/10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367/1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384/6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114/1</text:p>
          </table:table-cell>
          <table:covered-table-cell/>
          <table:table-cell table:style-name="Tabulka2.D4" table:number-rows-spanned="2" office:value-type="string">
            <text:p text:style-name="P4">III/46818</text:p>
          </table:table-cell>
        </table:table-row>
        <table:table-row table:style-name="Tabulka2.1">
          <table:table-cell table:style-name="Tabulka2.A4" office:value-type="string">
            <text:p text:style-name="P5">Nový Bohumín</text:p>
          </table:table-cell>
          <table:table-cell table:style-name="Tabulka2.B4" office:value-type="string">
            <text:p text:style-name="P4">2585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7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1"><text:span text:style-name="T3">Město Bohumín se sídlem Masarykova 158, Bohumín, <text:line-break/>IČ 00297569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5">Odůvodnění:</text:p>
            <text:p text:style-name="P9"><text:span text:style-name="T3">Budoucí darování částí pozemků z vlastnictví kraje pro stavbu cyklostezsky.</text:span></text:p>
            <text:p text:style-name="P6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8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Nový Jičín </text:span></text:p>
          </table:table-cell>
          <table:covered-table-cell/>
          <table:covered-table-cell/>
          <table:covered-table-cell/>
        </table:table-row>
        <text:soft-page-break/>
        <table:table-row table:style-name="Tabulka3.3">
          <table:table-cell table:style-name="Tabulka3.A3" office:value-type="string">
            <text:p text:style-name="P1"><text:span text:style-name="T3">Katastrální</text:span><text:span text:style-name="T3"> území</text:span>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2"><text:span text:style-name="T3">Výměra m</text:span><text:span text:style-name="T4">2</text:span></text:p>
          </table:table-cell>
          <table:table-cell table:style-name="Tabulka3.D3" office:value-type="string">
            <text:p text:style-name="P2"><text:span text:style-name="T3">Silnice číslo </text:span></text:p>
          </table:table-cell>
        </table:table-row>
        <table:table-row table:style-name="Tabulka3.1">
          <table:table-cell table:style-name="Tabulka3.A4" office:value-type="string">
            <text:p text:style-name="P5">Libhošť</text:p>
          </table:table-cell>
          <table:table-cell table:style-name="Tabulka3.B4" office:value-type="string">
            <text:p text:style-name="P4">1604/1</text:p>
          </table:table-cell>
          <table:table-cell table:style-name="Tabulka3.B4" office:value-type="string">
            <text:p text:style-name="P4">dle GP</text:p>
          </table:table-cell>
          <table:table-cell table:style-name="Tabulka3.D4" office:value-type="string">
            <text:p text:style-name="P4">III/46433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Smluvní strany:</text:p>
          </table:table-cell>
          <table:table-cell table:style-name="Tabulka3.B5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Město Nový Jičín se sídlem Masarykovo náměstí 1, Nový Jičín, <text:line-break/>IČ 00298212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Standard"><text:span text:style-name="T3">Budoucí darování části pozemku z vlastnictví kraje pro stavbu chodníku. 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9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Ostrava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5">Hrabová</text:p>
          </table:table-cell>
          <table:table-cell table:style-name="Tabulka3.B4" office:value-type="string">
            <text:p text:style-name="P4">2586</text:p>
          </table:table-cell>
          <table:table-cell table:style-name="Tabulka3.B4" office:value-type="string">
            <text:p text:style-name="P4">dle GP</text:p>
          </table:table-cell>
          <table:table-cell table:style-name="Tabulka3.D4" office:value-type="string">
            <text:p text:style-name="P4">II/478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Smluvní strany:</text:p>
          </table:table-cell>
          <table:table-cell table:style-name="Tabulka3.B5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Statutární město Ostrava – městský obvod Hrabová se sídlem Bažanova 4, Ostrava-Hrabová, IČ 00845451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P9"><text:span text:style-name="T3">Budoucí darování části pozemku z vlastnictví kraje pro stavbu chodníku.</text:span></text:p>
            <text:p text:style-name="P6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1</text:span><text:span text:style-name="T3">0) Budoucí převod částí pozemků darem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Ostrava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5">Polanka nad Odrou</text:p>
          </table:table-cell>
          <table:table-cell table:style-name="Tabulka3.B4" office:value-type="string">
            <text:p text:style-name="P4">3182/1</text:p>
          </table:table-cell>
          <table:table-cell table:style-name="Tabulka3.B4" table:number-rows-spanned="2" office:value-type="string">
            <text:p text:style-name="P4">dle GP</text:p>
          </table:table-cell>
          <table:table-cell table:style-name="Tabulka3.D4" table:number-rows-spanned="2" office:value-type="string">
            <text:p text:style-name="P4">III/4785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3182/10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5">Smluvní strany:</text:p>
          </table:table-cell>
          <table:table-cell table:style-name="Tabulka3.B5" table:number-columns-spanned="3" office:value-type="string">
            <text:p text:style-name="P1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Statutární město Ostrava – městský obvod Polanka nad Odrou se sídlem 1. května 1/2a, Polanka nad Odrou, IČ 00845451 <text:line-break/>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Standard"><text:span text:style-name="T3">Budoucí darování částí pozemků z vlastnictví kraje pro stavbu chodníku. 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7/436 – Příloha č. 2</text:span><text:span text:style-name="MT2"><text:tab/><text:tab/>Strana </text:span><text:span text:style-name="Page_20_Number"><text:span text:style-name="MT2"><text:page-number text:select-page="current">3</text:page-number></text:span></text:span></text:p>
        <text:p text:style-name="M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10-16T09:10:00</meta:creation-date>
    <dc:date>2009-11-02T15:47:27</dc:date>
    <meta:print-date>2009-03-03T08:51:00</meta:print-date>
    <meta:editing-cycles>7</meta:editing-cycles>
    <meta:editing-duration>PT00H18M33S</meta:editing-duration>
    <meta:generator>OpenOffice.org/3.0$Unix OpenOffice.org_project/300m21$Build-9319</meta:generator>
    <meta:document-statistic meta:table-count="3" meta:image-count="0" meta:object-count="0" meta:page-count="3" meta:paragraph-count="160" meta:word-count="637" meta:character-count="4394"/>
    <meta:user-defined meta:name="Informace 1"/>
    <meta:user-defined meta:name="Informace 2"/>
    <meta:user-defined meta:name="Informace 3"/>
    <meta:user-defined meta:name="Informace 4"/>
  </office:meta>
</office:document-meta>
</file>