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.B7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3" style:family="table-row">
      <style:table-row-properties style:min-row-height="0.61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3" style:family="table-row">
      <style:table-row-properties style:min-row-height="0.61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245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3" style:family="table-row">
      <style:table-row-properties style:min-row-height="0.61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245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7" style:family="paragraph" style:parent-style-name="Header">
      <style:paragraph-properties fo:line-height="0.494cm"/>
    </style:style>
    <style:style style:name="P18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/>
    </style:style>
    <style:style style:name="T5" style:family="text">
      <style:text-properties fo:color="#ff0000" style:font-name="Tahoma" style:font-name-complex="Tahoma"/>
    </style:style>
    <style:style style:name="T6" style:family="text">
      <style:text-properties style:text-position="super 58%" style:font-name="Tahoma" style:font-name-complex="Tahoma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pecifikace nemovitostí určených k nabytí nemovitostí do vlastnictví kraje darem a koupí </text:span></text:p>
      <text:p text:style-name="P13"/>
      <text:p text:style-name="Standard"><text:span text:style-name="T2">a) Nabytí nemovitostí darem</text:span></text:p>
      <text:p text:style-name="P2"/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5">1) Naby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9"><text:span text:style-name="T3">Středisko Bruntál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>Katastrální území</text:p>
          </table:table-cell>
          <table:table-cell table:style-name="Tabulka1.B3" office:value-type="string">
            <text:p text:style-name="P7">Číslo parcely</text:p>
          </table:table-cell>
          <table:table-cell table:style-name="Tabulka1.B3" office:value-type="string">
            <text:p text:style-name="P1"><text:span text:style-name="T3">Výměra m</text:span><text:span text:style-name="T6">2</text:span></text:p>
          </table:table-cell>
          <table:table-cell table:style-name="Tabulka1.D3" office:value-type="string">
            <text:p text:style-name="P7">Silnice číslo </text:p>
          </table:table-cell>
        </table:table-row>
        <table:table-row table:style-name="Tabulka1.1">
          <table:table-cell table:style-name="Tabulka1.A3" table:number-rows-spanned="13" office:value-type="string">
            <text:p text:style-name="P5">Dlouhá Stráň</text:p>
          </table:table-cell>
          <table:table-cell table:style-name="Tabulka1.B3" office:value-type="string">
            <text:p text:style-name="P7">20/4</text:p>
          </table:table-cell>
          <table:table-cell table:style-name="Tabulka1.B3" office:value-type="string">
            <text:p text:style-name="P7">522</text:p>
          </table:table-cell>
          <table:table-cell table:style-name="Tabulka1.D3" table:number-rows-spanned="6" office:value-type="string">
            <text:p text:style-name="P7">III/4581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20/5</text:p>
          </table:table-cell>
          <table:table-cell table:style-name="Tabulka1.B3" office:value-type="string">
            <text:p text:style-name="P7">187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70/1</text:p>
          </table:table-cell>
          <table:table-cell table:style-name="Tabulka1.B3" office:value-type="string">
            <text:p text:style-name="P7">373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70/3</text:p>
          </table:table-cell>
          <table:table-cell table:style-name="Tabulka1.B3" office:value-type="string">
            <text:p text:style-name="P7">975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77/2</text:p>
          </table:table-cell>
          <table:table-cell table:style-name="Tabulka1.B3" office:value-type="string">
            <text:p text:style-name="P7">5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763/2</text:p>
          </table:table-cell>
          <table:table-cell table:style-name="Tabulka1.B3" office:value-type="string">
            <text:p text:style-name="P7">183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25/23</text:p>
          </table:table-cell>
          <table:table-cell table:style-name="Tabulka1.B3" office:value-type="string">
            <text:p text:style-name="P1"><text:span text:style-name="T3">5 031</text:span></text:p>
          </table:table-cell>
          <table:table-cell table:style-name="Tabulka1.D3" table:number-rows-spanned="7" office:value-type="string">
            <text:p text:style-name="P7">II/452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572/7</text:p>
          </table:table-cell>
          <table:table-cell table:style-name="Tabulka1.B3" office:value-type="string">
            <text:p text:style-name="P1"><text:span text:style-name="T3">4 609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74/7</text:p>
          </table:table-cell>
          <table:table-cell table:style-name="Tabulka1.B3" office:value-type="string">
            <text:p text:style-name="P7">479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74/15</text:p>
          </table:table-cell>
          <table:table-cell table:style-name="Tabulka1.B3" office:value-type="string">
            <text:p text:style-name="P1"><text:span text:style-name="T3">1 429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577/1</text:p>
          </table:table-cell>
          <table:table-cell table:style-name="Tabulka1.B3" office:value-type="string">
            <text:p text:style-name="P1"><text:span text:style-name="T3">1 247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607/5</text:p>
          </table:table-cell>
          <table:table-cell table:style-name="Tabulka1.B3" office:value-type="string">
            <text:p text:style-name="P1"><text:span text:style-name="T3">2 437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703/2</text:p>
          </table:table-cell>
          <table:table-cell table:style-name="Tabulka1.B3" office:value-type="string">
            <text:p text:style-name="P7">910</text:p>
          </table:table-cell>
          <table:covered-table-cell/>
        </table:table-row>
        <table:table-row table:style-name="Tabulka1.1">
          <table:table-cell table:style-name="Tabulka1.A3" table:number-rows-spanned="2" office:value-type="string">
            <text:p text:style-name="P5">Jelení u Bruntálu</text:p>
          </table:table-cell>
          <table:table-cell table:style-name="Tabulka1.B3" office:value-type="string">
            <text:p text:style-name="P7">1996/7</text:p>
          </table:table-cell>
          <table:table-cell table:style-name="Tabulka1.B3" office:value-type="string">
            <text:p text:style-name="P7">53</text:p>
          </table:table-cell>
          <table:table-cell table:style-name="Tabulka1.D3" table:number-rows-spanned="2" office:value-type="string">
            <text:p text:style-name="P7">II/452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2234/2</text:p>
          </table:table-cell>
          <table:table-cell table:style-name="Tabulka1.B3" office:value-type="string">
            <text:p text:style-name="P7">514</text:p>
          </table:table-cell>
          <table:covered-table-cell/>
        </table:table-row>
        <table:table-row table:style-name="Tabulka1.1">
          <table:table-cell table:style-name="Tabulka1.A3" table:number-rows-spanned="10" office:value-type="string">
            <text:p text:style-name="P5">Razová</text:p>
          </table:table-cell>
          <table:table-cell table:style-name="Tabulka1.B3" office:value-type="string">
            <text:p text:style-name="P7">1559/12</text:p>
          </table:table-cell>
          <table:table-cell table:style-name="Tabulka1.B3" office:value-type="string">
            <text:p text:style-name="P1"><text:span text:style-name="T3">11 710</text:span></text:p>
          </table:table-cell>
          <table:table-cell table:style-name="Tabulka1.D3" table:number-rows-spanned="10" office:value-type="string">
            <text:p text:style-name="P7">II/452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3703/15</text:p>
          </table:table-cell>
          <table:table-cell table:style-name="Tabulka1.B3" office:value-type="string">
            <text:p text:style-name="P1"><text:span text:style-name="T3">2 304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703/19</text:p>
          </table:table-cell>
          <table:table-cell table:style-name="Tabulka1.B3" office:value-type="string">
            <text:p text:style-name="P1"><text:span text:style-name="T3">2 400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703/23</text:p>
          </table:table-cell>
          <table:table-cell table:style-name="Tabulka1.B3" office:value-type="string">
            <text:p text:style-name="P1"><text:span text:style-name="T3">1 186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703/26</text:p>
          </table:table-cell>
          <table:table-cell table:style-name="Tabulka1.B3" office:value-type="string">
            <text:p text:style-name="P7">19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818/4</text:p>
          </table:table-cell>
          <table:table-cell table:style-name="Tabulka1.B3" office:value-type="string">
            <text:p text:style-name="P7">26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818/5</text:p>
          </table:table-cell>
          <table:table-cell table:style-name="Tabulka1.B3" office:value-type="string">
            <text:p text:style-name="P7">23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818/7</text:p>
          </table:table-cell>
          <table:table-cell table:style-name="Tabulka1.B3" office:value-type="string">
            <text:p text:style-name="P7">5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819/1</text:p>
          </table:table-cell>
          <table:table-cell table:style-name="Tabulka1.B3" office:value-type="string">
            <text:p text:style-name="P7">246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819/3</text:p>
          </table:table-cell>
          <table:table-cell table:style-name="Tabulka1.B3" office:value-type="string">
            <text:p text:style-name="P7">14</text:p>
          </table:table-cell>
          <table:covered-table-cell/>
        </table:table-row>
        <table:table-row table:style-name="Tabulka1.1">
          <table:table-cell table:style-name="Tabulka1.A3" table:number-rows-spanned="2" office:value-type="string">
            <text:p text:style-name="P5">Leskovec nad Moravicí</text:p>
          </table:table-cell>
          <table:table-cell table:style-name="Tabulka1.B3" office:value-type="string">
            <text:p text:style-name="P7">731/6</text:p>
          </table:table-cell>
          <table:table-cell table:style-name="Tabulka1.B3" office:value-type="string">
            <text:p text:style-name="P1"><text:span text:style-name="T3">3 208</text:span></text:p>
          </table:table-cell>
          <table:table-cell table:style-name="Tabulka1.D3" table:number-rows-spanned="2" office:value-type="string">
            <text:p text:style-name="P7">II/452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731/9</text:p>
          </table:table-cell>
          <table:table-cell table:style-name="Tabulka1.B3" office:value-type="string">
            <text:p text:style-name="P7">540</text:p>
          </table:table-cell>
          <table:covered-table-cell/>
        </table:table-row>
        <table:table-row table:style-name="Tabulka1.1">
          <table:table-cell table:style-name="Tabulka1.A31" table:number-rows-spanned="2" office:value-type="string">
            <text:p text:style-name="P5">Nové Heřminovy</text:p>
          </table:table-cell>
          <table:table-cell table:style-name="Tabulka1.B3" office:value-type="string">
            <text:p text:style-name="P7">1816/3</text:p>
          </table:table-cell>
          <table:table-cell table:style-name="Tabulka1.B3" office:value-type="string">
            <text:p text:style-name="P1"><text:span text:style-name="T3">5 859</text:span></text:p>
          </table:table-cell>
          <table:table-cell table:style-name="Tabulka1.D3" office:value-type="string">
            <text:p text:style-name="P7">II/451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2030/2</text:p>
          </table:table-cell>
          <table:table-cell table:style-name="Tabulka1.B3" office:value-type="string">
            <text:p text:style-name="P7">315</text:p>
          </table:table-cell>
          <table:table-cell table:style-name="Tabulka1.D3" office:value-type="string">
            <text:p text:style-name="P7">III/4581</text:p>
          </table:table-cell>
        </table:table-row>
        <table:table-row table:style-name="Tabulka1.1">
          <table:table-cell table:style-name="Tabulka1.A31" table:number-rows-spanned="4" office:value-type="string">
            <text:p text:style-name="P5">Osoblaha</text:p>
          </table:table-cell>
          <table:table-cell table:style-name="Tabulka1.B3" office:value-type="string">
            <text:p text:style-name="P7">4100/3</text:p>
          </table:table-cell>
          <table:table-cell table:style-name="Tabulka1.B3" office:value-type="string">
            <text:p text:style-name="P1"><text:span text:style-name="T3">3 680</text:span></text:p>
          </table:table-cell>
          <table:table-cell table:style-name="Tabulka1.D3" table:number-rows-spanned="2" office:value-type="string">
            <text:p text:style-name="P7">II/457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4100/6</text:p>
          </table:table-cell>
          <table:table-cell table:style-name="Tabulka1.B3" office:value-type="string">
            <text:p text:style-name="P7">232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203/2</text:p>
          </table:table-cell>
          <table:table-cell table:style-name="Tabulka1.B3" office:value-type="string">
            <text:p text:style-name="P7">53</text:p>
          </table:table-cell>
          <table:table-cell table:style-name="Tabulka1.D3" table:number-rows-spanned="2" office:value-type="string">
            <text:p text:style-name="P7">III/45730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4294/4</text:p>
          </table:table-cell>
          <table:table-cell table:style-name="Tabulka1.B3" office:value-type="string">
            <text:p text:style-name="P7">40</text:p>
          </table:table-cell>
          <table:covered-table-cell/>
        </table:table-row>
        <table:table-row table:style-name="Tabulka1.1">
          <table:table-cell table:style-name="Tabulka1.A31" table:number-rows-spanned="4" office:value-type="string">
            <text:p text:style-name="P5">Valšov</text:p>
          </table:table-cell>
          <table:table-cell table:style-name="Tabulka1.B3" office:value-type="string">
            <text:p text:style-name="P7">957/10</text:p>
          </table:table-cell>
          <table:table-cell table:style-name="Tabulka1.B3" office:value-type="string">
            <text:p text:style-name="P7">26</text:p>
          </table:table-cell>
          <table:table-cell table:style-name="Tabulka1.D3" table:number-rows-spanned="4" office:value-type="string">
            <text:p text:style-name="P7">III/45213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1036/3</text:p>
          </table:table-cell>
          <table:table-cell table:style-name="Tabulka1.B3" office:value-type="string">
            <text:p text:style-name="P7">324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036/5</text:p>
          </table:table-cell>
          <table:table-cell table:style-name="Tabulka1.B3" office:value-type="string">
            <text:p text:style-name="P7">144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036/6</text:p>
          </table:table-cell>
          <table:table-cell table:style-name="Tabulka1.B3" office:value-type="string">
            <text:p text:style-name="P7">356</text:p>
          </table:table-cell>
          <table:covered-table-cell/>
        </table:table-row>
        <table:table-row table:style-name="Tabulka1.1">
          <table:table-cell table:style-name="Tabulka1.A3" table:number-rows-spanned="4" office:value-type="string">
            <text:p text:style-name="P5">Tylov</text:p>
          </table:table-cell>
          <table:table-cell table:style-name="Tabulka1.B3" office:value-type="string">
            <text:p text:style-name="P7">790/5</text:p>
          </table:table-cell>
          <table:table-cell table:style-name="Tabulka1.B3" office:value-type="string">
            <text:p text:style-name="P1"><text:span text:style-name="T3">2 934</text:span></text:p>
          </table:table-cell>
          <table:table-cell table:style-name="Tabulka1.D3" table:number-rows-spanned="35" office:value-type="string">
            <text:p text:style-name="P7">III/45213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7">1489/1</text:p>
          </table:table-cell>
          <table:table-cell table:style-name="Tabulka1.B3" office:value-type="string">
            <text:p text:style-name="P1"><text:span text:style-name="T3">8 346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1"><text:span text:style-name="T3">1503</text:span></text:p>
          </table:table-cell>
          <table:table-cell table:style-name="Tabulka1.B3" office:value-type="string">
            <text:p text:style-name="P7">122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504</text:p>
          </table:table-cell>
          <table:table-cell table:style-name="Tabulka1.B3" office:value-type="string">
            <text:p text:style-name="P1"><text:span text:style-name="T3">1 080</text:span></text:p>
          </table:table-cell>
          <table:covered-table-cell/>
        </table:table-row>
        <table:table-row table:style-name="Tabulka1.1">
          <table:table-cell table:style-name="Tabulka1.A31" table:number-rows-spanned="8" office:value-type="string">
            <text:p text:style-name="P5">Nová Pláň</text:p>
          </table:table-cell>
          <table:table-cell table:style-name="Tabulka1.B3" office:value-type="string">
            <text:p text:style-name="P7">401/1</text:p>
          </table:table-cell>
          <table:table-cell table:style-name="Tabulka1.B3" office:value-type="string">
            <text:p text:style-name="P1"><text:span text:style-name="T3">2 297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1/5</text:p>
          </table:table-cell>
          <table:table-cell table:style-name="Tabulka1.B3" office:value-type="string">
            <text:p text:style-name="P1"><text:span text:style-name="T3">4 325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1/7</text:p>
          </table:table-cell>
          <table:table-cell table:style-name="Tabulka1.B3" office:value-type="string">
            <text:p text:style-name="P7">371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1/12</text:p>
          </table:table-cell>
          <table:table-cell table:style-name="Tabulka1.B3" office:value-type="string">
            <text:p text:style-name="P7">323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5/2</text:p>
          </table:table-cell>
          <table:table-cell table:style-name="Tabulka1.B3" office:value-type="string">
            <text:p text:style-name="P7">32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5/3</text:p>
          </table:table-cell>
          <table:table-cell table:style-name="Tabulka1.B3" office:value-type="string">
            <text:p text:style-name="P7">156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5/5</text:p>
          </table:table-cell>
          <table:table-cell table:style-name="Tabulka1.B3" office:value-type="string">
            <text:p text:style-name="P1"><text:span text:style-name="T3">10 495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405/7</text:p>
          </table:table-cell>
          <table:table-cell table:style-name="Tabulka1.B3" office:value-type="string">
            <text:p text:style-name="P7">90</text:p>
          </table:table-cell>
          <table:covered-table-cell/>
        </table:table-row>
        <table:table-row table:style-name="Tabulka1.1">
          <table:table-cell table:style-name="Tabulka1.A31" table:number-rows-spanned="3" office:value-type="string">
            <text:p text:style-name="P5">Karlovec</text:p>
          </table:table-cell>
          <table:table-cell table:style-name="Tabulka1.B3" office:value-type="string">
            <text:p text:style-name="P7">743/1</text:p>
          </table:table-cell>
          <table:table-cell table:style-name="Tabulka1.B3" office:value-type="string">
            <text:p text:style-name="P1"><text:span text:style-name="T3">1 766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743/2</text:p>
          </table:table-cell>
          <table:table-cell table:style-name="Tabulka1.B3" office:value-type="string">
            <text:p text:style-name="P1"><text:span text:style-name="T3">4 509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743/5</text:p>
          </table:table-cell>
          <table:table-cell table:style-name="Tabulka1.B3" office:value-type="string">
            <text:p text:style-name="P7">157</text:p>
          </table:table-cell>
          <table:covered-table-cell/>
        </table:table-row>
        <table:table-row table:style-name="Tabulka1.1">
          <table:table-cell table:style-name="Tabulka1.A31" table:number-rows-spanned="20" office:value-type="string">
            <text:p text:style-name="P5">Roudno</text:p>
          </table:table-cell>
          <table:table-cell table:style-name="Tabulka1.B3" office:value-type="string">
            <text:p text:style-name="P7">938/3</text:p>
          </table:table-cell>
          <table:table-cell table:style-name="Tabulka1.B3" office:value-type="string">
            <text:p text:style-name="P7">445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940/5</text:p>
          </table:table-cell>
          <table:table-cell table:style-name="Tabulka1.B3" office:value-type="string">
            <text:p text:style-name="P7">7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967/7</text:p>
          </table:table-cell>
          <table:table-cell table:style-name="Tabulka1.B3" office:value-type="string">
            <text:p text:style-name="P7">2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984/7</text:p>
          </table:table-cell>
          <table:table-cell table:style-name="Tabulka1.B3" office:value-type="string">
            <text:p text:style-name="P7">602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984/8</text:p>
          </table:table-cell>
          <table:table-cell table:style-name="Tabulka1.B3" office:value-type="string">
            <text:p text:style-name="P7">5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984/9</text:p>
          </table:table-cell>
          <table:table-cell table:style-name="Tabulka1.B3" office:value-type="string">
            <text:p text:style-name="P7">6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111/2</text:p>
          </table:table-cell>
          <table:table-cell table:style-name="Tabulka1.B3" office:value-type="string">
            <text:p text:style-name="P7">388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117/3</text:p>
          </table:table-cell>
          <table:table-cell table:style-name="Tabulka1.B3" office:value-type="string">
            <text:p text:style-name="P7">693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131/3</text:p>
          </table:table-cell>
          <table:table-cell table:style-name="Tabulka1.B3" office:value-type="string">
            <text:p text:style-name="P1"><text:span text:style-name="T3">1 937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187/4</text:p>
          </table:table-cell>
          <table:table-cell table:style-name="Tabulka1.B3" office:value-type="string">
            <text:p text:style-name="P7">158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223/6</text:p>
          </table:table-cell>
          <table:table-cell table:style-name="Tabulka1.B3" office:value-type="string">
            <text:p text:style-name="P7">664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247/2</text:p>
          </table:table-cell>
          <table:table-cell table:style-name="Tabulka1.B3" office:value-type="string">
            <text:p text:style-name="P1"><text:span text:style-name="T3">1 187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250/2</text:p>
          </table:table-cell>
          <table:table-cell table:style-name="Tabulka1.B3" office:value-type="string">
            <text:p text:style-name="P7">76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253/3</text:p>
          </table:table-cell>
          <table:table-cell table:style-name="Tabulka1.B3" office:value-type="string">
            <text:p text:style-name="P1"><text:span text:style-name="T3">3 914</text:span>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295/4</text:p>
          </table:table-cell>
          <table:table-cell table:style-name="Tabulka1.B3" office:value-type="string">
            <text:p text:style-name="P7">437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1556/6</text:p>
          </table:table-cell>
          <table:table-cell table:style-name="Tabulka1.B3" office:value-type="string">
            <text:p text:style-name="P7">27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2863/83</text:p>
          </table:table-cell>
          <table:table-cell table:style-name="Tabulka1.B3" office:value-type="string">
            <text:p text:style-name="P7">369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2863/84</text:p>
          </table:table-cell>
          <table:table-cell table:style-name="Tabulka1.B3" office:value-type="string">
            <text:p text:style-name="P7">2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046/4</text:p>
          </table:table-cell>
          <table:table-cell table:style-name="Tabulka1.B3" office:value-type="string">
            <text:p text:style-name="P7">1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7">3050</text:p>
          </table:table-cell>
          <table:table-cell table:style-name="Tabulka1.B3" office:value-type="string">
            <text:p text:style-name="P1"><text:span text:style-name="T3">1 022</text:span></text:p>
          </table:table-cell>
          <table:covered-table-cell/>
        </table:table-row>
        <table:table-row table:style-name="Tabulka1.1">
          <table:table-cell table:style-name="Tabulka1.A3" table:number-rows-spanned="2" office:value-type="string">
            <text:p text:style-name="P5">Smluvní strany:</text:p>
          </table:table-cell>
          <table:table-cell table:style-name="Tabulka1.B76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6" table:number-columns-spanned="3" office:value-type="string">
            <text:p text:style-name="P12"><text:span text:style-name="T3">Česká republika – Ředitelství silnic a dálnic ČR se sídlem <text:line-break/>Na Pankráci 546/56, Praha 4, Nusle, IČ 65993390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table-cell table:style-name="Tabulka1.A78" table:number-columns-spanned="4" office:value-type="string">
            <text:p text:style-name="P5">Odůvodnění:</text:p>
            <text:p text:style-name="P8">Darování pozemků do vlastnictví kraje pod stavbami silnic. 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9"><text:span text:style-name="T3">2) Nabytí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9"><text:span text:style-name="T3">Středisko </text:span><text:span text:style-name="T3">Frýdek-Místek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9"><text:span text:style-name="T3">Katastrální</text:span><text:span text:style-name="T3"> území</text:span></text:p>
          </table:table-cell>
          <table:table-cell table:style-name="Tabulka2.B3" office:value-type="string">
            <text:p text:style-name="P7">Číslo parcely</text:p>
          </table:table-cell>
          <table:table-cell table:style-name="Tabulka2.B3" office:value-type="string">
            <text:p text:style-name="P1"><text:span text:style-name="T3">Výměra m</text:span><text:span text:style-name="T6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4" office:value-type="string">
            <text:p text:style-name="P5">Frýdek</text:p>
          </table:table-cell>
          <table:table-cell table:style-name="Tabulka2.B4" office:value-type="string">
            <text:p text:style-name="P7">7603/7</text:p>
          </table:table-cell>
          <table:table-cell table:style-name="Tabulka2.B4" office:value-type="string">
            <text:p text:style-name="P7">342</text:p>
          </table:table-cell>
          <table:table-cell table:style-name="Tabulka2.D4" office:value-type="string">
            <text:p text:style-name="P7">II/477</text:p>
          </table:table-cell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9"><text:span text:style-name="T3">Statutární město Frýdek-Místek se sídlem Radniční 1148, Frýdek-Místek, IČ 00296643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3">3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3">Středisko </text:span><text:span text:style-name="T3">Frýdek-Místek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rows-spanned="3" office:value-type="string">
            <text:p text:style-name="P5">Třinec</text:p>
          </table:table-cell>
          <table:table-cell table:style-name="Tabulka2.B4" office:value-type="string">
            <text:p text:style-name="P7">254/2</text:p>
          </table:table-cell>
          <table:table-cell table:style-name="Tabulka2.B4" office:value-type="string">
            <text:p text:style-name="P7">95</text:p>
          </table:table-cell>
          <table:table-cell table:style-name="Tabulka2.D4" office:value-type="string">
            <text:p text:style-name="P7">II/468</text:p>
            <text:p text:style-name="P6">II/476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7">254/3</text:p>
          </table:table-cell>
          <table:table-cell table:style-name="Tabulka2.B4" office:value-type="string">
            <text:p text:style-name="P7">14</text:p>
          </table:table-cell>
          <table:table-cell table:style-name="Tabulka2.D4" table:number-rows-spanned="2" office:value-type="string">
            <text:p text:style-name="P7">II/46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7">254/4</text:p>
          </table:table-cell>
          <table:table-cell table:style-name="Tabulka2.B4" office:value-type="string">
            <text:p text:style-name="P7">8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9"><text:span text:style-name="T3">Město Třinec se sídlem Jablunkovská 160, Třinec, IČ 00297313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11"><text:span text:style-name="T3">Darování pozemků do vlastnictví kraje pod stavbou okružní křižovatky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3">4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9"><text:span text:style-name="T3">Středisko </text:span><text:span text:style-name="T3">Frýdek-Místek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4" table:number-rows-spanned="8" office:value-type="string">
            <text:p text:style-name="P5">Horní Tošanovice</text:p>
          </table:table-cell>
          <table:table-cell table:style-name="Tabulka2.B4" office:value-type="string">
            <text:p text:style-name="P7">775/5</text:p>
          </table:table-cell>
          <table:table-cell table:style-name="Tabulka2.B4" office:value-type="string">
            <text:p text:style-name="P7">67</text:p>
          </table:table-cell>
          <table:table-cell table:style-name="Tabulka2.D4" table:number-rows-spanned="8" office:value-type="string">
            <text:p text:style-name="P7">I/68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7">775/4</text:p>
          </table:table-cell>
          <table:table-cell table:style-name="Tabulka2.B4" office:value-type="string">
            <text:p text:style-name="P7">1 24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7">775/2</text:p>
          </table:table-cell>
          <table:table-cell table:style-name="Tabulka2.B4" office:value-type="string">
            <text:p text:style-name="P7">1 263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7">775/3</text:p>
          </table:table-cell>
          <table:table-cell table:style-name="Tabulka2.B4" office:value-type="string">
            <text:p text:style-name="P7">645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1"><text:span text:style-name="T3">775/6</text:span></text:p>
          </table:table-cell>
          <table:table-cell table:style-name="Tabulka2.B4" office:value-type="string">
            <text:p text:style-name="P7">8 086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7">část 821/1</text:p>
          </table:table-cell>
          <table:table-cell table:style-name="Tabulka2.B4" office:value-type="string">
            <text:p text:style-name="P7">180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7">část 821/3</text:p>
          </table:table-cell>
          <table:table-cell table:style-name="Tabulka2.B4" office:value-type="string">
            <text:p text:style-name="P7">1 489</text:p>
          </table:table-cell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7">821/2</text:p>
          </table:table-cell>
          <table:table-cell table:style-name="Tabulka2.B4" office:value-type="string">
            <text:p text:style-name="P7">133</text:p>
          </table:table-cell>
          <table:covered-table-cell/>
        </table:table-row>
        <table:table-row table:style-name="Tabulka2.1">
          <table:table-cell table:style-name="Tabulka2.A4" table:number-rows-spanned="2" office:value-type="string">
            <text:p text:style-name="P5">Smluvní strany:</text:p>
          </table:table-cell>
          <table:table-cell table:style-name="Tabulka2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9"><text:span text:style-name="T3">Ředitelství silnic a dálnic ČR 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5">Odůvodnění:</text:p>
            <text:p text:style-name="P11"><text:span text:style-name="T3">Darování pozemků do vlastnictví kraje pod částí stavby silnice I/68 schválené usnesením č. 25/1058/1 ze dne 30. 9. 2004 k zařazení do silniční sítě kraje.</text:span></text:p>
            <text:p text:style-name="P8">Pro majetkové vypořádání dvou pozemků je zpracován geometrický plán.</text:p>
            <text:p text:style-name="P11"><text:span text:style-name="T3">Předmětem nabytí z pozemku parcela č. 821/1 je nově vzniklá parcela č. 821/8 <text:line-break/>o výměře 180 m</text:span><text:span text:style-name="T6">2</text:span><text:span text:style-name="T3">.</text:span></text:p>
            <text:p text:style-name="P11"><text:span text:style-name="T3">Předmětem nabytí z pozemku parcela č. 821/3 je nově vzniklá parcela č. 821/9 <text:line-break/>o výměře 1 489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ulka3" table:style-name="Tabulka3">
        <table:table-column table:style-name="Tabulka3.A" table:number-columns-repeated="3"/>
        <table:table-column table:style-name="Tabulka3.D"/>
        <text:soft-page-break/>
        <table:table-row table:style-name="Tabulka3.1">
          <table:table-cell table:style-name="Tabulka3.A1" table:number-columns-spanned="4" office:value-type="string">
            <text:p text:style-name="P9"><text:span text:style-name="T3">5) Naby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Středisko </text:span><text:span text:style-name="T3">Karviná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9"><text:span text:style-name="T3">Katastrální</text:span><text:span text:style-name="T3"> území</text:span></text:p>
          </table:table-cell>
          <table:table-cell table:style-name="Tabulka3.B3" office:value-type="string">
            <text:p text:style-name="P7">Číslo parcely</text:p>
          </table:table-cell>
          <table:table-cell table:style-name="Tabulka3.B3" office:value-type="string">
            <text:p text:style-name="P1"><text:span text:style-name="T3">Výměra m</text:span><text:span text:style-name="T6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able:table-row table:style-name="Tabulka3.1">
          <table:table-cell table:style-name="Tabulka3.A4" office:value-type="string">
            <text:p text:style-name="P5">Orlová</text:p>
          </table:table-cell>
          <table:table-cell table:style-name="Tabulka3.B4" office:value-type="string">
            <text:p text:style-name="P1"><text:span text:style-name="T3">2139</text:span></text:p>
          </table:table-cell>
          <table:table-cell table:style-name="Tabulka3.B4" office:value-type="string">
            <text:p text:style-name="P7">677</text:p>
          </table:table-cell>
          <table:table-cell table:style-name="Tabulka3.D4" office:value-type="string">
            <text:p text:style-name="P7">II/474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9"><text:span text:style-name="T3">Město Orlová se sídlem Osvobození 796, Orlová-Lutyně, <text:line-break/>IČ 00297577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6</text:span><text:span text:style-name="T3">) Nabytí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Střed</text:span><text:span text:style-name="T3">isko Karviná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5">Nový Bohumín</text:p>
          </table:table-cell>
          <table:table-cell table:style-name="Tabulka3.B4" office:value-type="string">
            <text:p text:style-name="P7">2550/8</text:p>
          </table:table-cell>
          <table:table-cell table:style-name="Tabulka3.B4" office:value-type="string">
            <text:p text:style-name="P7">212</text:p>
          </table:table-cell>
          <table:table-cell table:style-name="Tabulka3.D4" office:value-type="string">
            <text:p text:style-name="P7">III/46816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9"><text:span text:style-name="T3">Město Bohumín se sídlem Masarykova 158, Bohumín, <text:line-break/>IČ 00297569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1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7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Středisko </text:span><text:span text:style-name="T3">Op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5">Neplachovice</text:p>
          </table:table-cell>
          <table:table-cell table:style-name="Tabulka3.B4" office:value-type="string">
            <text:p text:style-name="P7">829/1</text:p>
          </table:table-cell>
          <table:table-cell table:style-name="Tabulka3.B4" office:value-type="string">
            <text:p text:style-name="P7">1 752</text:p>
          </table:table-cell>
          <table:table-cell table:style-name="Tabulka3.D4" office:value-type="string">
            <text:p text:style-name="P7">III/01127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9"><text:span text:style-name="T3">Obec Neplachovice se sídlem Na Návsi 16, Neplachovice, IČ 00561193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1"><text:span text:style-name="T3">Darování části pozemku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829/1 je nově vzniklá parcela č. 829/4 <text:line-break/>o výměře 1 752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8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9"><text:span text:style-name="T3">Středisko </text:span><text:span text:style-name="T3">Op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4" office:value-type="string">
            <text:p text:style-name="P9"><text:span text:style-name="T3">Nepla</text:span><text:span text:style-name="T3">chovice</text:span></text:p>
          </table:table-cell>
          <table:table-cell table:style-name="Tabulka3.B4" office:value-type="string">
            <text:p text:style-name="P7">847</text:p>
          </table:table-cell>
          <table:table-cell table:style-name="Tabulka3.B4" office:value-type="string">
            <text:p text:style-name="P7">1 176</text:p>
          </table:table-cell>
          <table:table-cell table:style-name="Tabulka3.D4" office:value-type="string">
            <text:p text:style-name="P7">III/01127</text:p>
          </table:table-cell>
        </table:table-row>
        <table:table-row table:style-name="Tabulka3.1">
          <table:table-cell table:style-name="Tabulka3.A4" table:number-rows-spanned="2" office:value-type="string">
            <text:p text:style-name="P5">Smluvní strany:</text:p>
          </table:table-cell>
          <table:table-cell table:style-name="Tabulka3.B5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9"><text:span text:style-name="T3">Česká republika – Ředitelství silnic a dálnic ČR se sídlem Na Pankráci 546/56, Praha 4, IČ 6599339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5">Odůvodnění:</text:p>
            <text:p text:style-name="P11"><text:span text:style-name="T3">Darování části pozemku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847 je nově vzniklá parcela č. 847/2 <text:s/><text:line-break/>o výměře 1 176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9"><text:span text:style-name="T3">9) Nabytí částí pozemků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9"><text:span text:style-name="T3">Středisko </text:span><text:span text:style-name="T3">Nový Jičín</text:span>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9"><text:span text:style-name="T3">Katastrální</text:span><text:span text:style-name="T3"> území</text:span></text:p>
          </table:table-cell>
          <table:table-cell table:style-name="Tabulka4.B3" office:value-type="string">
            <text:p text:style-name="P7">Číslo parcely</text:p>
          </table:table-cell>
          <table:table-cell table:style-name="Tabulka4.B3" office:value-type="string">
            <text:p text:style-name="P1"><text:span text:style-name="T3">Výměra m</text:span><text:span text:style-name="T6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4" table:number-rows-spanned="4" office:value-type="string">
            <text:p text:style-name="P5">Příbor</text:p>
          </table:table-cell>
          <table:table-cell table:style-name="Tabulka4.B4" office:value-type="string">
            <text:p text:style-name="P7">158</text:p>
          </table:table-cell>
          <table:table-cell table:style-name="Tabulka4.B4" office:value-type="string">
            <text:p text:style-name="P7">33</text:p>
          </table:table-cell>
          <table:table-cell table:style-name="Tabulka4.D4" table:number-rows-spanned="4" office:value-type="string">
            <text:p text:style-name="P7">III/04823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7">949</text:p>
          </table:table-cell>
          <table:table-cell table:style-name="Tabulka4.B4" office:value-type="string">
            <text:p text:style-name="P7">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7">952/2</text:p>
          </table:table-cell>
          <table:table-cell table:style-name="Tabulka4.B4" office:value-type="string">
            <text:p text:style-name="P7">6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7">952/3</text:p>
          </table:table-cell>
          <table:table-cell table:style-name="Tabulka4.B4" office:value-type="string">
            <text:p text:style-name="P7">8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8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8" table:number-columns-spanned="3" office:value-type="string">
            <text:p text:style-name="P9"><text:span text:style-name="T3">Město Příbor se sídlem Náměstí S. Freuda 19, Příbor, IČ 00298328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4.1">
          <table:table-cell table:style-name="Tabulka4.A10" table:number-columns-spanned="4" office:value-type="string">
            <text:p text:style-name="P5">Odůvodnění:</text:p>
            <text:p text:style-name="P11"><text:span text:style-name="T3">Darování částí pozemků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158 je díl „h“ o výměře 33 m</text:span><text:span text:style-name="T6">2</text:span><text:span text:style-name="T3">. </text:span></text:p>
            <text:p text:style-name="P11"><text:span text:style-name="T3">Předmětem nabytí z pozemku parcela č. 949 je díl „g“ o výměře 9 m</text:span><text:span text:style-name="T6">2</text:span><text:span text:style-name="T3">. </text:span></text:p>
            <text:p text:style-name="P11"><text:span text:style-name="T3">Předmětem nabytí z pozemku parcela č. 952/2 je díl „f“ o výměře 64 m</text:span><text:span text:style-name="T6">2</text:span><text:span text:style-name="T3">. </text:span></text:p>
            <text:p text:style-name="P11"><text:span text:style-name="T3">Předmětem nabytí z pozemku parcela č. 952/3 je díl „e“ o výměře 8 m</text:span><text:span text:style-name="T6">2</text:span><text:span text:style-name="T3">. </text:span></text:p>
            <text:p text:style-name="P11"><text:span text:style-name="T3">Všechny uvedené díly se sloučí do nově vzniklé parcely č. 3281/1.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9"><text:span text:style-name="T3">10) Nabytí </text:span><text:span text:style-name="T3">části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9"><text:span text:style-name="T3">Středisko </text:span><text:span text:style-name="T3">Op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4" office:value-type="string">
            <text:p text:style-name="P5">Vítkov</text:p>
          </table:table-cell>
          <table:table-cell table:style-name="Tabulka4.B4" office:value-type="string">
            <text:p text:style-name="P7">746</text:p>
          </table:table-cell>
          <table:table-cell table:style-name="Tabulka4.B4" office:value-type="string">
            <text:p text:style-name="P7">880</text:p>
          </table:table-cell>
          <table:table-cell table:style-name="Tabulka4.D4" office:value-type="string">
            <text:p text:style-name="P7">III/4621</text:p>
          </table:table-cell>
        </table:table-row>
        <table:table-row table:style-name="Tabulka4.1">
          <table:table-cell table:style-name="Tabulka4.A4" table:number-rows-spanned="2" office:value-type="string">
            <text:p text:style-name="P5">Smluvní strany:</text:p>
          </table:table-cell>
          <table:table-cell table:style-name="Tabulka4.B8" table:number-columns-spanned="3" office:value-type="string">
            <text:p text:style-name="P9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8" table:number-columns-spanned="3" office:value-type="string">
            <text:p text:style-name="P9"><text:span text:style-name="T3">Město Vítkov se sídlem náměstí Jana Zajíce 7, Vítkov, <text:line-break/>IČ 00300870 –</text:span><text:span text:style-name="T2"> </text:span><text:span text:style-name="T3">jako dárce </text:span></text:p>
          </table:table-cell>
          <table:covered-table-cell/>
          <table:covered-table-cell/>
        </table:table-row>
        <table:table-row table:style-name="Tabulka4.1">
          <table:table-cell table:style-name="Tabulka4.A10" table:number-columns-spanned="4" office:value-type="string">
            <text:p text:style-name="P5">Odůvodnění:</text:p>
            <text:p text:style-name="P11"><text:span text:style-name="T3">Darování části pozemku do vlastnictví kraje pod stavbou silnice.</text:span></text:p>
            <text:p text:style-name="P8">Pro majetkové vypořádání je zpracován geometrický plán.</text:p>
            <text:p text:style-name="P11"><text:span text:style-name="T3">Předmětem nabytí z pozemku parcela č. 746 je nově vzniklá parcela č. 746/1 <text:s/><text:line-break/>o výměře 880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><text:span text:style-name="T2">b) <text:s/>Nabytí nemovitostí koupí</text:span></text:p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9"><text:span text:style-name="T3">1) Nabytí pozemku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9"><text:span text:style-name="T3">Středisko </text:span><text:span text:style-name="T3">Bruntál </text:span><text:span text:style-name="T5"><text:s/>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9"><text:span text:style-name="T3">Katastrální</text:span><text:span text:style-name="T3"> území</text:span></text:p>
          </table:table-cell>
          <table:table-cell table:style-name="Tabulka5.B3" office:value-type="string">
            <text:p text:style-name="P7">Číslo parcely</text:p>
          </table:table-cell>
          <table:table-cell table:style-name="Tabulka5.B3" office:value-type="string">
            <text:p text:style-name="P1"><text:span text:style-name="T3">Výměra m</text:span><text:span text:style-name="T6">2</text:span></text:p>
          </table:table-cell>
          <table:table-cell table:style-name="Tabulka5.D3" office:value-type="string">
            <text:p text:style-name="P1"><text:span text:style-name="T3">Silnice číslo</text:span></text:p>
          </table:table-cell>
        </table:table-row>
        <table:table-row table:style-name="Tabulka5.1">
          <table:table-cell table:style-name="Tabulka5.A4" office:value-type="string">
            <text:p text:style-name="P5">Jindřichov <text:line-break/>ve Slezsku</text:p>
          </table:table-cell>
          <table:table-cell table:style-name="Tabulka5.B4" office:value-type="string">
            <text:p text:style-name="P7">st. 717</text:p>
          </table:table-cell>
          <table:table-cell table:style-name="Tabulka5.B4" office:value-type="string">
            <text:p text:style-name="P7">44</text:p>
          </table:table-cell>
          <table:table-cell table:style-name="Tabulka5.D4" office:value-type="string">
            <text:p text:style-name="P1"><text:span text:style-name="T3">cestmistrovství Jindřichov</text:span></text:p>
          </table:table-cell>
        </table:table-row>
        <table:table-row table:style-name="Tabulka5.1">
          <table:table-cell table:style-name="Tabulka5.A4" table:number-rows-spanned="2" office:value-type="string">
            <text:p text:style-name="P5">Smluvní strany:</text:p>
          </table:table-cell>
          <table:table-cell table:style-name="Tabulka5.B5" table:number-columns-spanned="3" office:value-type="string">
            <text:p text:style-name="P9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12"><text:span text:style-name="T3">Česká republika – Správa železniční dopravní cesty, státní organizace se sídlem Dlážděná 1003/7, Praha 1, Nové Město, </text:span><text:soft-page-break/><text:span text:style-name="T3"><text:line-break/>IČ 70994234</text:span><text:span text:style-name="T5"> </text:span><text:span text:style-name="T3">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1"><text:span text:style-name="T3">Koupě pozemku do vlastnictví kraje pod částí objektu skladu cestmistrovství.</text:span></text:p>
            <text:p text:style-name="P11"><text:span text:style-name="T3">Kupní cena bude stanovena znaleckým posudkem dle vyhlášky o oceňování majetku. 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9"><text:span text:style-name="T3">2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5">Středisko Frýdek-Místek <text:s/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table:number-rows-spanned="3" office:value-type="string">
            <text:p text:style-name="P5">Morávka</text:p>
          </table:table-cell>
          <table:table-cell table:style-name="Tabulka5.B4" office:value-type="string">
            <text:p text:style-name="P7">3000/1</text:p>
          </table:table-cell>
          <table:table-cell table:style-name="Tabulka5.B4" office:value-type="string">
            <text:p text:style-name="P7">198</text:p>
          </table:table-cell>
          <table:table-cell table:style-name="Tabulka5.D4" table:number-rows-spanned="3" office:value-type="string">
            <text:p text:style-name="P7">III/4774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7">3005</text:p>
          </table:table-cell>
          <table:table-cell table:style-name="Tabulka5.B4" office:value-type="string">
            <text:p text:style-name="P7">1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7">3008/1</text:p>
          </table:table-cell>
          <table:table-cell table:style-name="Tabulka5.B4" office:value-type="string">
            <text:p text:style-name="P7">123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5">Smluvní strany:</text:p>
          </table:table-cell>
          <table:table-cell table:style-name="Tabulka5.B5" table:number-columns-spanned="3" office:value-type="string">
            <text:p text:style-name="P9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9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1"><text:span text:style-name="T3">Koupě částí pozemků do vlastnictví kraje pod stavbou silnice.</text:span></text:p>
            <text:p text:style-name="P8">Pro majetkové vypořádání je zpracován geometrický plán.</text:p>
            <text:p text:style-name="P11"><text:span text:style-name="T3">Předmětem nabytí z pozemku parcela č. 3000/1 je nově vzniklá parcela č. 3000/4 <text:line-break/>o výměře 109 m</text:span><text:span text:style-name="T6">2</text:span><text:span text:style-name="T3">.</text:span></text:p>
            <text:p text:style-name="P11"><text:span text:style-name="T3">Dále předmětem nabytí z pozemku 3000/1 je díl „a“ o výměře 89 m</text:span><text:span text:style-name="T6">2</text:span><text:span text:style-name="T3"> a z pozemku 3005 díl „b“ o výměře 1 m</text:span><text:span text:style-name="T6">2</text:span><text:span text:style-name="T3">, oba díly se sloučí do nově vzniklé parcely č. 3000/5 <text:line-break/>o celkové výměře 90 m</text:span><text:span text:style-name="T6">2</text:span><text:span text:style-name="T3">.</text:span></text:p>
            <text:p text:style-name="P11"><text:span text:style-name="T3">Předmětem nabytí z pozemku parcela č. 3008/1 je nově vzniklá parcela č. 3008/7 <text:line-break/>o výměře 123 m</text:span><text:span text:style-name="T6">2</text:span><text:span text:style-name="T3">.</text:span></text:p>
            <text:p text:style-name="P11"><text:span text:style-name="T3">Kupní cena 12.880 Kč stanovena dle vyhlášky o oceňování majetku.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9"><text:span text:style-name="T3">3</text:span><text:span text:style-name="T3">) Nabytí částí pozemků koupí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9"><text:span text:style-name="T3">Středisko </text:span><text:span text:style-name="T3">Frýdek-Místek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4" table:number-rows-spanned="2" office:value-type="string">
            <text:p text:style-name="P5">Bruzovice</text:p>
          </table:table-cell>
          <table:table-cell table:style-name="Tabulka5.B4" office:value-type="string">
            <text:p text:style-name="P7">205</text:p>
          </table:table-cell>
          <table:table-cell table:style-name="Tabulka5.B4" office:value-type="string">
            <text:p text:style-name="P7">21</text:p>
          </table:table-cell>
          <table:table-cell table:style-name="Tabulka5.D4" table:number-rows-spanned="2" office:value-type="string">
            <text:p text:style-name="P7">III/473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7">206</text:p>
          </table:table-cell>
          <table:table-cell table:style-name="Tabulka5.B4" office:value-type="string">
            <text:p text:style-name="P7">29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5">Smluvní strany:</text:p>
          </table:table-cell>
          <table:table-cell table:style-name="Tabulka5.B5" table:number-columns-spanned="3" office:value-type="string">
            <text:p text:style-name="P9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5" table:number-columns-spanned="3" office:value-type="string">
            <text:p text:style-name="P9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5.1">
          <table:table-cell table:style-name="Tabulka5.A7" table:number-columns-spanned="4" office:value-type="string">
            <text:p text:style-name="P5">Odůvodnění:</text:p>
            <text:p text:style-name="P11"><text:span text:style-name="T3">Koupě částí pozemků do vlastnictví kraje pod stavbou opěrné zdi podél silnice.</text:span></text:p>
            <text:p text:style-name="P8">Pro majetkové vypořádání je zpracován geometrický plán.</text:p>
            <text:p text:style-name="P11"><text:span text:style-name="T3">Předmětem nabytí z pozemku parcela č. 205 je díl „a“ o výměře 21 m</text:span><text:span text:style-name="T6">2</text:span><text:span text:style-name="T3"> a z pozemku č. 206 díl „b“ o výměře 29 m</text:span><text:span text:style-name="T6">2</text:span><text:span text:style-name="T3">, oba díly se sloučí do nově vzniklé parcely č. 206/2 <text:line-break/>o celkové výměře 50 m</text:span><text:span text:style-name="T6">2</text:span><text:span text:style-name="T3">. </text:span></text:p>
            <text:p text:style-name="P11"><text:span text:style-name="T3">Kupní cena 2.000 Kč stanovena dle vyhlášky o oceňování majetku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9"><text:span text:style-name="T3">4) Nabytí částí pozemku koupí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9"><text:span text:style-name="T3">Středisko </text:span><text:span text:style-name="T3">Karviná <text:s/>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9"><text:span text:style-name="T3">Katastrální</text:span><text:span text:style-name="T3"> území</text:span></text:p>
          </table:table-cell>
          <table:table-cell table:style-name="Tabulka6.B3" office:value-type="string">
            <text:p text:style-name="P7">Číslo parcely</text:p>
          </table:table-cell>
          <table:table-cell table:style-name="Tabulka6.B3" office:value-type="string">
            <text:p text:style-name="P1"><text:span text:style-name="T3">Výměra m</text:span><text:span text:style-name="T6">2</text:span></text:p>
          </table:table-cell>
          <table:table-cell table:style-name="Tabulka6.D3" office:value-type="string">
            <text:p text:style-name="P1"><text:span text:style-name="T3">Silnice číslo </text:span></text:p>
          </table:table-cell>
        </table:table-row>
        <table:table-row table:style-name="Tabulka6.1">
          <table:table-cell table:style-name="Tabulka6.A4" office:value-type="string">
            <text:p text:style-name="P5">Stonava</text:p>
          </table:table-cell>
          <table:table-cell table:style-name="Tabulka6.B4" office:value-type="string">
            <text:p text:style-name="P7">997/13</text:p>
          </table:table-cell>
          <table:table-cell table:style-name="Tabulka6.B4" office:value-type="string">
            <text:p text:style-name="P7">6 141</text:p>
          </table:table-cell>
          <table:table-cell table:style-name="Tabulka6.D4" office:value-type="string">
            <text:p text:style-name="P7">II/475</text:p>
          </table:table-cell>
        </table:table-row>
        <table:table-row table:style-name="Tabulka6.1">
          <table:table-cell table:style-name="Tabulka6.A4" table:number-rows-spanned="2" office:value-type="string">
            <text:p text:style-name="P5">Smluvní strany:</text:p>
          </table:table-cell>
          <table:table-cell table:style-name="Tabulka6.B5" table:number-columns-spanned="3" office:value-type="string">
            <text:p text:style-name="P9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9"><text:span text:style-name="T3">********** –</text:span><text:span text:style-name="T2"> </text:span><text:span text:style-name="T3">jako prodávající </text:span>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5">Odůvodnění:</text:p>
            <text:p text:style-name="P11"><text:span text:style-name="T3">Koupě pozemku do vlastnictví kraje pod stavbou silnice.</text:span></text:p>
            <text:p text:style-name="P11"><text:span text:style-name="T3">Kupní cena bude stanovena znaleckým posudkem dle vyhlášky o oceňování </text:span><text:soft-page-break/><text:span text:style-name="T3">majetku, min. 50 Kč/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7/436 – Příloha č. 3 <text:s text:c="54"/>Strana </text:span><text:span text:style-name="Page_20_Number"><text:page-number text:select-page="current">7</text:page-number></text:span></text:p>
        <text:p text:style-name="MP2">Počet stran přílohy: 7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10-23T10:48:00</meta:creation-date>
    <dc:date>2009-11-02T15:47:08</dc:date>
    <meta:print-date>2009-10-16T10:11:00</meta:print-date>
    <meta:editing-cycles>3</meta:editing-cycles>
    <meta:editing-duration>PT00H13M14S</meta:editing-duration>
    <meta:generator>OpenOffice.org/3.0$Unix OpenOffice.org_project/300m21$Build-9319</meta:generator>
    <meta:document-statistic meta:table-count="6" meta:image-count="0" meta:object-count="0" meta:page-count="7" meta:paragraph-count="402" meta:word-count="1275" meta:character-count="7625"/>
    <meta:user-defined meta:name="Informace 1"/>
    <meta:user-defined meta:name="Informace 2"/>
    <meta:user-defined meta:name="Informace 3"/>
    <meta:user-defined meta:name="Informace 4"/>
  </office:meta>
</office:document-meta>
</file>