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1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1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1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Header">
      <style:paragraph-properties fo:line-height="0.494cm"/>
    </style:style>
    <style:style style:name="P11" style:family="paragraph" style:parent-style-name="Header">
      <style:paragraph-properties fo:line-height="0.494cm"/>
      <style:text-properties style:font-name="Tahoma" style:font-name-complex="Tahoma"/>
    </style:style>
    <style:style style:name="P12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style:text-position="super 58%" style:font-name="Tahoma" style:font-name-complex="Tahoma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pecifikace nemovitostí určených k převodu nemovitostí z vlastnictví kraje darem</text:span></text:p>
      <text:p text:style-name="P9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Převod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</text:span><text:span text:style-name="T4"> </text:span><text:span text:style-name="T3">Frýdek-Místek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2"><text:span text:style-name="T3">Výměra m</text:span><text:span text:style-name="T5">2</text:span></text:p>
          </table:table-cell>
          <table:table-cell table:style-name="Tabulka1.D3" office:value-type="string">
            <text:p text:style-name="P2"><text:span text:style-name="T3">Silnice číslo </text:span></text:p>
          </table:table-cell>
        </table:table-row>
        <table:table-row table:style-name="Tabulka1.1">
          <table:table-cell table:style-name="Tabulka1.A4" table:number-rows-spanned="7" office:value-type="string">
            <text:p text:style-name="P5">Frýdek</text:p>
          </table:table-cell>
          <table:table-cell table:style-name="Tabulka1.B4" office:value-type="string">
            <text:p text:style-name="P2"><text:span text:style-name="T3">7602/2</text:span></text:p>
          </table:table-cell>
          <table:table-cell table:style-name="Tabulka1.B4" office:value-type="string">
            <text:p text:style-name="P4">437</text:p>
          </table:table-cell>
          <table:table-cell table:style-name="Tabulka1.D4" table:number-rows-spanned="7" office:value-type="string">
            <text:p text:style-name="P4">II/477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7602/4</text:p>
          </table:table-cell>
          <table:table-cell table:style-name="Tabulka1.B4" office:value-type="string">
            <text:p text:style-name="P4">5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7602/5</text:p>
          </table:table-cell>
          <table:table-cell table:style-name="Tabulka1.B4" office:value-type="string">
            <text:p text:style-name="P4">18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7602/6</text:p>
          </table:table-cell>
          <table:table-cell table:style-name="Tabulka1.B4" office:value-type="string">
            <text:p text:style-name="P4">184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7602/7</text:p>
          </table:table-cell>
          <table:table-cell table:style-name="Tabulka1.B4" office:value-type="string">
            <text:p text:style-name="P4">41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7602/10</text:p>
          </table:table-cell>
          <table:table-cell table:style-name="Tabulka1.B4" office:value-type="string">
            <text:p text:style-name="P4">1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7602/11</text:p>
          </table:table-cell>
          <table:table-cell table:style-name="Tabulka1.B4" office:value-type="string">
            <text:p text:style-name="P4">17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11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1" table:number-columns-spanned="3" office:value-type="string">
            <text:p text:style-name="P1"><text:span text:style-name="T3">Statutární město Frýdek-Místek se sídlem Radniční 1148, Frýdek-Místek, IČ 00296643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13" table:number-columns-spanned="4" office:value-type="string">
            <text:p text:style-name="P5">Odůvodnění:</text:p>
            <text:p text:style-name="Standard"><text:span text:style-name="T3">Darování pozemků z vlastnictví kraje pod stavbami chodníků a dopravních ostrůvků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2</text:span><text:span text:style-name="T3">) Převod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</text:span><text:span text:style-name="T4"> </text:span><text:span text:style-name="T3">Frýdek-Místek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table:number-rows-spanned="3" office:value-type="string">
            <text:p text:style-name="P5">Třinec</text:p>
          </table:table-cell>
          <table:table-cell table:style-name="Tabulka1.B4" office:value-type="string">
            <text:p text:style-name="P4">2205/19</text:p>
          </table:table-cell>
          <table:table-cell table:style-name="Tabulka1.B4" office:value-type="string">
            <text:p text:style-name="P4">20</text:p>
          </table:table-cell>
          <table:table-cell table:style-name="Tabulka1.D4" table:number-rows-spanned="3" office:value-type="string">
            <text:p text:style-name="P4">II/46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2205/20</text:p>
          </table:table-cell>
          <table:table-cell table:style-name="Tabulka1.B4" office:value-type="string">
            <text:p text:style-name="P4">87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2205/21</text:p>
          </table:table-cell>
          <table:table-cell table:style-name="Tabulka1.B4" office:value-type="string">
            <text:p text:style-name="P4">83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11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1" table:number-columns-spanned="3" office:value-type="string">
            <text:p text:style-name="P1"><text:span text:style-name="T3">Město Třinec se sídlem Jablunkovská 160, Třinec, IČ 00297313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13" table:number-columns-spanned="4" office:value-type="string">
            <text:p text:style-name="P5">Odůvodnění:</text:p>
            <text:p text:style-name="Standard"><text:span text:style-name="T3">Darování pozemků z vlastnictví kraje pod stavbou okružní křižovatky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3</text:span><text:span text:style-name="T3">) Převod částí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</text:span><text:span text:style-name="T4"> </text:span><text:span text:style-name="T3">Frýdek-Místek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5">Frýdek</text:p>
          </table:table-cell>
          <table:table-cell table:style-name="Tabulka1.B4" office:value-type="string">
            <text:p text:style-name="P4">7603/1</text:p>
          </table:table-cell>
          <table:table-cell table:style-name="Tabulka1.B4" office:value-type="string">
            <text:p text:style-name="P4">196</text:p>
          </table:table-cell>
          <table:table-cell table:style-name="Tabulka1.D4" office:value-type="string">
            <text:p text:style-name="P4">II/648</text:p>
          </table:table-cell>
        </table:table-row>
        <table:table-row table:style-name="Tabulka1.1">
          <table:table-cell table:style-name="Tabulka1.A4" table:number-rows-spanned="2" office:value-type="string">
            <text:p text:style-name="P5">Smluvní strany:</text:p>
          </table:table-cell>
          <table:table-cell table:style-name="Tabulka1.B11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1" table:number-columns-spanned="3" office:value-type="string">
            <text:p text:style-name="P1"><text:span text:style-name="T3">Statutární město Frýdek-Místek se sídlem Radniční 1148, Frýdek-Místek, IČ 00296643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1.1">
          <table:table-cell table:style-name="Tabulka1.A13" table:number-columns-spanned="4" office:value-type="string">
            <text:p text:style-name="P5">Odůvodnění:</text:p>
            <text:p text:style-name="Standard"><text:span text:style-name="T3">Darování částí pozemku z vlastnictví kraje pod stavbou chodníku.</text:span></text:p>
            <text:p text:style-name="P3">Pro majetkové vypořádání je zpracován geometrický plán.</text:p>
            <text:p text:style-name="Standard"><text:span text:style-name="T3">Předmětem převodu z pozemku parcela č. 7603/1 jsou nově vzniklé parcely č. 7603/11 výměře 63 m</text:span><text:span text:style-name="T5">2</text:span><text:span text:style-name="T3"> a č. 7603/12 výměře 133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3">4) Převod pozemků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4"> </text:span><text:span text:style-name="T3">Karviná </text:span></text:p>
          </table:table-cell>
          <table:covered-table-cell/>
          <table:covered-table-cell/>
          <table:covered-table-cell/>
        </table:table-row>
        <text:soft-page-break/>
        <table:table-row table:style-name="Tabulka2.3">
          <table:table-cell table:style-name="Tabulka2.A3" office:value-type="string">
            <text:p text:style-name="P1"><text:span text:style-name="T3">Katastrální</text:span><text:span text:style-name="T3"> území</text:span>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2"><text:span text:style-name="T3">Výměra m</text:span><text:span text:style-name="T5">2</text:span></text:p>
          </table:table-cell>
          <table:table-cell table:style-name="Tabulka2.D3" office:value-type="string">
            <text:p text:style-name="P2"><text:span text:style-name="T3">Silnice číslo </text:span></text:p>
          </table:table-cell>
        </table:table-row>
        <table:table-row table:style-name="Tabulka2.1">
          <table:table-cell table:style-name="Tabulka2.A4" table:number-rows-spanned="8" office:value-type="string">
            <text:p text:style-name="P5">Petrovice u Karviné</text:p>
          </table:table-cell>
          <table:table-cell table:style-name="Tabulka2.B4" office:value-type="string">
            <text:p text:style-name="P4">848/2</text:p>
          </table:table-cell>
          <table:table-cell table:style-name="Tabulka2.B4" office:value-type="string">
            <text:p text:style-name="P4">154</text:p>
          </table:table-cell>
          <table:table-cell table:style-name="Tabulka2.D4" table:number-rows-spanned="8" office:value-type="string">
            <text:p text:style-name="P4">III/4689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848/3</text:p>
          </table:table-cell>
          <table:table-cell table:style-name="Tabulka2.B4" office:value-type="string">
            <text:p text:style-name="P4">6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848/4</text:p>
          </table:table-cell>
          <table:table-cell table:style-name="Tabulka2.B4" office:value-type="string">
            <text:p text:style-name="P4">1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847/13</text:p>
          </table:table-cell>
          <table:table-cell table:style-name="Tabulka2.B4" office:value-type="string">
            <text:p text:style-name="P4">23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847/15</text:p>
          </table:table-cell>
          <table:table-cell table:style-name="Tabulka2.B4" office:value-type="string">
            <text:p text:style-name="P4">80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847/16</text:p>
          </table:table-cell>
          <table:table-cell table:style-name="Tabulka2.B4" office:value-type="string">
            <text:p text:style-name="P4">1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848/7</text:p>
          </table:table-cell>
          <table:table-cell table:style-name="Tabulka2.B4" office:value-type="string">
            <text:p text:style-name="P4">53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847/18</text:p>
          </table:table-cell>
          <table:table-cell table:style-name="Tabulka2.B4" office:value-type="string">
            <text:p text:style-name="P4">29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12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2" table:number-columns-spanned="3" office:value-type="string">
            <text:p text:style-name="P1"><text:span text:style-name="T3">Obec Petrovice u Karviné se sídlem Petrovice u Karviné 251, <text:line-break/>IČ 00297585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14" table:number-columns-spanned="4" office:value-type="string">
            <text:p text:style-name="P5">Odůvodnění:</text:p>
            <text:p text:style-name="Standard"><text:span text:style-name="T3">Darování pozemků z vlastnictví kraje pod stavbou chodníku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5</text:span><text:span text:style-name="T3">) Převod částí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4"> </text:span><text:span text:style-name="T3">Karviná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5">Dolní Marklovice</text:p>
          </table:table-cell>
          <table:table-cell table:style-name="Tabulka2.B4" office:value-type="string">
            <text:p text:style-name="P4">1076/1</text:p>
          </table:table-cell>
          <table:table-cell table:style-name="Tabulka2.B4" office:value-type="string">
            <text:p text:style-name="P4">1 300</text:p>
          </table:table-cell>
          <table:table-cell table:style-name="Tabulka2.D4" office:value-type="string">
            <text:p text:style-name="P4">III/4754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12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2" table:number-columns-spanned="3" office:value-type="string">
            <text:p text:style-name="P1"><text:span text:style-name="T3">Obec Petrovice u Karviné se sídlem Petrovice u Karviné 251, <text:line-break/>IČ 00297585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14" table:number-columns-spanned="4" office:value-type="string">
            <text:p text:style-name="P5">Odůvodnění:</text:p>
            <text:p text:style-name="Standard"><text:span text:style-name="T3">Darování částí pozemku z vlastnictví kraje pod stavbou chodníku.</text:span></text:p>
            <text:p text:style-name="P3">Pro majetkové vypořádání je zpracován geometrický plán.</text:p>
            <text:p text:style-name="P8"><text:span text:style-name="T3">Předmětem převodu z pozemku parcela č. 1076/1 jsou nově vzniklé parcely č. 1076/3 o výměře 569 m</text:span><text:span text:style-name="T5">2</text:span><text:span text:style-name="T3">, č. 1076/4 o výměře 335 m</text:span><text:span text:style-name="T5">2</text:span><text:span text:style-name="T3">, č. 1076/5 o výměře 322 m</text:span><text:span text:style-name="T5">2 </text:span><text:span text:style-name="T3"><text:line-break/>a č. 1076/6 o výměře 74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6</text:span><text:span text:style-name="T3">) Převod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4"> </text:span><text:span text:style-name="T3">Karviná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5">Nový Bohumín</text:p>
          </table:table-cell>
          <table:table-cell table:style-name="Tabulka2.B4" office:value-type="string">
            <text:p text:style-name="P4">2548/8</text:p>
          </table:table-cell>
          <table:table-cell table:style-name="Tabulka2.B4" office:value-type="string">
            <text:p text:style-name="P4">149</text:p>
          </table:table-cell>
          <table:table-cell table:style-name="Tabulka2.D4" office:value-type="string">
            <text:p text:style-name="P4">III/46816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12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2" table:number-columns-spanned="3" office:value-type="string">
            <text:p text:style-name="P1"><text:span text:style-name="T3">Město Bohumín se sídlem Masarykova 158, Bohumín, <text:line-break/>IČ 00297569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14" table:number-columns-spanned="4" office:value-type="string">
            <text:p text:style-name="P5">Odůvodnění:</text:p>
            <text:p text:style-name="P8"><text:span text:style-name="T3">Darování pozemku z vlastnictví kraje pod travnatou plochou podél silnice a mezi chodníkem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7</text:span><text:span text:style-name="T3">) Převod části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4"> </text:span><text:span text:style-name="T3">Nový Jičín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5">Žilina u Nového Jičína</text:p>
          </table:table-cell>
          <table:table-cell table:style-name="Tabulka2.B4" office:value-type="string">
            <text:p text:style-name="P4">1833/1</text:p>
          </table:table-cell>
          <table:table-cell table:style-name="Tabulka2.B4" office:value-type="string">
            <text:p text:style-name="P4">626</text:p>
          </table:table-cell>
          <table:table-cell table:style-name="Tabulka2.D4" office:value-type="string">
            <text:p text:style-name="P4">III/4832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12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2" table:number-columns-spanned="3" office:value-type="string">
            <text:p text:style-name="P1"><text:span text:style-name="T3">Město Nový Jičín se sídlem Masarykovo náměstí 1, Nový Jičín, <text:line-break/>IČ 00298212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14" table:number-columns-spanned="4" office:value-type="string">
            <text:p text:style-name="P5">Odůvodnění:</text:p>
            <text:p text:style-name="Standard"><text:span text:style-name="T3">Darování části pozemku z vlastnictví kraje pod stavbou chodníku.</text:span></text:p>
            <text:p text:style-name="P3">Pro majetkové vypořádání je zpracován geometrický plán.</text:p>
            <text:p text:style-name="Standard"><text:span text:style-name="T3">Předmětem převodu z pozemku parcela č. 1833/1 je nově vzniklá parcela č. 1833/7 o výměře 626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8</text:span><text:span text:style-name="T3">) Převod částí pozemků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4"> </text:span><text:span text:style-name="T3">Nový Jičín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<text:span text:style-name="T3">Katastrální</text:span><text:span text:style-name="T3"> území</text:span>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2"><text:span text:style-name="T3">Výměra m</text:span><text:span text:style-name="T5">2</text:span></text:p>
          </table:table-cell>
          <table:table-cell table:style-name="Tabulka2.D3" office:value-type="string">
            <text:p text:style-name="P2"><text:span text:style-name="T3">Silnice číslo </text:span></text:p>
          </table:table-cell>
        </table:table-row>
        <text:soft-page-break/>
        <table:table-row table:style-name="Tabulka2.1">
          <table:table-cell table:style-name="Tabulka2.A4" table:number-rows-spanned="2" office:value-type="string">
            <text:p text:style-name="P5">Trojanovice</text:p>
          </table:table-cell>
          <table:table-cell table:style-name="Tabulka2.B4" office:value-type="string">
            <text:p text:style-name="P4">3569/2</text:p>
          </table:table-cell>
          <table:table-cell table:style-name="Tabulka2.B4" office:value-type="string">
            <text:p text:style-name="P4">3 425</text:p>
          </table:table-cell>
          <table:table-cell table:style-name="Tabulka2.D4" table:number-rows-spanned="2" office:value-type="string">
            <text:p text:style-name="P4">III/4835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3764/1</text:p>
          </table:table-cell>
          <table:table-cell table:style-name="Tabulka2.B4" office:value-type="string">
            <text:p text:style-name="P4">48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12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2" table:number-columns-spanned="3" office:value-type="string">
            <text:p text:style-name="P1"><text:span text:style-name="T3">Obec Trojanovice se sídlem Trojanovice 210, IČ 00298514 <text:line-break/>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14" table:number-columns-spanned="4" office:value-type="string">
            <text:p text:style-name="P5">Odůvodnění:</text:p>
            <text:p text:style-name="Standard"><text:span text:style-name="T3">Darování částí pozemků z vlastnictví kraje pod stavbou chodníku.</text:span></text:p>
            <text:p text:style-name="P3">Pro majetkové vypořádání je zpracován geometrický plán.</text:p>
            <text:p text:style-name="Standard"><text:span text:style-name="T3">Předmětem převodu z pozemku parcela č. 3569/2 je nově vzniklá parcela č. 3569/20 o výměře 3 425 m</text:span><text:span text:style-name="T5">2</text:span><text:span text:style-name="T3">.</text:span></text:p>
            <text:p text:style-name="Standard"><text:span text:style-name="T3">Předmětem převodu z pozemku parcela č. 3764/1 je nově vzniklá parcela č. 3764/10 o výměře 48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9</text:span><text:span text:style-name="T3">) Převod části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4"> </text:span><text:span text:style-name="T3">Nový Jičín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5">Polouvsí</text:p>
          </table:table-cell>
          <table:table-cell table:style-name="Tabulka2.B4" office:value-type="string">
            <text:p text:style-name="P4">420/1</text:p>
          </table:table-cell>
          <table:table-cell table:style-name="Tabulka2.B4" office:value-type="string">
            <text:p text:style-name="P4">122</text:p>
          </table:table-cell>
          <table:table-cell table:style-name="Tabulka2.D4" office:value-type="string">
            <text:p text:style-name="P4">III/0485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12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2" table:number-columns-spanned="3" office:value-type="string">
            <text:p text:style-name="P1"><text:span text:style-name="T3">Obec Jeseník nad Odrou se sídlem Jeseník nad Odrou 256,<text:line-break/>IČ 00297976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14" table:number-columns-spanned="4" office:value-type="string">
            <text:p text:style-name="P5">Odůvodnění:</text:p>
            <text:p text:style-name="Standard"><text:span text:style-name="T3">Darování části pozemku z vlastnictví kraje pod stavbou chodníku.</text:span></text:p>
            <text:p text:style-name="P3">Pro majetkové vypořádání je zpracován geometrický plán.</text:p>
            <text:p text:style-name="Standard"><text:span text:style-name="T3">Předmětem převodu z pozemku parcela č. 420/1 je nově vzniklá parcela č. 420/8 o výměře 122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10</text:span><text:span text:style-name="T3">) Převod částí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4"> </text:span><text:span text:style-name="T3">Opava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5">Lhotka u Litultovic</text:p>
          </table:table-cell>
          <table:table-cell table:style-name="Tabulka2.B4" office:value-type="string">
            <text:p text:style-name="P4">1675/1</text:p>
          </table:table-cell>
          <table:table-cell table:style-name="Tabulka2.B4" office:value-type="string">
            <text:p text:style-name="P4">68</text:p>
          </table:table-cell>
          <table:table-cell table:style-name="Tabulka2.D4" office:value-type="string">
            <text:p text:style-name="P4">III/44331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12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2" table:number-columns-spanned="3" office:value-type="string">
            <text:p text:style-name="P1"><text:span text:style-name="T3">Obec Lhotka u Litultovic se sídlem Lhotka u Litultovic 61, IČ 00635375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14" table:number-columns-spanned="4" office:value-type="string">
            <text:p text:style-name="P5">Odůvodnění:</text:p>
            <text:p text:style-name="Standard"><text:span text:style-name="T3">Darování částí pozemku z vlastnictví kraje pod stavbou chodníku.</text:span></text:p>
            <text:p text:style-name="P3">Pro majetkové vypořádání je zpracován geometrický plán.</text:p>
            <text:p text:style-name="Standard"><text:span text:style-name="T3">Předmětem převodu z pozemku parcela č. 1675/1 jsou nově vzniklé parcely č. 1675/5 o výměře 60 m</text:span><text:span text:style-name="T5">2 </text:span><text:span text:style-name="T3">a č. 1675/6 o výměře 8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1</text:span><text:span text:style-name="T3">1) Převod části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3">Středisko</text:span><text:span text:style-name="T4"> </text:span><text:span text:style-name="T3">Ostrava </text:span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5">Šenov u Ostravy</text:p>
          </table:table-cell>
          <table:table-cell table:style-name="Tabulka2.B4" office:value-type="string">
            <text:p text:style-name="P4">1816/1</text:p>
          </table:table-cell>
          <table:table-cell table:style-name="Tabulka2.B4" office:value-type="string">
            <text:p text:style-name="P4">1598</text:p>
          </table:table-cell>
          <table:table-cell table:style-name="Tabulka2.D4" office:value-type="string">
            <text:p text:style-name="P4">II/479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12" table:number-columns-spanned="3" office:value-type="string">
            <text:p text:style-name="P1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2" table:number-columns-spanned="3" office:value-type="string">
            <text:p text:style-name="P1"><text:span text:style-name="T3">Město Šenov se sídlem Radniční náměstí 300, Šenov, <text:line-break/>IČ 00297291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2.1">
          <table:table-cell table:style-name="Tabulka2.A14" table:number-columns-spanned="4" office:value-type="string">
            <text:p text:style-name="P5">Odůvodnění:</text:p>
            <text:p text:style-name="Standard"><text:span text:style-name="T3">Darování části pozemku z vlastnictví kraje pod stavbou chodníku.</text:span></text:p>
            <text:p text:style-name="P3">Pro majetkové vypořádání je zpracován geometrický plán.</text:p>
            <text:p text:style-name="Standard"><text:span text:style-name="T3">Předmětem převodu z pozemku parcela č. 1816/1 je nově vzniklá parcela č. 1816/25 o výměře 1 598 m</text:span><text:span text:style-name="T5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snesení č. 7/436 – Příloha č. 4 <text:s text:c="54"/>Strana </text:span><text:span text:style-name="Page_20_Number"><text:page-number text:select-page="current">3</text:page-number></text:span></text:p>
        <text:p text:style-name="MP2">Počet stran přílohy: 4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10-16T09:07:00</meta:creation-date>
    <dc:date>2009-11-02T15:46:51</dc:date>
    <meta:print-date>2009-08-10T12:38:00</meta:print-date>
    <meta:editing-cycles>5</meta:editing-cycles>
    <meta:editing-duration>PT00H15M57S</meta:editing-duration>
    <meta:generator>OpenOffice.org/3.0$Unix OpenOffice.org_project/300m21$Build-9319</meta:generator>
    <meta:document-statistic meta:table-count="2" meta:image-count="0" meta:object-count="0" meta:page-count="3" meta:paragraph-count="183" meta:word-count="770" meta:character-count="4982"/>
    <meta:user-defined meta:name="Informace 1"/>
    <meta:user-defined meta:name="Informace 2"/>
    <meta:user-defined meta:name="Informace 3"/>
    <meta:user-defined meta:name="Informace 4"/>
  </office:meta>
</office:document-meta>
</file>