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59200004B8A000084AA4E2A7624.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Avinion" svg:font-family="Avinio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fo:font-size="11pt" style:font-size-asian="11pt"/>
    </style:style>
    <style:style style:name="P3" style:family="paragraph" style:parent-style-name="Standard">
      <style:paragraph-properties fo:orphans="0" fo:widows="0"/>
      <style:text-properties fo:font-size="11pt" style:font-size-asian="11pt"/>
    </style:style>
    <style:style style:name="P4" style:family="paragraph" style:parent-style-name="Standard">
      <style:paragraph-properties fo:text-align="center" style:justify-single-word="false" fo:orphans="0" fo:widows="0"/>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style:tab-stops>
          <style:tab-stop style:position="3cm"/>
        </style:tab-stops>
      </style:paragraph-properties>
      <style:text-properties fo:font-size="11pt" style:font-size-asian="11pt"/>
    </style:style>
    <style:style style:name="P7" style:family="paragraph" style:parent-style-name="Standard">
      <style:paragraph-properties>
        <style:tab-stops>
          <style:tab-stop style:position="2.858cm"/>
        </style:tab-stops>
      </style:paragraph-properties>
      <style:text-properties fo:font-size="11pt" style:font-size-asian="11pt"/>
    </style:style>
    <style:style style:name="P8" style:family="paragraph" style:parent-style-name="Standard">
      <style:paragraph-properties fo:orphans="0" fo:widows="0"/>
      <style:text-properties fo:font-size="11pt" fo:font-weight="bold" style:font-size-asian="11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style:tab-stops>
          <style:tab-stop style:position="6.985cm" style:type="right"/>
        </style:tab-stops>
      </style:paragraph-properties>
    </style:style>
    <style:style style:name="P14" style:family="paragraph" style:parent-style-name="Standard">
      <style:text-properties fo:color="#000000" fo:font-size="11pt" style:font-size-asian="11pt"/>
    </style:style>
    <style:style style:name="P15" style:family="paragraph" style:parent-style-name="Standard">
      <style:paragraph-properties>
        <style:tab-stops>
          <style:tab-stop style:position="2.858cm"/>
        </style:tab-stops>
      </style:paragraph-properties>
    </style:style>
    <style:style style:name="P16" style:family="paragraph" style:parent-style-name="Standard">
      <style:text-properties fo:font-size="9pt" style:font-size-asian="9pt" style:font-size-complex="9pt"/>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paragraph-properties>
        <style:tab-stops>
          <style:tab-stop style:position="3.175cm" style:type="center"/>
        </style:tab-stops>
      </style:paragraph-properties>
    </style:style>
    <style:style style:name="P19" style:family="paragraph" style:parent-style-name="Standard">
      <style:paragraph-properties fo:text-align="center" style:justify-single-word="false"/>
      <style:text-properties fo:font-size="6pt" fo:font-weight="bold" style:font-size-asian="6pt" style:font-weight-asian="bold" style:font-size-complex="6pt"/>
    </style:style>
    <style:style style:name="P20" style:family="paragraph" style:parent-style-name="Standard">
      <style:paragraph-properties fo:margin-left="0cm" fo:margin-right="0cm" fo:orphans="0" fo:widows="0" fo:text-indent="0.751cm" style:auto-text-indent="false">
        <style:tab-stops>
          <style:tab-stop style:position="3cm"/>
        </style:tab-stops>
      </style:paragraph-properties>
    </style:style>
    <style:style style:name="P21" style:family="paragraph" style:parent-style-name="Standard">
      <style:paragraph-properties fo:margin-left="0.751cm" fo:margin-right="0cm" fo:orphans="0" fo:widows="0" fo:text-indent="0cm" style:auto-text-indent="false">
        <style:tab-stops>
          <style:tab-stop style:position="3cm"/>
        </style:tab-stops>
      </style:paragraph-properties>
    </style:style>
    <style:style style:name="P22" style:family="paragraph" style:parent-style-name="Standard">
      <style:paragraph-properties fo:margin-left="0.751cm" fo:margin-right="0cm" fo:orphans="0" fo:widows="0" fo:text-indent="0cm" style:auto-text-indent="false">
        <style:tab-stops>
          <style:tab-stop style:position="3cm"/>
        </style:tab-stops>
      </style:paragraph-properties>
      <style:text-properties fo:font-size="11pt" style:font-size-asian="11pt"/>
    </style:style>
    <style:style style:name="P23" style:family="paragraph" style:parent-style-name="Standard" style:list-style-name="WW8Num4">
      <style:paragraph-properties fo:margin-left="2cm" fo:margin-right="0cm" fo:text-align="justify" style:justify-single-word="false" fo:orphans="0" fo:widows="0" fo:text-indent="-1cm" style:auto-text-indent="false" style:text-autospace="none"/>
    </style:style>
    <style:style style:name="P24" style:family="paragraph" style:parent-style-name="Standard" style:list-style-name="WW8Num7">
      <style:paragraph-properties fo:margin-left="2cm" fo:margin-right="0cm" fo:text-align="justify" style:justify-single-word="false" fo:text-indent="-1cm" style:auto-text-indent="false">
        <style:tab-stops>
          <style:tab-stop style:position="2.54cm"/>
        </style:tab-stops>
      </style:paragraph-properties>
      <style:text-properties fo:font-size="11pt" style:font-size-asian="11pt"/>
    </style:style>
    <style:style style:name="P25" style:family="paragraph" style:parent-style-name="Standard" style:list-style-name="WW8Num7">
      <style:paragraph-properties fo:margin-left="3cm" fo:margin-right="0cm" fo:text-align="justify" style:justify-single-word="false" fo:text-indent="-1cm" style:auto-text-indent="false"/>
    </style:style>
    <style:style style:name="P26" style:family="paragraph" style:parent-style-name="Standard">
      <style:paragraph-properties fo:margin-left="1.249cm" fo:margin-right="0cm" fo:text-indent="1.249cm" style:auto-text-indent="false"/>
      <style:text-properties fo:color="#000000" fo:font-size="11pt" style:font-size-asian="11pt"/>
    </style:style>
    <style:style style:name="P27" style:family="paragraph" style:parent-style-name="Standard">
      <style:paragraph-properties fo:margin-left="8.89cm" fo:margin-right="0cm" fo:text-indent="0cm" style:auto-text-indent="false" style:text-autospace="none">
        <style:tab-stops>
          <style:tab-stop style:position="12.444cm" style:type="center"/>
        </style:tab-stops>
      </style:paragraph-properties>
      <style:text-properties fo:color="#000000" fo:font-size="11pt" style:font-size-asian="11pt"/>
    </style:style>
    <style:style style:name="P28" style:family="paragraph" style:parent-style-name="Standard">
      <style:paragraph-properties fo:margin-left="8.89cm" fo:margin-right="0cm" fo:text-indent="0cm" style:auto-text-indent="false" style:text-autospace="none"/>
      <style:text-properties fo:color="#000000" fo:font-size="11pt" style:font-size-asian="11pt"/>
    </style:style>
    <style:style style:name="P29" style:family="paragraph" style:parent-style-name="Standard">
      <style:paragraph-properties fo:margin-left="8.89cm" fo:margin-right="0cm" fo:text-align="center" style:justify-single-word="false" fo:text-indent="0cm" style:auto-text-indent="false" style:text-autospace="none"/>
      <style:text-properties fo:color="#000000" fo:font-size="11pt" style:font-size-asian="11pt"/>
    </style:style>
    <style:style style:name="P30" style:family="paragraph" style:parent-style-name="Standard">
      <style:paragraph-properties fo:margin-left="8.742cm" fo:margin-right="0cm" fo:text-align="justify" style:justify-single-word="false" fo:text-indent="0cm" style:auto-text-indent="false" style:text-autospace="none"/>
      <style:text-properties fo:color="#000000" fo:font-size="11pt" style:font-size-asian="11pt"/>
    </style:style>
    <style:style style:name="P31" style:family="paragraph" style:parent-style-name="Standard">
      <style:paragraph-properties fo:margin-top="0.212cm" fo:margin-bottom="0cm"/>
    </style:style>
    <style:style style:name="P32" style:family="paragraph" style:parent-style-name="Standard">
      <style:paragraph-properties fo:margin-top="0.212cm" fo:margin-bottom="0cm" fo:text-align="center" style:justify-single-word="false"/>
      <style:text-properties fo:font-size="11pt" style:text-underline-style="solid" style:text-underline-width="auto" style:text-underline-color="font-color" fo:font-weight="bold" style:font-size-asian="11pt" style:font-weight-asian="bold"/>
    </style:style>
    <style:style style:name="P33" style:family="paragraph" style:parent-style-name="Standard">
      <style:paragraph-properties fo:margin-top="0.212cm" fo:margin-bottom="0cm"/>
      <style:text-properties fo:font-size="11pt" style:font-size-asian="11pt"/>
    </style:style>
    <style:style style:name="P34" style:family="paragraph" style:parent-style-name="Standard">
      <style:paragraph-properties fo:margin-top="0.212cm" fo:margin-bottom="0cm"/>
      <style:text-properties fo:font-size="11pt" style:font-size-asian="11pt" style:font-weight-complex="bold"/>
    </style:style>
    <style:style style:name="P35" style:family="paragraph" style:parent-style-name="Standard" style:master-page-name="Převést_20_4">
      <style:paragraph-properties fo:margin-top="0.212cm" fo:margin-bottom="0cm" fo:text-align="center" style:justify-single-word="false" style:page-number="1"/>
      <style:text-properties fo:font-size="11pt" style:text-underline-style="solid" style:text-underline-width="auto" style:text-underline-color="font-color" fo:font-weight="bold" style:font-size-asian="11pt" style:font-weight-asian="bold"/>
    </style:style>
    <style:style style:name="P36" style:family="paragraph" style:parent-style-name="Standard" style:master-page-name="Standard">
      <style:paragraph-properties fo:orphans="0" fo:widows="0" style:page-number="1"/>
    </style:style>
    <style:style style:name="P37" style:family="paragraph" style:parent-style-name="Standard" style:master-page-name="Převést_20_5">
      <style:paragraph-properties fo:text-align="center" style:justify-single-word="false" style:page-number="1"/>
      <style:text-properties fo:font-weight="bold" style:font-weight-asian="bold"/>
    </style:style>
    <style:style style:name="P38" style:family="paragraph" style:parent-style-name="_31__29_2_29_a_29_b_29_aa_29_">
      <style:paragraph-properties fo:margin-top="0.212cm" fo:margin-bottom="0cm"/>
    </style:style>
    <style:style style:name="P39" style:family="paragraph" style:parent-style-name="Text_20_body">
      <style:paragraph-properties fo:text-align="center" style:justify-single-word="false" fo:orphans="0" fo:widows="0"/>
    </style:style>
    <style:style style:name="P40" style:family="paragraph" style:parent-style-name="Text_20_body">
      <style:paragraph-properties fo:text-align="center" style:justify-single-word="false" fo:orphans="0" fo:widows="0">
        <style:tab-stops>
          <style:tab-stop style:position="0.953cm"/>
        </style:tab-stops>
      </style:paragraph-properties>
    </style:style>
    <style:style style:name="P41" style:family="paragraph" style:parent-style-name="Text_20_body">
      <style:paragraph-properties fo:text-align="center" style:justify-single-word="false" fo:orphans="0" fo:widows="0"/>
      <style:text-properties fo:font-size="12pt" style:font-size-asian="12pt" style:font-size-complex="12pt"/>
    </style:style>
    <style:style style:name="P42" style:family="paragraph" style:parent-style-name="Text_20_body">
      <style:paragraph-properties fo:text-align="center" style:justify-single-word="false" fo:orphans="0" fo:widows="0">
        <style:tab-stops>
          <style:tab-stop style:position="1cm"/>
        </style:tab-stops>
      </style:paragraph-properties>
      <style:text-properties fo:font-size="12pt" style:font-size-asian="12pt" style:font-size-complex="12pt"/>
    </style:style>
    <style:style style:name="P43" style:family="paragraph" style:parent-style-name="Text_20_body">
      <style:paragraph-properties fo:orphans="0" fo:widows="0"/>
      <style:text-properties fo:font-size="12pt" style:font-size-asian="12pt" style:font-size-complex="12pt"/>
    </style:style>
    <style:style style:name="P44" style:family="paragraph" style:parent-style-name="Text_20_body">
      <style:paragraph-properties fo:orphans="0" fo:widows="0">
        <style:tab-stops>
          <style:tab-stop style:position="1cm"/>
          <style:tab-stop style:position="9.001cm"/>
        </style:tab-stops>
      </style:paragraph-properties>
    </style:style>
    <style:style style:name="P45" style:family="paragraph" style:parent-style-name="Text_20_body">
      <style:paragraph-properties fo:orphans="0" fo:widows="0">
        <style:tab-stops>
          <style:tab-stop style:position="1cm"/>
          <style:tab-stop style:position="9.001cm"/>
        </style:tab-stops>
      </style:paragraph-properties>
      <style:text-properties style:text-underline-style="solid" style:text-underline-width="auto" style:text-underline-color="font-color"/>
    </style:style>
    <style:style style:name="P46" style:family="paragraph" style:parent-style-name="Text_20_body">
      <style:paragraph-properties fo:orphans="0" fo:widows="0">
        <style:tab-stops>
          <style:tab-stop style:position="1cm"/>
          <style:tab-stop style:position="9.001cm"/>
        </style:tab-stops>
      </style:paragraph-properties>
      <style:text-properties fo:font-size="8pt" style:font-size-asian="8pt" style:font-size-complex="8pt"/>
    </style:style>
    <style:style style:name="P47" style:family="paragraph" style:parent-style-name="Text_20_body">
      <style:paragraph-properties style:line-height-at-least="0.423cm" fo:orphans="0" fo:widows="0">
        <style:tab-stops>
          <style:tab-stop style:position="1cm"/>
          <style:tab-stop style:position="9.001cm"/>
        </style:tab-stops>
      </style:paragraph-properties>
      <style:text-properties fo:font-size="8pt" style:font-size-asian="8pt" style:font-size-complex="8pt"/>
    </style:style>
    <style:style style:name="P48" style:family="paragraph" style:parent-style-name="Text_20_body">
      <style:paragraph-properties style:line-height-at-least="0.423cm" fo:orphans="0" fo:widows="0">
        <style:tab-stops>
          <style:tab-stop style:position="1cm"/>
          <style:tab-stop style:position="9.001cm"/>
        </style:tab-stops>
      </style:paragraph-properties>
    </style:style>
    <style:style style:name="P49" style:family="paragraph" style:parent-style-name="Text_20_body">
      <style:paragraph-properties fo:text-align="center" style:justify-single-word="false" fo:orphans="0" fo:widows="0" fo:keep-with-next="always">
        <style:tab-stops>
          <style:tab-stop style:position="1cm"/>
        </style:tab-stops>
      </style:paragraph-properties>
    </style:style>
    <style:style style:name="P50" style:family="paragraph" style:parent-style-name="Text_20_body">
      <style:paragraph-properties fo:text-align="center" style:justify-single-word="false" fo:orphans="0" fo:widows="0" fo:keep-with-next="always"/>
      <style:text-properties fo:font-weight="bold" style:font-weight-asian="bold"/>
    </style:style>
    <style:style style:name="P51" style:family="paragraph" style:parent-style-name="Text_20_body">
      <style:paragraph-properties fo:text-align="center" style:justify-single-word="false" fo:orphans="0" fo:widows="0" fo:keep-with-next="always">
        <style:tab-stops>
          <style:tab-stop style:position="1cm"/>
        </style:tab-stops>
      </style:paragraph-properties>
      <style:text-properties fo:font-weight="bold" style:font-weight-asian="bold"/>
    </style:style>
    <style:style style:name="P52" style:family="paragraph" style:parent-style-name="Text_20_body">
      <style:paragraph-properties fo:text-align="center" style:justify-single-word="false" fo:orphans="0" fo:widows="0" fo:keep-with-next="always">
        <style:tab-stops>
          <style:tab-stop style:position="1cm"/>
        </style:tab-stops>
      </style:paragraph-properties>
      <style:text-properties style:text-underline-style="solid" style:text-underline-width="auto" style:text-underline-color="font-color" fo:font-weight="bold" style:font-weight-asian="bold"/>
    </style:style>
    <style:style style:name="P53" style:family="paragraph" style:parent-style-name="Text_20_body">
      <style:paragraph-properties fo:text-align="center" style:justify-single-word="false" fo:orphans="0" fo:widows="0" fo:keep-with-next="always">
        <style:tab-stops>
          <style:tab-stop style:position="1cm"/>
        </style:tab-stops>
      </style:paragraph-properties>
      <style:text-properties fo:font-size="12pt" fo:font-weight="bold" style:font-size-asian="12pt" style:font-weight-asian="bold" style:font-size-complex="12pt"/>
    </style:style>
    <style:style style:name="P54" style:family="paragraph" style:parent-style-name="Text_20_body">
      <style:paragraph-properties fo:orphans="0" fo:widows="0" fo:keep-with-next="always"/>
    </style:style>
    <style:style style:name="P55" style:family="paragraph" style:parent-style-name="Text_20_body" style:list-style-name="WW8Num4">
      <style:paragraph-properties fo:margin-left="1cm" fo:margin-right="0cm" fo:orphans="0" fo:widows="0" fo:text-indent="-1cm" style:auto-text-indent="false"/>
    </style:style>
    <style:style style:name="P56" style:family="paragraph" style:parent-style-name="Text_20_body" style:list-style-name="WW8Num2">
      <style:paragraph-properties fo:margin-left="1cm" fo:margin-right="0cm" fo:orphans="0" fo:widows="0" fo:text-indent="-1cm" style:auto-text-indent="false"/>
    </style:style>
    <style:style style:name="P57" style:family="paragraph" style:parent-style-name="Text_20_body" style:list-style-name="WW8Num3">
      <style:paragraph-properties fo:margin-left="1cm" fo:margin-right="0cm" fo:orphans="0" fo:widows="0" fo:text-indent="-1cm" style:auto-text-indent="false"/>
    </style:style>
    <style:style style:name="P58" style:family="paragraph" style:parent-style-name="Text_20_body" style:list-style-name="WW8Num7">
      <style:paragraph-properties fo:margin-left="1cm" fo:margin-right="0cm" fo:orphans="0" fo:widows="0" fo:text-indent="-1cm" style:auto-text-indent="false"/>
    </style:style>
    <style:style style:name="P59" style:family="paragraph" style:parent-style-name="Text_20_body" style:list-style-name="WW8Num6">
      <style:paragraph-properties fo:margin-left="1cm" fo:margin-right="0cm" fo:orphans="0" fo:widows="0" fo:text-indent="-1cm" style:auto-text-indent="false"/>
    </style:style>
    <style:style style:name="P60" style:family="paragraph" style:parent-style-name="Text_20_body" style:list-style-name="WW8Num7">
      <style:paragraph-properties fo:margin-left="1cm" fo:margin-right="0cm" fo:orphans="0" fo:widows="0" fo:text-indent="-1cm" style:auto-text-indent="false" fo:keep-with-next="always"/>
    </style:style>
    <style:style style:name="P61" style:family="paragraph" style:parent-style-name="Text_20_body" style:list-style-name="WW8Num7">
      <style:paragraph-properties fo:margin-left="1cm" fo:margin-right="0cm" fo:orphans="0" fo:widows="0" fo:text-indent="-1cm" style:auto-text-indent="false" fo:keep-with-next="always"/>
      <style:text-properties fo:color="#000000"/>
    </style:style>
    <style:style style:name="P62" style:family="paragraph" style:parent-style-name="Text_20_body" style:list-style-name="WW8Num8">
      <style:paragraph-properties fo:margin-left="1.905cm" fo:margin-right="0cm" fo:orphans="0" fo:widows="0" fo:text-indent="-0.953cm" style:auto-text-indent="false">
        <style:tab-stops>
          <style:tab-stop style:position="1.905cm"/>
        </style:tab-stops>
      </style:paragraph-properties>
    </style:style>
    <style:style style:name="P63" style:family="paragraph" style:parent-style-name="Text_20_body" style:list-style-name="WW8Num7">
      <style:paragraph-properties fo:margin-left="2cm" fo:margin-right="0cm" fo:orphans="0" fo:widows="0" fo:text-indent="-1cm" style:auto-text-indent="false">
        <style:tab-stops>
          <style:tab-stop style:position="0.953cm"/>
          <style:tab-stop style:position="1cm"/>
        </style:tab-stops>
      </style:paragraph-properties>
    </style:style>
    <style:style style:name="P64" style:family="paragraph" style:parent-style-name="Text_20_body" style:list-style-name="WW8Num7">
      <style:paragraph-properties fo:margin-left="2cm" fo:margin-right="0cm" fo:orphans="0" fo:widows="0" fo:text-indent="-1cm" style:auto-text-indent="false"/>
    </style:style>
    <style:style style:name="P65" style:family="paragraph" style:parent-style-name="Text_20_body" style:list-style-name="WW8Num7">
      <style:paragraph-properties fo:margin-left="2cm" fo:margin-right="0cm" fo:orphans="0" fo:widows="0" fo:text-indent="-1cm" style:auto-text-indent="false" fo:keep-with-next="always"/>
    </style:style>
    <style:style style:name="P66" style:family="paragraph" style:parent-style-name="Text_20_body" style:list-style-name="WW8Num8">
      <style:paragraph-properties fo:margin-left="2.223cm" fo:margin-right="0cm" fo:orphans="0" fo:widows="0" fo:text-indent="-1.27cm" style:auto-text-indent="false">
        <style:tab-stops>
          <style:tab-stop style:position="2.223cm"/>
        </style:tab-stops>
      </style:paragraph-properties>
    </style:style>
    <style:style style:name="P67" style:family="paragraph" style:parent-style-name="Text_20_body">
      <style:paragraph-properties fo:margin-left="8.742cm" fo:margin-right="0cm" fo:orphans="0" fo:widows="0" fo:text-indent="3.006cm" style:auto-text-indent="false"/>
    </style:style>
    <style:style style:name="P68" style:family="paragraph" style:parent-style-name="Text_20_body" style:master-page-name="Převést_20_1">
      <style:paragraph-properties fo:text-align="center" style:justify-single-word="false" fo:orphans="0" fo:widows="0" style:page-number="1" fo:keep-with-next="always">
        <style:tab-stops>
          <style:tab-stop style:position="1cm"/>
        </style:tab-stops>
      </style:paragraph-properties>
      <style:text-properties fo:font-weight="bold" style:font-weight-asian="bold"/>
    </style:style>
    <style:style style:name="P69" style:family="paragraph" style:parent-style-name="Text_20_body" style:master-page-name="Převést_20_2">
      <style:paragraph-properties fo:text-align="center" style:justify-single-word="false" fo:orphans="0" fo:widows="0" style:page-number="1"/>
      <style:text-properties fo:font-size="14pt" fo:font-weight="bold" style:font-size-asian="14pt" style:font-weight-asian="bold" style:font-size-complex="14pt"/>
    </style:style>
    <style:style style:name="P70" style:family="paragraph" style:parent-style-name="Text_20_body" style:master-page-name="Převést_20_3">
      <style:paragraph-properties fo:text-align="center" style:justify-single-word="false" fo:orphans="0" fo:widows="0" style:page-number="1"/>
    </style:style>
    <style:style style:name="P71" style:family="paragraph" style:parent-style-name="Heading_20_3">
      <style:paragraph-properties fo:padding-left="0cm" fo:padding-right="0cm" fo:padding-top="0.035cm" fo:padding-bottom="0.035cm" fo:border-left="none" fo:border-right="none" fo:border-top="0.018cm solid #000000" fo:border-bottom="0.018cm solid #000000">
        <style:tab-stops>
          <style:tab-stop style:position="0.751cm"/>
          <style:tab-stop style:position="16.002cm" style:type="right"/>
        </style:tab-stops>
      </style:paragraph-properties>
    </style:style>
    <style:style style:name="P72" style:family="paragraph" style:parent-style-name="Základní_20_text_20_odsazený_20_2">
      <style:paragraph-properties fo:margin-left="8.754cm" fo:margin-right="0cm" fo:text-indent="0cm" style:auto-text-indent="false"/>
      <style:text-properties fo:font-size="9pt" fo:font-style="normal" style:font-size-asian="9pt" style:font-style-asian="normal" style:font-size-complex="9pt" style:font-style-complex="italic"/>
    </style:style>
    <style:style style:name="P73" style:family="paragraph" style:parent-style-name="Header">
      <style:paragraph-properties fo:margin-left="0cm" fo:margin-right="0.635cm" fo:text-indent="0cm" style:auto-text-indent="false"/>
    </style:style>
    <style:style style:name="P74" style:family="paragraph" style:parent-style-name="Header">
      <style:paragraph-properties fo:padding-left="0cm" fo:padding-right="0cm" fo:padding-top="0.035cm" fo:padding-bottom="0.035cm" fo:border-left="none" fo:border-right="none" fo:border-top="0.018cm solid #000000" fo:border-bottom="0.018cm solid #000000">
        <style:tab-stops>
          <style:tab-stop style:position="2.937cm"/>
          <style:tab-stop style:position="16.002cm" style:type="right"/>
        </style:tab-stops>
      </style:paragraph-properties>
    </style:style>
    <style:style style:name="P75" style:family="paragraph" style:parent-style-name="Header">
      <style:paragraph-properties fo:padding-left="0cm" fo:padding-right="0cm" fo:padding-top="0.035cm" fo:padding-bottom="0.035cm" fo:border-left="none" fo:border-right="none" fo:border-top="0.018cm solid #000000" fo:border-bottom="0.018cm solid #000000">
        <style:tab-stops>
          <style:tab-stop style:position="2.937cm"/>
          <style:tab-stop style:position="16.002cm" style:type="right"/>
        </style:tab-stops>
      </style:paragraph-properties>
      <style:text-properties fo:font-size="9pt" fo:font-weight="bold" style:font-size-asian="9pt" style:font-weight-asian="bold"/>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weight-complex="bold"/>
    </style:style>
    <style:style style:name="T5" style:family="text">
      <style:text-properties fo:font-size="11pt" fo:background-color="#ff0000" style:font-size-asian="11pt"/>
    </style:style>
    <style:style style:name="T6" style:family="text">
      <style:text-properties fo:font-size="11pt" fo:font-style="italic" style:font-size-asian="11pt" style:font-style-asian="italic"/>
    </style:style>
    <style:style style:name="T7" style:family="text">
      <style:text-properties style:font-size-complex="11pt"/>
    </style:style>
    <style:style style:name="T8" style:family="text">
      <style:text-properties style:font-size-complex="11pt" style:font-weight-complex="bold"/>
    </style:style>
    <style:style style:name="T9" style:family="text">
      <style:text-properties fo:color="#000000"/>
    </style:style>
    <style:style style:name="T10" style:family="text">
      <style:text-properties fo:color="#000000" fo:font-size="11pt" style:font-size-asian="11pt"/>
    </style:style>
    <style:style style:name="T11" style:family="text">
      <style:text-properties fo:color="#000000" fo:font-size="11pt" style:font-size-asian="11pt" style:font-size-complex="11pt"/>
    </style:style>
    <style:style style:name="T12" style:family="text">
      <style:text-properties fo:color="#000000" fo:font-size="11pt" style:font-size-asian="11pt" style:font-name-complex="Arial"/>
    </style:style>
    <style:style style:name="T13" style:family="text">
      <style:text-properties fo:color="#000000" fo:font-size="11pt" fo:font-weight="bold" style:font-size-asian="11pt" style:font-weight-asian="bold"/>
    </style:style>
    <style:style style:name="T14" style:family="text">
      <style:text-properties fo:color="#000000" fo:font-size="9pt" style:font-size-asian="9pt"/>
    </style:style>
    <style:style style:name="T15" style:family="text">
      <style:text-properties fo:font-size="13pt" fo:font-weight="bold" style:font-size-asian="13pt" style:font-weight-asian="bold"/>
    </style:style>
    <style:style style:name="T16" style:family="text">
      <style:text-properties style:text-underline-style="solid" style:text-underline-width="auto" style:text-underline-color="font-color" fo:font-weight="bold" style:font-weight-asian="bold"/>
    </style:style>
    <style:style style:name="T17" style:family="text">
      <style:text-properties fo:color="#000000" fo:font-size="11pt" style:font-size-asian="11pt" style:font-size-complex="11pt"/>
    </style:style>
    <style:style style:name="T18" style:family="text">
      <style:text-properties fo:font-size="14pt" fo:font-weight="bold" style:font-size-asian="14pt" style:font-weight-asian="bold" style:font-size-complex="14pt"/>
    </style:style>
    <style:style style:name="T19" style:family="text">
      <style:text-properties style:text-position="sub 58%" fo:font-size="11pt" style:font-size-asian="11pt"/>
    </style:style>
    <style:style style:name="T20" style:family="text">
      <style:text-properties fo:font-size="9pt" fo:font-weight="bold" style:font-size-asian="9pt" style:font-weight-asian="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e1" text:protected="true">
        <text:p text:style-name="P36"><text:span text:style-name="T1">Československá obchodní banka, a. s.</text:span><text:span text:style-name="T2"> </text:span></text:p>
        <text:p text:style-name="P20"><text:span text:style-name="T2">se sídlem: <text:tab/></text:span><text:span text:style-name="T11">Radlická 333/150, 150 57 <text:s/>Praha 5</text:span></text:p>
        <text:p text:style-name="P22">IČ:<text:tab/>00001350<text:tab/> </text:p>
        <text:p text:style-name="P21"><text:span text:style-name="T2">zapsaná v obchodním rejstříku vedeném Městským</text:span></text:p>
        <text:p text:style-name="P21"><text:span text:style-name="T2"><text:s/>soudem v Praze, oddíl B: XXXVI, vložka 46</text:span></text:p>
        <text:p text:style-name="P3">(dále jen "Banka")</text:p>
        <text:p text:style-name="P21"><text:span text:style-name="T2">za Banku: <text:tab/>Ing. Jiří Sehnálek</text:span></text:p>
        <text:p text:style-name="P21"><text:span text:style-name="T2"><text:tab/>Ing. Ivana Balharová</text:span></text:p>
        <text:p text:style-name="P21"><text:span text:style-name="T2">pobočka:<text:tab/>Ostrava, Hollarova 5, PSČ 702 00</text:span></text:p>
        <text:p text:style-name="P3"/>
        <text:p text:style-name="P3">a</text:p>
        <text:p text:style-name="P8"/>
        <text:p text:style-name="P8">Moravskoslezský kraj</text:p>
        <text:p text:style-name="P21"><text:span text:style-name="T2">se sídlem: <text:tab/>28. října 117, Moravská Ostrava, PSČ 702 18</text:span></text:p>
        <text:p text:style-name="P21"><text:span text:style-name="T2">IČ:<text:tab/>70890692</text:span></text:p>
        <text:p text:style-name="P1"><text:span text:style-name="T2"><text:s/>(dále jen "Klient")</text:span></text:p>
        <text:p text:style-name="P21"><text:span text:style-name="T2">za Klienta: <text:tab/></text:span><text:span text:style-name="T10">Ing. Jaroslav Palas, hejtman</text:span></text:p>
        <text:p text:style-name="P10"/>
        <text:p text:style-name="P12"><text:span text:style-name="T2">(Banka a Klient společně dále též "Smluvní strany") uzavírají</text:span></text:p>
        <text:p text:style-name="P4"><text:s/>podle příslušných ustanovení zákona č. 513/1991 Sb., obchodní zákoník ve znění změn a doplňků, následující</text:p>
        <text:p text:style-name="P12"/>
        <text:p text:style-name="P39"><text:span text:style-name="T15">Smlouvu o poskytnutí úvěrového rámce <text:s/>č. 2268/09/5255</text:span></text:p>
        <text:p text:style-name="P39">(dále jen "Smlouva")</text:p>
        <text:p text:style-name="P41"/>
        <text:p text:style-name="P50">Článek I.</text:p>
        <text:p text:style-name="P40"><text:span text:style-name="T16">Výše a účel a podmínky čerpání Úvěrového rámce</text:span></text:p>
        <text:list xml:id="list562049566" text:style-name="WW8Num4">
          <text:list-item>
            <text:p text:style-name="P55">Banka se zavazuje poskytnout Klientovi úvěrový rámec do výše =1.500.000.000,-Kč (dále jen <text:s/>"Úvěrový rámec"), který může být čerpán od 1.1.2010 do 31.12.2013 formou dílčích účelových úvěrů (dále jen "Dílčí úvěr") s maximální splatností Dílčího úvěru do 31.12.2015. Účel a doba čerpání konkrétního Dílčího úvěru spolu s příslušnou výší Dílčího úvěru budou specifikovány v žádosti Klienta o poskytnutí Dílčího úvěru, která tvoří  Přílohu č. 1 Smlouvy. Pro každý Dílčí úvěr Banka otevře pro Klienta úvěrový účet, z něhož budou následně čerpány peněžní prostředky v souladu s podmínkami uvedenými v tomto Článku Smlouvy, zejména odst. 4) a 5). Je míněno, že otevírané úvěrové účty pro Dílčí úvěry budou odpovídat vždy konkrétnímu jednotlivému projektu/projektům, financovaným v souladu s účelem dle Smlouvy.</text:p>
          </text:list-item>
          <text:list-item>
            <text:p text:style-name="P55">Dílčí úvěry mohou být Bankou Klientovi poskytovány opakovaně vždy až do výše Úvěrového rámce, tedy aktuální výše (stav) poskytnutých a nevyčerpaných, čerpaných a nesplacených Dílčích úvěrů nesmí v souhrnu překročit sjednanou výši Úvěrového rámce.</text:p>
          </text:list-item>
          <text:list-item>
            <text:p text:style-name="P55">Dílčí úvěry mohou být poskytovány v souladu s účelem dohodnutým ve Smlouvě, kterým je předfinancování výdajů na realizaci konkrétních projektů Klienta spolufinancovaných z evropských finančních zdrojů, které budou následně uhrazeny z evropských prostředků, z prostředků státního rozpočtu, případně rozpočtu kraje – u tzv. neuznaných výdajů ze strany řídích orgánů, maximálně však do výše 10% Úvěrového rámce (dále jen „Projekty“). </text:p>
          </text:list-item>
          <text:list-item>
            <text:p text:style-name="P55">Peněžní prostředky z Dílčích úvěrů nebo jejich část až do výše Úvěrového rámce mohou být čerpány na základě písemné žádosti Klienta o čerpání Dílčího úvěru, která tvoří Přílohu č. 2 Smlouvy, doručené Bance nejpozději 3 pracovní dny před pracovním dnem očekávaného čerpání Dílčího úvěru a pokud:</text:p>
          </text:list-item>
        </text:list>
        <text:list xml:id="list1861899059" text:style-name="WW8Num8">
          <text:list-item>
            <text:p text:style-name="P62">byla Smlouva ze strany Klienta právoplatně podepsána a Banka obdržela všechny smluvně dohodnuté podklady, dokumenty a byly zaplaceny veškeré poplatky stanovené Smlouvou v dohodnutých dnech splatnosti,</text:p>
          </text:list-item>
          <text:list-item>
            <text:p text:style-name="P62">nenastalo porušení povinností nebo skutečnost nebo změna specifikovaná ve Smlouvě,</text:p>
          </text:list-item>
          <text:list-item>
            <text:p text:style-name="P62">bylo doloženo, že příslušný řídící orgán daného operačního programu vydal <text:s/>rozhodnutí o poskytnutí dotace nebo vydal <text:s/>příslib rozhodnutí o poskytnutí dotace, přičemž Banka bude <text:soft-page-break/>financovat i projekty, které byly zahájeny po 14.8.2008, včetně.</text:p>
          </text:list-item>
        </text:list>
        <text:list xml:id="list1546237135" text:continue-list="list562049566" text:style-name="WW8Num4">
          <text:list-item>
            <text:p text:style-name="P55">Jednotlivé Dílčí úvěry budou čerpány po předložení faktur, účtů ap. převodem/převody peněžních prostředků z příslušného úvěrového účtu dle požadavku Klienta:</text:p>
            <text:list>
              <text:list-item>
                <text:p text:style-name="P23"><text:span text:style-name="T3">ve prospěch zvláštního běžného účtu vedeného u Banky nebo zvláštního běžného účtu vedeného u jiného peněžního ústavu, otevřeného za účelem odděleného sledování příjmů a výdajů souvisejících s daným Projektem (dále jen "Zvláštní účet/Zvláštní účty") a nebo </text:span></text:p>
              </text:list-item>
              <text:list-item>
                <text:p text:style-name="P23"><text:span text:style-name="T3">ve prospěch účtu Klienta uvedeného v odst. 6) tohoto Článku Smlouvy nebo ve prospěch účtu Klienta vedeného u jiných peněžních ústavů v případě refundace částek již Klientem uhrazených po dni 1.1.2010 v souladu s účelem úvěru. </text:span></text:p>
              </text:list-item>
            </text:list>
          </text:list-item>
          <text:list-item>
            <text:p text:style-name="P55">Banka bude vystavovat výpisy z úvěrových účtů a Zvláštních účtů vedených u Banky a zasílat je Klientovi způsobem sjednaným (ke dni podpisu Smlouvy) pro předávání výpisů z Klientova účtu č. 233721108/0300 vedeného Bankou (dále jen "Účet").</text:p>
          </text:list-item>
          <text:list-item>
            <text:p text:style-name="P55">Banka není povinna Klientovi umožnit čerpání Úvěrového rámce/Dílčího úvěru na základě Smlouvy v případě, že výše uvedené obecné podmínky i specifické podmínky čerpání Úvěrového rámce uvedené ve Smlouvě nebudou splněny (ledaže by Banka výjimečně nepovažovala splnění některé z podmínek v okamžiku čerpání Úvěrového rámce/Dílčího úvěru za nezbytné, přičemž je Klient povinen neprodleně zajistit dodatečné splnění příslušné podmínky).</text:p>
          </text:list-item>
          <text:list-item>
            <text:p text:style-name="P55">Banka je oprávněna posuzovat účelovost každého dílčího čerpání Úvěrového rámce a může odmítnout každé čerpání, které nebude řádně doloženo a Bankou odsouhlaseno anebo kde vzniknou pochybnosti o účelovosti požadovaného (či kteréhokoliv dřívějšího) čerpání dle výše uvedených obecných podmínek čerpání a podmínek Smlouvy. </text:p>
          </text:list-item>
        </text:list>
        <text:p text:style-name="P43"/>
        <text:p text:style-name="P51">Článek II.</text:p>
        <text:p text:style-name="P52">Úročení, splácení, poplatky</text:p>
        <text:list xml:id="list1750354553" text:style-name="WW8Num2">
          <text:list-item>
            <text:p text:style-name="P56">Každý Dílčí úvěr bude úročen pohyblivou úrokovou sazbou s přechodnou fixací, která se skládá z referenční úrokové sazby mezibankovního peněžního trhu PRIBOR 1-měsíční a marže (přirážky) v pevné výši 0,8 % p.a. Úroková sazba stanovená tímto sjednaným způsobem je v dané výši platná vždy pro příslušné období fixace. První období fixace začíná dnem čerpání Dílčího úvěru a končí v předposlední pracovní den měsíce, v němž nastalo první čerpání Dílčího úvěru. Prvním dnem po skončení prvního období fixace počíná běh dalších období fixace, začínajících vždy prvním dnem po skončení předcházejícího období fixace a končících vždy předposlední pracovní den následujícího měsíce. Poslední období fixace končí dnem předcházejícím dni konečné splatnosti Dílčího úvěru. V případě prodlení Klienta se splácením trvajícího po dni konečné splatnosti Dílčího úvěru poslední období fixace pokračuje a trvá do úplného splacení všech závazků Klienta vyplývajících ze Smlouvy.</text:p>
          </text:list-item>
          <text:list-item>
            <text:p text:style-name="P56">Úrok vypočtený Bankou se Klient zavazuje platit vždy poslední pracovní den každého kalendářního měsíce a v den konečné splatnosti Dílčího úvěru. Poskytnuté peněžní prostředky se Klient zavazuje vrátit:</text:p>
          </text:list-item>
        </text:list>
        <text:list xml:id="list1426749900" text:continue-list="list1546237135" text:style-name="WW8Num4">
          <text:list-item>
            <text:list>
              <text:list-item>
                <text:p text:style-name="P23"><text:span text:style-name="T3">mimořádnými splátkami dle odst. 8) tohoto Článku Smlouvy</text:span></text:p>
              </text:list-item>
              <text:list-item>
                <text:p text:style-name="P23"><text:span text:style-name="T3">zůstatek nesplacené části Úvěrového limitu ke dni 31.12.2013 pak v pravidelných splátkách ve výši 1/24 (slovy: jednéčtyřiadvacetiny) v případě měsíčních splátek, nebo 1/8 (slovy: jednéosminy) v případě čtvrtletních splátek (první až předposlední splátka se zaokrouhlením na celé koruny dolů a poslední splátka ve výši rozdílu mezi zůstatkem nesplaceného Úvěrového limitu ke dni 31.12.2013 a souhrnnou výší předchozích splátek) se splatností vždy k poslednímu pracovnímu dni kalendářního měsíce nebo kalendářního čtvrtletí. Frekvence splácení bude dohodnuta mezi Klientem a Bankou nejpozději do data první splátky, přičemž počátek splácení je sjednán na leden 2014 a poslední splátka je sjednána na 31.12.2015. Pro výše uvedenou sjednanou formu splácení zůstává zachována možnost mimořádných splátek dle odst. 8) tohoto Článku Smlouvy.</text:span></text:p>
              </text:list-item>
            </text:list>
          </text:list-item>
        </text:list>
        <text:list xml:id="list910454694" text:continue-list="list1750354553" text:style-name="WW8Num2">
          <text:list-item>
            <text:p text:style-name="P56">Banka je oprávněna ve sjednaných dnech splatnosti úroky, splátky úvěru a veškeré další pohledávky Banky ze Smlouvy (včetně poplatků a odměn) inkasovat z Účtu. Klient je povinen vytvářet ke dnům splatnosti dostatečné krytí peněžními prostředky na Účtu, připadne-li den splatnosti na jiný než pracovní den posouvá se splatnost na nejbližší následující pracovní den.</text:p>
          </text:list-item>
          <text:list-item>
            <text:p text:style-name="P56"><text:soft-page-break/>V případě, že peněžní prostředky vedené na Účtu nebudou v den splatnosti postačovat k úhradě splatné částky, je Banka oprávněna inkasovat příslušnou částku i z kteréhokoli dalšího účtu Klienta vedeného Bankou. Pokud v den splatnosti neuhradí Klient jakoukoli splatnou částku podle Smlouvy v plné výši, je Banka oprávněna stanovit k úhradě které pohledávky Banky, resp. kterých částí pohledávek Banky bude částečná splátka použita (tj. jistiny, úroků, úroků z prodlení, poplatků, provizí, výloh aj.).</text:p>
          </text:list-item>
          <text:list-item>
            <text:p text:style-name="P56">V případě vzniku prodlení se splácením se Klient zavazuje uhradit Bance úrok z prodlení ve výši 3 % p.a. z částek, s jejichž splacením je Klient v prodlení, zejména pokud jde o splácení jistiny, úhrady poplatků, nebo plnění jakéhokoliv jiného peněžitého závazku podle Smlouvy. Splátky jistiny úvěru po dni splatnosti budou nadále úročeny úrokovou sazbou sjednanou ve Smlouvě a k ní navíc sjednanou sazbou úroku z prodlení. Úroky, poplatky a jiné částky neuhrazené ve dnech splatnosti budou úročeny jen sazbou úroku z prodlení. Úrok z neuhrazené jistiny v prodlení a úrok z prodlení je splatný ihned.</text:p>
          </text:list-item>
          <text:list-item>
            <text:p text:style-name="P56">Úrok i úrok z prodlení bude vypočítáván a účtován na bázi rok o 360 dnech a měsíc o skutečném počtu dní. Sazbou PRIBOR se rozumí referenční úroková sazba mezibankovního peněžního trhu ve výši uvedené pro příslušné časové období v informační síti REUTERS, popřípadě v jiných informačních mediích, a to vždy dva pracovní dny před prvním dnem příslušného období fixace.</text:p>
          </text:list-item>
          <text:list-item>
            <text:p text:style-name="P56">Není-li možné stanovit způsobem sjednaným ve Smlouvě úrokovou sazbu z důvodu neuvedení referenční úrokové sazby v informačních médiích, bude použita úroková sazba s přechodnou fixací, která se skládá z průměru kotací (zjištěných Bankou) na mezibankovním peněžním trhu nejméně tří referenčních bank, a to vždy dva pracovní dny před prvním dnem příslušného období fixace <text:s/>a marže (přirážky) v pevné výši sjednané ve Smlouvě. Není-li možné stanovit ani tímto způsobem úrokovou sazbu z důvodu nekótování na mezibankovním peněžním trhu, bude použita úroková sazba s přechodnou fixací, která se skládá z úrokové sazby ve výši kótované Bankou a marže (přirážky) v pevné výši uvedené ve Smlouvě. Klient se zavazuje takto stanovenou úrokovou sazbu Bance uhradit nebo předčasně splatit své závazky z poskytnutého úvěru, a to do 30 dnů ode dne doručení oznámení Banky o výši stanovené úrokové sazby (přičemž v případě předčasného splacení úvěru pak pro období, než předčasné splacení nastane, platí úroková sazba stanovená kotací Banky).</text:p>
          </text:list-item>
          <text:list-item>
            <text:p text:style-name="P56"><text:span text:style-name="T7">Klient je oprávněn splatit jistinu Dílčích úvěrů nebo její část i s úroky kdykoliv mimořádnou splátkou na základě písemné žádosti Klienta o provedení mimořádné splátky, jejíž vzor tvoří Přílohu č. 3 Smlouvy, zaslané Bance alespoň pět kalendářních dnů před očekávaným datem předčasné splátky. Banka nebude Klientovi účtovat poplatek za předčasné splacení úvěru.</text:span></text:p>
          </text:list-item>
          <text:list-item>
            <text:p text:style-name="P56">Klient se zavazuje uhradit Bance za ověření podkladů a vyhodnocení žádosti o poskytnutí Úvěrového rámce jednorázový poplatek ve výši =2.900.000,-Kč. Smluvní strany sjednávají splatnost tohoto poplatku do 5 pracovních dní ode dne podpisu Smlouvy.</text:p>
          </text:list-item>
          <text:list-item>
            <text:p text:style-name="P56"><text:span text:style-name="T8">Banka je oprávněna vedle úroků stanovených v souladu s podmínkami této Smlouvy požadovat po Klientovi úhradu poplatků spojených s poskytnutím a správou příslušného Dílčího úvěru, jako neúrokové složky peněžního plnění hrazeného Klientem Bance a to za otevření úvěrového účtu poplatek ve výši =2000,-Kč, který je splatný do 5 dnů od otevření úvěrového účtu a měsíční poplatek ve výši =100,-Kč za vedení tohoto úvěrového účtu, který je splatný <text:s/>ke dni splatnosti <text:s/>úroku v souladu s metodikou výpočtu poplatků vztaženou k modelovému propočtu předpokládané výše úvěrového rámce a průběhu jeho čerpání uvedenou v Příloze č. 4 této Smlouvy. Veškeré poplatky musí odpovídat této metodice a jejich změna je možná pouze v souvislosti se změnou výše čerpání úvěrového rámce při současném zachování ostatních veličin vstupujících do výpočtu poplatků dle daného modelového propočtu. Banka není oprávněna požadovat po Klientovi z titulu poskytnutí Dílčích úvěrů dle této Smlouvy úhradu jakéhokoliv jiného plnění, než výslovně uvedeného v této Smlouvě.</text:span></text:p>
          </text:list-item>
          <text:list-item>
            <text:p text:style-name="P56">Smluvní strany se dohodly, že Banka vyplatí Klientovi Technickou asistenci na snížení nákladů spojených s realizací veřejné zakázky na výběr financující banky a to ve formě finanční podpory ve výši =550.000,-Kč. Technickou asistenci Banka vyplatí do 30 dnů po načerpání ze strany Klienta min. 20 % sjednaného Úvěrového rámce na účet dle dispozice Klienta.</text:p>
          </text:list-item>
        </text:list>
      </text:section>
      <text:section text:style-name="Sect1" text:name="Sekce2" text:protected="true">
        <text:p text:style-name="P68">Článek III.</text:p>
        <text:p text:style-name="P52">Zajištění</text:p>
        <text:list xml:id="list1080377158" text:style-name="WW8Num3">
          <text:list-item>
            <text:p text:style-name="P57">Peněžní prostředky do výše Úvěrového rámce budou poskytnuty bez zajištění.</text:p>
          </text:list-item>
        </text:list>
        <text:p text:style-name="P53"/>
        <text:p text:style-name="P51">Článek IV.</text:p>
        <text:p text:style-name="P49"><text:span text:style-name="T16">Závazky, oprávnění Banky a zvláštní ujednání</text:span></text:p>
        <text:list xml:id="list993189469" text:style-name="WW8Num7">
          <text:list-item>
            <text:p text:style-name="P60"><text:span text:style-name="T9">Klient se </text:span>po celou dobu trvání Smlouvy, tj. až do úplného splnění všech závazků ze Smlouvy vyplývajících<text:span text:style-name="T9"> zavazuje: </text:span></text:p>
            <text:list>
              <text:list-item>
                <text:p text:style-name="P63">mít k dispozici veškerá povolení, vyjádření a jiná rozhodnutí, jež jsou nezbytná k provozování činnosti Klienta, přičemž veškerá tato rozhodnutí a vyjádření musí být platná, účinná, nesmí být porušována a nesmí existovat důvodná obava, že některé z těchto rozhodnutí a vyjádření bude napadeno právními prostředky nebo že dojde k jeho porušení, změně, odnětí nebo zrušení;</text:p>
              </text:list-item>
              <text:list-item>
                <text:p text:style-name="P63">zajistit aby plnění povinností a závazků Klienta vyplývajících ze Smlouvy nebylo v rozporu s jeho jinými povinnostmi, ať zákonnými nebo smluvními;</text:p>
              </text:list-item>
              <text:list-item>
                <text:p text:style-name="P63">zajistit rovné a spravedlivé postavení Banky se svými věřiteli, kteří nejsou upřednostněni ze zákona, zejména neupřednostňovat platby ve prospěch ostatních věřitelů před placením závazků Bance a neposkytovat žádnému z věřitelů výhodnější práva a zajištění než byla poskytnuta Bance podle Smlouvy;</text:p>
              </text:list-item>
              <text:list-item>
                <text:p text:style-name="P63">používat peněžní prostředky čerpané na základě Smlouvy, resp. čerpat Úvěrový rámec pouze k účelu uvedenému ve Smlouvě a nepoužívat peněžní prostředky čerpané na základě Smlouvy na financování politických stran, nezákonných nebo společensky nepřijatelných činností (např. provoz kasin, heren, výroba či obchodování s omamnými a psychotropními látkami, zbraněmi, municí, vojenskou výzbrojí a výstrojí a souvisejícími technologiemi);</text:p>
              </text:list-item>
              <text:list-item>
                <text:p text:style-name="P63">udržovat svůj majetek řádně pojištěn;</text:p>
              </text:list-item>
              <text:list-item>
                <text:p text:style-name="P63">dostavit se na písemnou výzvu Banky nejpozději do 30 dní od odeslání výzvy k sepsání dohody o uznání svého závazku vůči Bance vyplývajícího ze Smlouvy, a to v rozsahu dlužné jistiny a příslušenství, přičemž tato dohoda o uznání závazku sepsaná formou notářského zápisu (na náklady Klienta) bude obsahovat svolení Klienta k přímé vykonatelnosti takto uznaného závazku;</text:p>
              </text:list-item>
              <text:list-item>
                <text:p text:style-name="P63">v případě změny právních předpisů, která bude pro Banku představovat při dalším trvání smluvního vztahu zvýšené či dodatečné náklady nebo snížení míry návratnosti peněžních prostředků poskytnutých Klientovi nebo snížení jakékoliv částky splatné podle Smlouvy, to vše oproti stavu ke dni podpisu Smlouvy, a v případě, že Banka tyto náklady či částky písemně specifikuje, uhradit Bankou specifikované zvýšené náklady a částky (nebo v případě úvěru předčasně splatit své závazky z poskytnutého úvěru), a to do 30 dnů ode dne doručení Bankou specifikovaných zvýšených nákladů a částek;</text:p>
              </text:list-item>
              <text:list-item>
                <text:p text:style-name="P24">předkládat Bance dokumenty a výkazy v tomto rozsahu a lhůtách:</text:p>
                <text:list>
                  <text:list-item>
                    <text:p text:style-name="P25"><text:span text:style-name="T2">ročně do 30.6. kompletní účetní závěrku včetně příloh a závěrečný účet Klienta,</text:span></text:p>
                  </text:list-item>
                  <text:list-item>
                    <text:p text:style-name="P25"><text:span text:style-name="T2">ročně do 30.4. schválený rozpočet Klienta.</text:span></text:p>
                  </text:list-item>
                </text:list>
              </text:list-item>
            </text:list>
          </text:list-item>
          <text:list-item>
            <text:p text:style-name="P61">Banka je oprávněna učinit jedno nebo více opatření uvedených v odst. 3) tohoto Článku Smlouvy, pokud dojde k porušení některé z následujících povinností a/nebo nastane některá z následujících skutečností a/nebo dojde ke změnám podmínek, za kterých byla Smlouva uzavřena:</text:p>
            <text:list>
              <text:list-item>
                <text:p text:style-name="P63">podmínky, které jsou sjednány pro čerpání Úvěrového rámce jsou následně porušeny nebo nejsou dodrženy;</text:p>
              </text:list-item>
              <text:list-item>
                <text:p text:style-name="P63">Klient je v prodlení se splacením jakékoliv částky vyplývající ze Smlouvy po dobu delší než 5 pracovních dní anebo Klient neplní povinnosti, které pro něj vyplývají z jakýchkoli jiných smluv uzavřených s Bankou, zejména neplní své peněžité závazky vyplývající z těchto smluv;</text:p>
              </text:list-item>
              <text:list-item>
                <text:p text:style-name="P63">prohlášení Klienta učiněná ve Smlouvě a/nebo údaje uvedené v dokumentech předložených Bance se ukáží jako nepravdivé, neúplné nebo nepřesné;</text:p>
              </text:list-item>
              <text:list-item>
                <text:p text:style-name="P63">Klient neplní jakýkoli závazek uvedený v odst. 1) tohoto Článku Smlouvy, přičemž u závazků předkládat Bance dokumenty a výkazy se jedná o porušení opakované a/ nebo toto porušení zůstává nezhojeno po dobu delší než 20 dnů od okamžiku, kdy Banka Klienta k plnění porušovaných závazků písemně vyzvala;</text:p>
              </text:list-item>
              <text:list-item>
                <text:p text:style-name="P63"><text:soft-page-break/>peněžní prostředky na jakémkoliv účtu Klienta vedeném u Banky jsou předmětem exekuce nebo výkonu rozhodnutí anebo se nemovitý nebo jiný majetek Klienta stane předmětem nedobrovolné veřejné dražby, exekuce nebo výkonu rozhodnutí;</text:p>
              </text:list-item>
              <text:list-item>
                <text:p text:style-name="P63">vůči Klientovi nebo vůči osobě, která Klienta ovládá nebo kterou Klient ovládá, anebo subjektu, jehož závazky Klient zajišťuje, je vedeno řízení o konkurzu, vyrovnání, či jakékoliv jiné řízení z důvodu platební nevůle, neschopnosti či předlužení;</text:p>
              </text:list-item>
              <text:list-item>
                <text:p text:style-name="P63">Klient se dostane do prodlení s plněním svých zákonných závazků vůči státu (zejména vůči finančním úřadům, České správě sociálního zabezpečení a celním úřadům), zdravotním pojišťovnám nebo vůči jiným bankám, peněžním ústavům či finančním institucím.</text:p>
              </text:list-item>
            </text:list>
          </text:list-item>
          <text:list-item>
            <text:p text:style-name="P58">Banka je oprávněna kdykoli poté, co dle odst. 2) tohoto Článku Smlouvy nastane některá ze skutečností nebo dojde k případu porušení závazků či ke změně podmínek, za kterých byla Smlouva uzavřena, písemným oznámením odeslaným Klientovi:</text:p>
            <text:list>
              <text:list-item>
                <text:p text:style-name="P64">omezit nebo zastavit čerpání Úvěrového rámce stanoveného Smlouvou; a/nebo</text:p>
              </text:list-item>
              <text:list-item>
                <text:p text:style-name="P64">prohlásit, že všechny pohledávky Banky z poskytnutého úvěru nebo jejich část se stávají splatnými, přičemž Klient je povinen uhradit své závazky vůči Bance ke dni v prohlášení uvedenému a smluvní vztah končí úplným splacením všech závazků Klienta vyplývajících ze Smlouvy; a/nebo</text:p>
              </text:list-item>
              <text:list-item>
                <text:p text:style-name="P64">provést blokaci veškerých účtů Klienta vedených Bankou (zejména neprovádět Klientovy platební příkazy a nevyplácet hotovost) ještě před dnem splatnosti závazků Klienta, jejichž splacení je ohroženo a zůstatky účtů a docházející úhrady použít na splacení těchto závazků Klienta a/nebo k vytvoření peněžního krytí na účtu Banky jako peněžité jistoty - kauce na úhradu v budoucnu splatných závazků Klienta vyplývajících ze Smlouvy, a to do výše těchto závazků Klienta, přičemž v takovém případě Banka neodpovídá za škody, které mohou Klientovi vzniknout v důsledku použití jeho peněžních prostředků výše uvedenými způsoby; a/nebo</text:p>
              </text:list-item>
              <text:list-item>
                <text:p text:style-name="P65"><text:span text:style-name="T9">požadovat zaplacení smluvní pokuty ve výši =5.000,-Kč.</text:span></text:p>
              </text:list-item>
            </text:list>
          </text:list-item>
          <text:list-item>
            <text:p text:style-name="P60"><text:span text:style-name="Font_20_Style11"><text:span text:style-name="T17">Oprávnění <text:s/>uvedená <text:s/>v <text:s/>tomto <text:s/>Článku <text:s/>nevylučují <text:s/>ani <text:s/>neomezují <text:s/>použití <text:s/>dalších <text:s/>specifických </text:span></text:span></text:p>
          </text:list-item>
        </text:list>
        <text:p text:style-name="P54"><text:span text:style-name="Font_20_Style11"><text:span text:style-name="T17"><text:s text:c="10"/>oprávnění, <text:s/>která Bance náleží podle zákona nebo jiného smluvního vztahu s Klientem.</text:span></text:span></text:p>
        <text:p text:style-name="P53"/>
        <text:p text:style-name="P51">Článek V.</text:p>
        <text:p text:style-name="P52">Závěrečná ustanovení</text:p>
        <text:list xml:id="list2154297567" text:style-name="WW8Num6">
          <text:list-item>
            <text:p text:style-name="P59">Smlouva nabývá platnosti a účinnosti dnem jejího podpisu Smluvními stranami. V případě neplatnosti či neúčinnosti jednotlivých ustanovení Smlouvy nebudou dotčena její ostatní ustanovení. Smlouva může být měněna nebo doplňována pouze na základě dohody Smluvních stran formou písemného dodatku.</text:p>
          </text:list-item>
          <text:list-item>
            <text:p text:style-name="P59">Smlouva zaniká:</text:p>
          </text:list-item>
        </text:list>
        <text:list xml:id="list128482550" text:continue-list="list1861899059" text:style-name="WW8Num8">
          <text:list-item>
            <text:list>
              <text:list-item>
                <text:list>
                  <text:list-item>
                    <text:list>
                      <text:list-item>
                        <text:p text:style-name="P66">dnem úplného splacení celkové jistiny všech Dílčích úvěrů spolu se všemi úroky a poplatky v souladu s ustanovením <text:s/>Článku II., odst. 2) Smlouvy a nebo <text:s/></text:p>
                      </text:list-item>
                      <text:list-item>
                        <text:p text:style-name="P66">písemnou dohodou smluvních stran.</text:p>
                      </text:list-item>
                    </text:list>
                  </text:list-item>
                </text:list>
              </text:list-item>
            </text:list>
          </text:list-item>
        </text:list>
        <text:list xml:id="list1563591440" text:continue-list="list2154297567" text:style-name="WW8Num6">
          <text:list-item>
            <text:p text:style-name="P59">Smlouva byla vyhotovena ve dvou stejnopisech, z nichž obdrží každá ze Smluvních stran po jednom. Oba stejnopisy Smlouvy mají právní význam originálu. Smluvní strany svými podpisy potvrzují, že po projednání Smlouvy se shodly na jejím obsahu ve všech bodech a Smlouvu uzavírají na základě své pravé a svobodné vůle.</text:p>
          </text:list-item>
        </text:list>
        <text:p text:style-name="P42"/>
        <text:p text:style-name="P45">V příloze: </text:p>
        <text:p text:style-name="P44">Příloha č. 1 – Žádost o poskytnutí Dílčího úvěru - vzor</text:p>
        <text:p text:style-name="P44">Příloha č. 2 – Žádost o čerpání Dílčího úvěru - vzor</text:p>
        <text:p text:style-name="P44">Příloha č. 3 – Žádost o provedení mimořádné splátky Dílčího úvěru - vzor </text:p>
        <text:p text:style-name="P44">Příloha č. 4 – Metodika výpočtu poplatků</text:p>
        <text:p text:style-name="P46"/>
        <text:p text:style-name="P44"/>
        <text:p text:style-name="P44"/>
        <text:p text:style-name="P44">V Ostravě dne 24.11.2009<text:tab/></text:p>
        <text:p text:style-name="P47"/>
        <text:p text:style-name="Standard"><text:span text:style-name="T13">Československá obchodní banka, a. s.</text:span><text:span text:style-name="T10"><text:tab/><text:tab/><text:tab/></text:span><text:span text:style-name="T13">Moravskoslezský kraj</text:span></text:p>
        <text:p text:style-name="P13"><text:soft-page-break/><text:span text:style-name="T2">Ing. Jiří Sehnálek</text:span><text:span text:style-name="T10"><text:tab/>Ing. Ivana Balharová<text:tab/><text:tab/>Ing. Jaroslav Palas, hejtman</text:span></text:p>
        <text:p text:style-name="P14"/>
        <text:p text:style-name="P14"/>
        <text:p text:style-name="P14"/>
        <text:p text:style-name="Standard"><text:span text:style-name="T10">………………………………………………<text:tab/><text:tab/>……………………………………………</text:span></text:p>
        <text:p text:style-name="P26">Banka<text:tab/><text:tab/><text:tab/><text:tab/><text:tab/><text:tab/>Klient</text:p>
        <text:p text:style-name="P72">Ověření podpisu/totožnosti:</text:p>
        <text:p text:style-name="P48"/>
        <text:p text:style-name="P5"/>
        <text:p text:style-name="P9"><text:span text:style-name="T2">Zastupitelstvo Moravskoslezského kraje rozhodlo o uzavření Smlouvy na svém zasedání dne</text:span><text:span text:style-name="T5"> </text:span><text:span text:style-name="T2">18.11.2009 </text:span><text:span text:style-name="T10">Klient zároveň tímto prohlášením ve smyslu ustanovení </text:span><text:span text:style-name="T12">§ 23 zák. č. 129/2000 Sb. </text:span><text:span text:style-name="T10">potvrzuje splnění podmínek požadovaných právními předpisy pro platné přijetí úvěru dle Smlouvy.</text:span></text:p>
        <text:p text:style-name="P27"><text:tab/></text:p>
        <text:p text:style-name="P27"><text:s/></text:p>
        <text:p text:style-name="P28"><text:s text:c="12"/>Moravskoslezský <text:s/>kraj</text:p>
        <text:p text:style-name="P29"/>
        <text:p text:style-name="P30"/>
        <text:p text:style-name="P30">………………….........................................</text:p>
        <text:p text:style-name="P67">hejtman</text:p>
      </text:section>
      <text:section text:style-name="Sect1" text:name="Sekce3" text:protected="true">
        <text:p text:style-name="P69"/>
        <text:p text:style-name="P39"><text:span text:style-name="T18">Žádost o poskytnutí Dílčího úvěru <text:s/></text:span></text:p>
        <text:p text:style-name="Standard"/>
        <text:p text:style-name="Standard"/>
        <text:p text:style-name="P8">Moravskoslezský kraj</text:p>
        <text:p text:style-name="P21"><text:span text:style-name="T2">se sídlem: <text:tab/>28. října 117, Moravská Ostrava, PSČ 702 18</text:span></text:p>
        <text:p text:style-name="P21"><text:span text:style-name="T2">IČ:<text:tab/>70890692</text:span></text:p>
        <text:p text:style-name="P3"><text:s/>(dále jen "Klient") </text:p>
        <text:p text:style-name="P6"/>
        <text:p text:style-name="P2"/>
        <text:p text:style-name="P5">žádá Československou obchodní banku, a. s. se sídlem Praha 5, Radlická 333/150; <text:line-break/>IČ: 00001350 <text:s/>(dále jen "Banka")</text:p>
        <text:p text:style-name="P5"/>
        <text:p text:style-name="P9"><text:span text:style-name="T2">o poskytnutí Dílčího úvěru na …………………………………………… </text:span><text:span text:style-name="T6">(specifikace konkrétního projektu k němuž se Dílčí úvěr vztahuje)</text:span><text:span text:style-name="T2"> ve výši =……………….…,-Kč </text:span><text:span text:style-name="T6">(dílčí úvěrový limit)</text:span><text:span text:style-name="T2"> <text:s text:c="3"/></text:span></text:p>
        <text:p text:style-name="P9"><text:span text:style-name="T2">dne …………………..…...</text:span></text:p>
        <text:p text:style-name="P5"/>
        <text:p text:style-name="P9"><text:span text:style-name="T2">v souladu se <text:s/>Smlouvou o poskytnutí úvěrového rámce <text:s/>č. 2268/09/5255 uzavřenou dne 24.11.2009 mezi Klientem a Bankou (dále jen "Smlouva").</text:span></text:p>
        <text:p text:style-name="P2"/>
        <text:p text:style-name="P9"><text:span text:style-name="T2">Klient prohlašuje, že veškeré podmínky stanovené Smlouvou pro poskytnutí Dílčího úvěru v požadované výši <text:s/>jsou k dnešnímu dni splněny.</text:span></text:p>
        <text:p text:style-name="P2"/>
        <text:p text:style-name="P2"/>
        <text:p text:style-name="P2"/>
        <text:p text:style-name="Standard"><text:span text:style-name="T2">V Ostravě dne …………..</text:span></text:p>
        <text:p text:style-name="P2"/>
        <text:p text:style-name="P2"/>
        <text:p text:style-name="P2"/>
        <text:p text:style-name="P2"/>
        <text:p text:style-name="Standard"><text:span text:style-name="T2">………..……………………………………</text:span></text:p>
        <text:p text:style-name="P15"><text:span text:style-name="T2"><text:s text:c="18"/><text:tab/>Klient</text:span></text:p>
        <text:p text:style-name="P16">Ověření podpisu/totožnosti:</text:p>
      </text:section>
      <text:section text:style-name="Sect1" text:name="Sekce4" text:protected="true">
        <text:p text:style-name="P70"><text:span text:style-name="T18">Žádost o čerpání <text:s/>Dílčího úvěru <text:s/></text:span></text:p>
        <text:p text:style-name="Standard"/>
        <text:p text:style-name="Standard"/>
        <text:p text:style-name="P8">Moravskoslezský kraj</text:p>
        <text:p text:style-name="P21"><text:span text:style-name="T2">se sídlem: <text:tab/>28. října 117, Moravská Ostrava, PSČ 702 18</text:span></text:p>
        <text:p text:style-name="P21"><text:span text:style-name="T2">IČ:<text:tab/>70890692</text:span></text:p>
        <text:p text:style-name="P3"><text:s/>(dále jen "Klient") </text:p>
        <text:p text:style-name="P6"/>
        <text:p text:style-name="P2"/>
        <text:p text:style-name="P5">žádá Československou obchodní banku, a. s. se sídlem Praha 5, Radlická 333/150; <text:line-break/>IČ: 00001350 <text:s/>(dále jen "Banka")</text:p>
        <text:p text:style-name="P5"/>
        <text:p text:style-name="P9"><text:span text:style-name="T2">o čerpání Dílčího úvěru ve výši =………..……….…………….…,-Kč dne ………….………… na účet č. ………………………….., přičemž toto čerpání se vztahuje k Dílčímu úvěru na ………………..</text:span><text:span text:style-name="T6">(specifikace konkrétního projektu k němuž se čerpání vztahuje), </text:span><text:span text:style-name="T2">vedeném na úvěrovém účtu č. ………………………..</text:span><text:span text:style-name="T6"> (uvést pouze-je-li číslo úvěrového účtu Klientovi známo)</text:span></text:p>
        <text:p text:style-name="P5"/>
        <text:p text:style-name="P9"><text:span text:style-name="T2">v souladu se <text:s/>Smlouvou o poskytnutí úvěrového rámce č. 2268/09/5255 uzavřenou dne 24.11.2009 mezi Klientem a Bankou (dále jen "Smlouva").</text:span></text:p>
        <text:p text:style-name="P2"/>
        <text:p text:style-name="P5">Klient prohlašuje, že veškeré podmínky stanovené Smlouvou pro čerpání peněžních prostředků z úvěru v požadované výši čerpání jsou k dnešnímu dni splněny.</text:p>
        <text:p text:style-name="P2"/>
        <text:p text:style-name="P2"/>
        <text:p text:style-name="P2"/>
        <text:p text:style-name="Standard"><text:span text:style-name="T2">V Ostravě dne …………..</text:span></text:p>
        <text:p text:style-name="P2"/>
        <text:p text:style-name="P2"/>
        <text:p text:style-name="P2"/>
        <text:p text:style-name="P2"/>
        <text:p text:style-name="P2">………..……………………………………</text:p>
        <text:p text:style-name="P7"><text:s text:c="18"/><text:tab/>Klient</text:p>
        <text:p text:style-name="P16">Ověření podpisu/totožnosti:</text:p>
      </text:section>
      <text:section text:style-name="Sect1" text:name="Sekce5" text:protected="true">
        <text:p text:style-name="P35"/>
        <text:p text:style-name="P39"><text:span text:style-name="T18">Žádost o provedení mimořádné splátky jistiny Dílčího úvěru <text:s/></text:span></text:p>
        <text:p text:style-name="Standard"/>
        <text:p text:style-name="P32"/>
        <text:p text:style-name="P17"><text:span text:style-name="T2">poskytnutého na </text:span><text:span text:style-name="T6">…………………………………………(účel projektu k němuž se vztahuje požadavek na mimořádnou splátku), <text:s/></text:span><text:span text:style-name="T2">č. úvěrového účtu Dílčího úvěru</text:span><text:span text:style-name="T6">…………………………….</text:span><text:span text:style-name="T2"> <text:s/>na základě Smlouvy </text:span><text:span text:style-name="T4">o poskytnutí úvěrového rámce č. </text:span><text:span text:style-name="T2">2268/09/5255</text:span><text:span text:style-name="T4"> </text:span><text:span text:style-name="T2">uzavřené dne 24.11.2009</text:span><text:span text:style-name="T4"> mezi</text:span><text:span text:style-name="T2"> </text:span><text:span text:style-name="T4">Československou obchodní bankou, a. s. se sídlem Praha 5, Radlická 333/150; IČ: 00001350 (dále jen "Banka") a Moravskoslezským krajem, <text:s/>se sídlem </text:span><text:span text:style-name="T2">28. října 117, Moravská Ostrava, PSČ 702 18</text:span><text:span text:style-name="T4">; IČ: </text:span><text:span text:style-name="T2">70890692 (dále jen "Klient").</text:span></text:p>
        <text:p text:style-name="P38"/>
        <text:p text:style-name="Základní_20_text_20_2"><text:span text:style-name="T2">V souladu s ustanovením odst. 8) Článku II. Smlouvy proveďte dne </text:span><text:span text:style-name="T19">………………………………...</text:span></text:p>
        <text:p text:style-name="Základní_20_text_20_2"><text:span text:style-name="T3">splátku jistiny úvěru ve výši: .........................................,- Kč na vrub našeho účtu č. ………………..…</text:span></text:p>
        <text:p text:style-name="P33"><text:s/></text:p>
        <text:p text:style-name="P31"><text:span text:style-name="T2">V Ostravě dne .....................</text:span></text:p>
        <text:p text:style-name="P34"/>
        <text:p text:style-name="P34"/>
        <text:p text:style-name="Standard"><text:span text:style-name="T2">………..…………………………………</text:span></text:p>
        <text:p text:style-name="P18"><text:span text:style-name="T2"><text:s text:c="18"/><text:tab/>Klient</text:span></text:p>
        <text:p text:style-name="P16">Ověření podpisu/totožnosti:</text:p>
      </text:section>
      <text:section text:style-name="Sect1" text:name="Sekce6" text:protected="true">
        <text:p text:style-name="P37">Metodika výpočtu poplatků</text:p>
        <text:p text:style-name="P19"/>
        <text:p text:style-name="P11"><draw:frame draw:style-name="fr2" draw:name="obrázky1" text:anchor-type="as-char" svg:width="14.058cm" svg:height="23.805cm" draw:z-index="0"><draw:image xlink:href="Pictures/2000059200004B8A000084AA4E2A7624.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vinion" svg:font-family="Avinio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color="#000080" fo:font-weight="bold" style:font-weight-asian="bold" style:font-size-complex="10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Export_20_0" style:display-name="Export 0" style:family="paragraph">
      <style:paragraph-properties fo:orphans="2" fo:widows="2"/>
      <style:text-properties style:use-window-font-color="true" style:font-name="Avinion" fo:font-size="12pt" fo:language="en" fo:country="US" style:font-name-asian="Arial" style:font-size-asian="12pt" style:font-name-complex="Times New Roman" style:font-size-complex="10pt" style:language-complex="ar" style:country-complex="SA"/>
    </style:style>
    <style:style style:name="Základní_20_text_20_odsazený_20_2" style:display-name="Základní text odsazený 2" style:family="paragraph" style:parent-style-name="Standard">
      <style:paragraph-properties fo:margin-left="0.751cm" fo:margin-right="0cm" fo:text-align="justify" style:justify-single-word="false" fo:text-indent="0cm" style:auto-text-indent="false"/>
      <style:text-properties fo:font-size="11pt" fo:font-style="italic" style:font-size-asian="11pt" style:font-style-asian="italic" style:font-size-complex="10pt"/>
    </style:style>
    <style:style style:name="Základní_20_text_20_odsazený_20_3" style:display-name="Základní text odsazený 3" style:family="paragraph" style:parent-style-name="Standard">
      <style:paragraph-properties fo:margin-left="1.249cm" fo:margin-right="0cm" fo:text-align="justify" style:justify-single-word="false" fo:text-indent="0cm" style:auto-text-indent="false">
        <style:tab-stops>
          <style:tab-stop style:position="2cm"/>
        </style:tab-stops>
      </style:paragraph-properties>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fo:font-size="11pt" style:font-size-asian="11pt"/>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Základní_20_text_20_2" style:display-name="Základní text 2" style:family="paragraph" style:parent-style-name="Standard">
      <style:paragraph-properties fo:margin-top="0cm" fo:margin-bottom="0.212cm" fo:line-height="200%"/>
    </style:style>
    <style:style style:name="_31__29_2_29_a_29_b_29_aa_29_" style:display-name="1)2)a)b)aa)" style:family="paragraph" style:parent-style-name="Standard">
      <style:paragraph-properties fo:text-align="justify" style:justify-single-word="false"/>
      <style:text-properties fo:font-size="11pt" style:font-size-asian="11pt" style:font-size-complex="10pt"/>
    </style:style>
    <style:style style:name="Style6" style:family="paragraph" style:parent-style-name="Standard">
      <style:paragraph-properties fo:margin-left="0cm" fo:margin-right="0cm" fo:line-height="0.432cm" fo:orphans="0" fo:widows="0" fo:text-indent="-0.813cm" style:auto-text-indent="false" style:text-autospace="none"/>
      <style:text-properties style:font-name="Arial" style:font-name-complex="Arial"/>
    </style:style>
    <style:style style:name="Style7" style:family="paragraph" style:parent-style-name="Standard">
      <style:paragraph-properties fo:margin-left="0cm" fo:margin-right="0cm" fo:line-height="0.423cm" fo:orphans="0" fo:widows="0" fo:text-indent="-0.483cm" style:auto-text-indent="false" style:text-autospace="none"/>
      <style:text-properties style:font-name="Arial" style:font-name-complex="Arial"/>
    </style:style>
    <style:style style:name="Style8" style:family="paragraph" style:parent-style-name="Standard">
      <style:paragraph-properties fo:margin-left="0cm" fo:margin-right="0cm" fo:line-height="0.427cm" fo:text-align="justify" style:justify-single-word="false" fo:orphans="0" fo:widows="0" fo:text-indent="-0.483cm" style:auto-text-indent="false" style:text-autospace="none"/>
      <style:text-properties style:font-name="Arial" style:font-name-complex="Arial"/>
    </style:style>
    <style:style style:name="Style2" style:family="paragraph" style:parent-style-name="Standard">
      <style:paragraph-properties fo:line-height="0.423cm" fo:orphans="0" fo:widows="0" style:text-autospace="none"/>
    </style:style>
    <style:style style:name="Style5" style:family="paragraph" style:parent-style-name="Standard">
      <style:paragraph-properties fo:margin-left="0cm" fo:margin-right="0cm" fo:line-height="0.423cm" fo:orphans="0" fo:widows="0" fo:text-indent="-0.813cm" style:auto-text-indent="false" style:text-autospace="none"/>
    </style:style>
    <style:style style:name="Frame_20_contents" style:display-name="Frame contents" style:family="paragraph" style:parent-style-name="Text_20_body" style:class="extra"/>
    <style:style style:name="WW8Num1z2" style:family="text">
      <style:text-properties fo:font-weight="normal" style:font-weight-asian="normal"/>
    </style:style>
    <style:style style:name="WW8Num2z0" style:family="text">
      <style:text-properties fo:font-weight="normal" style:font-weight-asian="normal"/>
    </style:style>
    <style:style style:name="WW8Num2z2" style:family="text">
      <style:text-properties fo:color="#000000" style:font-name="Symbol"/>
    </style:style>
    <style:style style:name="WW8Num3z2" style:family="text">
      <style:text-properties fo:color="#000000" style:font-name="Symbol"/>
    </style:style>
    <style:style style:name="WW8Num4z0" style:family="text">
      <style:text-properties fo:font-style="normal" fo:font-weight="normal" style:font-style-asian="normal" style:font-weight-asian="normal"/>
    </style:style>
    <style:style style:name="WW8Num4z2" style:family="text">
      <style:text-properties fo:color="#000000" style:font-name="Symbol"/>
    </style:style>
    <style:style style:name="WW8Num5z2" style:family="text">
      <style:text-properties fo:color="#000000" style:font-name="Symbol"/>
    </style:style>
    <style:style style:name="WW8Num7z0" style:family="text">
      <style:text-properties fo:font-weight="normal" style:font-weight-asian="normal"/>
    </style:style>
    <style:style style:name="WW8Num7z1" style:family="text">
      <style:text-properties fo:font-style="normal" fo:font-weight="normal" style:font-style-asian="normal" style:font-weight-asian="normal"/>
    </style:style>
    <style:style style:name="WW8Num7z2" style:family="text">
      <style:text-properties fo:color="#000000" style:font-name="Symbol"/>
    </style:style>
    <style:style style:name="WW8Num8z2" style:family="text">
      <style:text-properties style:font-name="Symbol" style:font-name-asian="Times New Roman" style:font-name-complex="Times New Roman"/>
    </style:style>
    <style:style style:name="WW8Num8z3" style:family="text">
      <style:text-properties style:font-name="Times New Roman" style:font-name-asian="Times New Roman" style:font-name-complex="Times New Roman"/>
    </style:style>
    <style:style style:name="Standardní_20_písmo_20_odstavce" style:display-name="Standardní písmo odstavce" style:family="text"/>
    <style:style style:name="Page_20_Number" style:display-name="Page Number" style:family="text" style:parent-style-name="Standardní_20_písmo_20_odstavce"/>
    <style:style style:name="Normální_20_styl" style:display-name="Normální styl" style:family="text" style:parent-style-name="Standardní_20_písmo_20_odstavce">
      <style:text-properties style:font-name="Arial" fo:font-size="10pt" style:font-size-asian="10pt"/>
    </style:style>
    <style:style style:name="Font_20_Style11" style:display-name="Font Style11" style:family="text" style:parent-style-name="Standardní_20_písmo_20_odstavce">
      <style:text-properties fo:color="#000000"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text:list-tab-stop-position="2.318cm" fo:text-indent="-0.318cm" fo:margin-left="2.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4"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28cm" fo:text-indent="-0.318cm" fo:margin-left="6.128cm"/>
        </style:list-level-properties>
      </text:list-level-style-number>
      <text:list-level-style-number text:level="7" style:num-suffix="." style:num-format="1">
        <style:list-level-properties text:list-level-position-and-space-mode="label-alignment">
          <style:list-level-label-alignment text:label-followed-by="listtab" text:list-tab-stop-position="7.398cm" fo:text-indent="-0.635cm" fo:margin-left="7.39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668cm" fo:text-indent="-0.635cm" fo:margin-left="8.6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38cm" fo:text-indent="-0.318cm" fo:margin-left="9.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5.128cm" fo:text-indent="-0.635cm" fo:margin-left="5.128cm"/>
        </style:list-level-properties>
        <style:text-properties style:font-name="Symbol"/>
      </text:list-level-style-bullet>
      <text:list-level-style-bullet text:level="4" text:style-name="WW8Num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035cm" fo:padding-bottom="0.035cm" fo:border-left="none" fo:border-right="none" fo:border-top="0.018cm solid #000000" fo:border-bottom="0.018cm solid #000000">
        <style:tab-stops>
          <style:tab-stop style:position="2.937cm"/>
          <style:tab-stop style:position="16.002cm" style:type="right"/>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Heading_20_3">
      <style:paragraph-properties fo:padding-left="0cm" fo:padding-right="0cm" fo:padding-top="0.035cm" fo:padding-bottom="0.035cm" fo:border-left="none" fo:border-right="none" fo:border-top="0.018cm solid #000000" fo:border-bottom="0.018cm solid #000000">
        <style:tab-stops>
          <style:tab-stop style:position="0.751cm"/>
          <style:tab-stop style:position="16.002cm" style:type="right"/>
        </style:tab-stops>
      </style:paragraph-properties>
    </style:style>
    <style:style style:name="MP4" style:family="paragraph" style:parent-style-name="Header">
      <style:paragraph-properties fo:padding-left="0cm" fo:padding-right="0cm" fo:padding-top="0.035cm" fo:padding-bottom="0.035cm" fo:border-left="none" fo:border-right="none" fo:border-top="0.018cm solid #000000" fo:border-bottom="0.018cm solid #000000">
        <style:tab-stops>
          <style:tab-stop style:position="2.937cm"/>
          <style:tab-stop style:position="16.002cm" style:type="right"/>
        </style:tab-stops>
      </style:paragraph-properties>
      <style:text-properties fo:font-size="9pt" fo:font-weight="bold" style:font-size-asian="9pt" style:font-weight-asian="bold"/>
    </style:style>
    <style:style style:name="MT1" style:family="text"/>
    <style:style style:name="MT2" style:family="text">
      <style:text-properties fo:font-size="9pt" fo:font-weight="bold" style:font-size-asian="9pt" style:font-weight-asian="bold"/>
    </style:style>
    <style:style style:name="MT3" style:family="text">
      <style:text-properties fo:color="#000000" fo:font-size="9pt" style:font-size-asian="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Rámec1" text:anchor-type="paragraph" svg:x="2.288cm" svg:y="0.019cm" fo:min-width="0cm" draw:z-index="3"><draw:text-box fo:min-height="0.37cm"><text:p text:style-name="MP2"><text:span text:style-name="Page_20_Number"/></text:p></draw:text-box></draw:frame><text:span text:style-name="MT2">Smlouva č. 2268/09/5255<text:tab/>strana </text:span><text:span text:style-name="Page_20_Number"><text:span text:style-name="MT2"><text:page-number text:select-page="current">3</text:page-number></text:span></text:span><text:span text:style-name="MT2"><text:tab/></text:span></text:p>
      </style:header>
      <style:footer>
        <text:h text:style-name="MP3" text:outline-level="3"><text:span text:style-name="MT3">Československá obchodní banka, a. s. <text:tab/>Moravskoslezský kraj</text:span></text:h>
      </style:footer>
    </style:master-page>
    <style:master-page style:name="Převést_20_1" style:display-name="Převést 1" style:page-layout-name="Mpm1">
      <style:header>
        <text:p text:style-name="MP1"><draw:frame draw:style-name="Mfr1" draw:name="Rámec2" text:anchor-type="paragraph" svg:x="2.288cm" svg:y="0.019cm" fo:min-width="0cm" draw:z-index="10"><draw:text-box fo:min-height="0.37cm"><text:p text:style-name="MP2"><text:span text:style-name="Page_20_Number"/></text:p></draw:text-box></draw:frame><text:span text:style-name="MT2">Smlouva č. 2268/09/5255<text:tab/>strana </text:span><text:span text:style-name="Page_20_Number"><text:span text:style-name="MT2"><text:page-number text:select-page="current">3</text:page-number></text:span></text:span><text:span text:style-name="MT2"><text:tab/></text:span></text:p>
      </style:header>
      <style:footer>
        <text:h text:style-name="Heading_20_3" text:outline-level="3"><text:span text:style-name="MT3">Československá obchodní banka, a. s. <text:tab/>Moravskoslezský kraj</text:span></text:h>
      </style:footer>
    </style:master-page>
    <style:master-page style:name="Převést_20_2" style:display-name="Převést 2" style:page-layout-name="Mpm1">
      <style:header>
        <text:p text:style-name="MP4"><draw:frame draw:style-name="Mfr1" draw:name="Rámec3" text:anchor-type="paragraph" svg:x="2.288cm" svg:y="0.019cm" fo:min-width="0cm" draw:z-index="4"><draw:text-box fo:min-height="0.37cm"><text:p text:style-name="MP2"><text:span text:style-name="Page_20_Number"/></text:p></draw:text-box></draw:frame>Smlouva č. 2268/09/5255 - Příloha č. 1<text:tab/><text:tab/></text:p>
      </style:header>
      <style:footer>
        <text:h text:style-name="Heading_20_3" text:outline-level="3"><text:span text:style-name="MT3">Československá obchodní banka, a. s. <text:tab/>Moravskoslezský kraj</text:span></text:h>
      </style:footer>
    </style:master-page>
    <style:master-page style:name="Převést_20_3" style:display-name="Převést 3" style:page-layout-name="Mpm1">
      <style:header>
        <text:p text:style-name="MP4"><draw:frame draw:style-name="Mfr1" draw:name="Rámec4" text:anchor-type="paragraph" svg:x="2.288cm" svg:y="0.019cm" fo:min-width="0cm" draw:z-index="5"><draw:text-box fo:min-height="0.37cm"><text:p text:style-name="MP2"><text:span text:style-name="Page_20_Number"/></text:p></draw:text-box></draw:frame>Smlouva č. 2268/09/5255 - Příloha č. 2<text:tab/><text:tab/></text:p>
      </style:header>
      <style:footer>
        <text:h text:style-name="Heading_20_3" text:outline-level="3"><text:span text:style-name="MT3">Československá obchodní banka, a. s. <text:tab/>Moravskoslezský kraj</text:span></text:h>
      </style:footer>
    </style:master-page>
    <style:master-page style:name="Převést_20_4" style:display-name="Převést 4" style:page-layout-name="Mpm1">
      <style:header>
        <text:p text:style-name="MP4"><draw:frame draw:style-name="Mfr1" draw:name="Rámec5" text:anchor-type="paragraph" svg:x="2.288cm" svg:y="0.019cm" fo:min-width="0cm" draw:z-index="6"><draw:text-box fo:min-height="0.37cm"><text:p text:style-name="MP2"><text:span text:style-name="Page_20_Number"/></text:p></draw:text-box></draw:frame>Smlouva č. 2268/09/5255 - Příloha č. 3<text:tab/><text:tab/></text:p>
      </style:header>
      <style:footer>
        <text:h text:style-name="Heading_20_3" text:outline-level="3"><text:span text:style-name="MT3">Československá obchodní banka, a. s. <text:tab/>Moravskoslezský kraj</text:span></text:h>
      </style:footer>
    </style:master-page>
    <style:master-page style:name="Převést_20_5" style:display-name="Převést 5" style:page-layout-name="Mpm1">
      <style:header>
        <text:p text:style-name="MP4"><draw:frame draw:style-name="Mfr1" draw:name="Rámec6" text:anchor-type="paragraph" svg:x="2.288cm" svg:y="0.019cm" fo:min-width="0cm" draw:z-index="7"><draw:text-box fo:min-height="0.37cm"><text:p text:style-name="MP2"><text:span text:style-name="Page_20_Number"/></text:p></draw:text-box></draw:frame>Smlouva č. 2268/09/5255 - Příloha č. 4<text:tab/><text:tab/></text:p>
      </style:header>
      <style:footer>
        <text:h text:style-name="Heading_20_3" text:outline-level="3"><text:span text:style-name="MT3">Československá obchodní banka, a. s. <text:tab/>Moravskoslezský kraj</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ÚÚL - rámec</dc:title>
    <dc:subject>SME</dc:subject>
    <meta:initial-creator>CAU</meta:initial-creator>
    <meta:creation-date>2009-11-25T10:15:00</meta:creation-date>
    <dc:creator>novotna</dc:creator>
    <dc:date>2009-11-25T10:15:00</dc:date>
    <meta:print-date>2009-11-23T08:28:00</meta:print-date>
    <meta:editing-cycles>2</meta:editing-cycles>
    <meta:editing-duration>PT00H01M00S</meta:editing-duration>
    <meta:document-statistic meta:table-count="0" meta:image-count="1" meta:object-count="0" meta:page-count="15" meta:paragraph-count="154" meta:word-count="3274" meta:character-count="22482"/>
    <meta:generator>OpenOffice.org/3.0$Unix OpenOffice.org_project/300m21$Build-9319</meta:generator>
    <meta:user-defined meta:name="Approved">1</meta:user-defined>
    <meta:user-defined meta:name="Comments"/>
    <meta:user-defined meta:name="ExpirationDate">2010-03-31T00:00:00Z</meta:user-defined>
    <meta:user-defined meta:name="ExpirationHideDate">2010-05-01T02:00:00Z</meta:user-defined>
    <meta:user-defined meta:name="ExpirationWarnDate1">2010-01-28T02:00:00Z</meta:user-defined>
    <meta:user-defined meta:name="ExpirationWarnDate2">2010-03-24T02:00:00Z</meta:user-defined>
    <meta:user-defined meta:name="ExpiresDate" meta:value-type="date">2008-01-01T00:00:00</meta:user-defined>
    <meta:user-defined meta:name="ExpiresHideDate" meta:value-type="date">2008-02-01T00:00:00</meta:user-defined>
    <meta:user-defined meta:name="ExpiresWarnDate1" meta:value-type="date">2007-10-31T00:00:00</meta:user-defined>
    <meta:user-defined meta:name="ExpiresWarnDate2" meta:value-type="date">2007-12-25T00:00:00</meta:user-defined>
    <meta:user-defined meta:name="Originator">CAU</meta:user-defined>
    <meta:user-defined meta:name="Portal">0</meta:user-defined>
    <meta:user-defined meta:name="Subject">SME</meta:user-defined>
    <meta:user-defined meta:name="Target">CAU</meta:user-defined>
    <meta:user-defined meta:name="Topic">\Ostatni</meta:user-defined>
    <meta:user-defined meta:name="Type">Dokumentace</meta:user-defined>
  </office:meta>
</office:document-meta>
</file>