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1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1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2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Specifikace nemovitostí určených k uzavření budoucích smluv o nabytí nemovitostí do vlastnictví kraje darem <text:line-break/>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5"><text:span text:style-name="T1">1) Budoucí nabytí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1">Středisko </text:span><text:span text:style-name="T1">Bruntál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5"><text:span text:style-name="T1">Katastrální</text:span><text:span text:style-name="T1"> území</text:span></text:p>
          </table:table-cell>
          <table:table-cell table:style-name="Tabulka1.B3" office:value-type="string">
            <text:p text:style-name="P9">Číslo parcely</text:p>
          </table:table-cell>
          <table:table-cell table:style-name="Tabulka1.B3" office:value-type="string">
            <text:p text:style-name="P6"><text:span text:style-name="T1">Výměra m</text:span><text:span text:style-name="T5">2</text:span></text:p>
          </table:table-cell>
          <table:table-cell table:style-name="Tabulka1.D3" office:value-type="string">
            <text:p text:style-name="P6"><text:span text:style-name="T1">Silnice číslo</text:span></text:p>
          </table:table-cell>
        </table:table-row>
        <table:table-row table:style-name="Tabulka1.1">
          <table:table-cell table:style-name="Tabulka1.A4" office:value-type="string">
            <text:p text:style-name="P10">Rýmařov</text:p>
          </table:table-cell>
          <table:table-cell table:style-name="Tabulka1.B4" office:value-type="string">
            <text:p text:style-name="P9">2646/6</text:p>
          </table:table-cell>
          <table:table-cell table:style-name="Tabulka1.B4" office:value-type="string">
            <text:p text:style-name="P9">dle GP</text:p>
          </table:table-cell>
          <table:table-cell table:style-name="Tabulka1.D4" office:value-type="string">
            <text:p text:style-name="P9">II/370</text:p>
          </table:table-cell>
        </table:table-row>
        <table:table-row table:style-name="Tabulka1.1">
          <table:table-cell table:style-name="Tabulka1.A4" table:number-rows-spanned="2" office:value-type="string">
            <text:p text:style-name="P10">Smluvní strany:</text:p>
          </table:table-cell>
          <table:table-cell table:style-name="Tabulka1.B5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5"><text:span text:style-name="T1">Město Rýmařov se sídlem náměstí Míru 1, Rýmařov, <text:line-break/>IČ 00296317 –</text:span><text:span text:style-name="T2"> </text:span><text:span text:style-name="T1">jako budoucí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0">Odůvodnění:</text:p>
            <text:p text:style-name="Standard"><text:span text:style-name="T1">Budoucí darování části pozemku do vlastnictví kraje pod stavbou odbočovacího <text:line-break/>a připojovacího pruhu silnice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1">2)</text:span><text:span text:style-name="T1"> Budoucí nabytí stavby silnice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1">Středisko </text:span><text:span text:style-name="T1">Bruntál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10">Rýmařov</text:p>
          </table:table-cell>
          <table:table-cell table:style-name="Tabulka1.B4" office:value-type="string">
            <text:p text:style-name="P9">2646/1</text:p>
          </table:table-cell>
          <table:table-cell table:style-name="Tabulka1.B4" table:number-rows-spanned="2" office:value-type="string">
            <text:p text:style-name="P9">dle GP</text:p>
          </table:table-cell>
          <table:table-cell table:style-name="Tabulka1.D4" table:number-rows-spanned="2" office:value-type="string">
            <text:p text:style-name="P9">II/37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9">2646/6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10">Smluvní strany:</text:p>
          </table:table-cell>
          <table:table-cell table:style-name="Tabulka1.B5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5"><text:span text:style-name="T1">Lewerenz Development s.r.o. se sídlem Jurečkova 1812/16, Ostrava, Moravská Ostrava, IČ 27395090 –</text:span><text:span text:style-name="T2"> </text:span><text:span text:style-name="T1">jako budoucí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0">Odůvodnění:</text:p>
            <text:p text:style-name="Standard"><text:span text:style-name="T1">Budoucí darování stavby odbočovacího a připojovacího pruhu do vlastnictví kraje.</text:span></text:p>
            <text:p text:style-name="Standard"><text:span text:style-name="T1">Pro majetkové vypořádání bude zpracován geometrický plán (GP)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1">3</text:span><text:span text:style-name="T1">) Budoucí nabytí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1">Středisko </text:span><text:span text:style-name="T1">Bruntál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10">Tvrdkov</text:p>
          </table:table-cell>
          <table:table-cell table:style-name="Tabulka1.B4" office:value-type="string">
            <text:p text:style-name="P9">622/1</text:p>
          </table:table-cell>
          <table:table-cell table:style-name="Tabulka1.B4" table:number-rows-spanned="2" office:value-type="string">
            <text:p text:style-name="P9">dle GP</text:p>
          </table:table-cell>
          <table:table-cell table:style-name="Tabulka1.D4" table:number-rows-spanned="2" office:value-type="string">
            <text:p text:style-name="P9">II/37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9">622/2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10">Smluvní strany:</text:p>
          </table:table-cell>
          <table:table-cell table:style-name="Tabulka1.B5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5"><text:span text:style-name="T1">Obec Tvrdkov se sídlem Tvrdkov 57, Horní Město, <text:line-break/>IČ 00576000 –</text:span><text:span text:style-name="T2"> </text:span><text:span text:style-name="T1">jako budoucí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0">Odůvodnění:</text:p>
            <text:p text:style-name="Standard"><text:span text:style-name="T1">Budoucí darování částí pozemků do vlastnictví kraje pod stavbou silnice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5"><text:span text:style-name="T1">4) Budoucí nabytí části stavby silnice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5"><text:span text:style-name="T1">Středisko </text:span><text:span text:style-name="T1">Bruntál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5"><text:span text:style-name="T1">Katastrální</text:span><text:span text:style-name="T1"> území</text:span></text:p>
          </table:table-cell>
          <table:table-cell table:style-name="Tabulka2.B3" office:value-type="string">
            <text:p text:style-name="P6"><text:span text:style-name="T1">Číslo parcely</text:span></text:p>
          </table:table-cell>
          <table:table-cell table:style-name="Tabulka2.B3" office:value-type="string">
            <text:p text:style-name="P6"><text:span text:style-name="T1">Výměra m</text:span><text:span text:style-name="T5">2</text:span></text:p>
          </table:table-cell>
          <table:table-cell table:style-name="Tabulka2.D3" office:value-type="string">
            <text:p text:style-name="P6"><text:span text:style-name="T1">Silnice číslo</text:span></text:p>
          </table:table-cell>
        </table:table-row>
        <table:table-row table:style-name="Tabulka2.1">
          <table:table-cell table:style-name="Tabulka2.A4" table:number-rows-spanned="3" office:value-type="string">
            <text:p text:style-name="P10">Tvrdkov</text:p>
          </table:table-cell>
          <table:table-cell table:style-name="Tabulka2.B4" office:value-type="string">
            <text:p text:style-name="P9">622/1</text:p>
          </table:table-cell>
          <table:table-cell table:style-name="Tabulka2.B4" table:number-rows-spanned="3" office:value-type="string">
            <text:p text:style-name="P9">dle GP</text:p>
          </table:table-cell>
          <table:table-cell table:style-name="Tabulka2.D4" table:number-rows-spanned="3" office:value-type="string">
            <text:p text:style-name="P9">II/370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9">622/2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691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10">Smluvní strany:</text:p>
          </table:table-cell>
          <table:table-cell table:style-name="Tabulka2.B7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5"><text:span text:style-name="T1">Obec Tvrdkov se sídlem Tvrdkov 57, Horní Město, <text:line-break/>IČ 00576000 –</text:span><text:span text:style-name="T2"> </text:span><text:span text:style-name="T1">jako budoucí dárce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10">Odůvodnění:</text:p>
            <text:p text:style-name="Standard"><text:span text:style-name="T1">Budoucí darování části stavby silnice do vlastnictví kraje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<text:span text:style-name="T1">5</text:span><text:span text:style-name="T1">) Budoucí naby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<text:span text:style-name="T1">Středisko </text:span><text:span text:style-name="T1">Karviná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5"><text:span text:style-name="T1">Katastrální</text:span><text:span text:style-name="T1"> území</text:span></text:p>
          </table:table-cell>
          <table:table-cell table:style-name="Tabulka2.B3" office:value-type="string">
            <text:p text:style-name="P9">Číslo parcely</text:p>
          </table:table-cell>
          <table:table-cell table:style-name="Tabulka2.B3" office:value-type="string">
            <text:p text:style-name="P6"><text:span text:style-name="T1">Výměra m</text:span><text:span text:style-name="T5">2</text:span></text:p>
          </table:table-cell>
          <table:table-cell table:style-name="Tabulka2.D3" office:value-type="string">
            <text:p text:style-name="P6"><text:span text:style-name="T1">Silnice číslo</text:span></text:p>
          </table:table-cell>
        </table:table-row>
        <table:table-row table:style-name="Tabulka2.1">
          <table:table-cell table:style-name="Tabulka2.A4" office:value-type="string">
            <text:p text:style-name="P10">Nový Bohumín</text:p>
          </table:table-cell>
          <table:table-cell table:style-name="Tabulka2.B4" office:value-type="string">
            <text:p text:style-name="P9">2531/3</text:p>
          </table:table-cell>
          <table:table-cell table:style-name="Tabulka2.B4" office:value-type="string">
            <text:p text:style-name="P9">7 922</text:p>
          </table:table-cell>
          <table:table-cell table:style-name="Tabulka2.D4" table:number-rows-spanned="13" office:value-type="string">
            <text:p text:style-name="P9">I/67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<text:span text:style-name="T1">Pudlo</text:span><text:span text:style-name="T1">v</text:span></text:p>
          </table:table-cell>
          <table:table-cell table:style-name="Tabulka2.B4" office:value-type="string">
            <text:p text:style-name="P9">1412/1</text:p>
          </table:table-cell>
          <table:table-cell table:style-name="Tabulka2.B4" office:value-type="string">
            <text:p text:style-name="P9">9 838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412/2</text:p>
          </table:table-cell>
          <table:table-cell table:style-name="Tabulka2.B4" office:value-type="string">
            <text:p text:style-name="P9">76</text:p>
          </table:table-cell>
          <table:covered-table-cell/>
        </table:table-row>
        <table:table-row table:style-name="Tabulka2.1">
          <table:table-cell table:style-name="Tabulka2.A4" table:number-rows-spanned="10" office:value-type="string">
            <text:p text:style-name="P10">Starý Bohumín</text:p>
          </table:table-cell>
          <table:table-cell table:style-name="Tabulka2.B4" office:value-type="string">
            <text:p text:style-name="P9">1306/65</text:p>
          </table:table-cell>
          <table:table-cell table:style-name="Tabulka2.B4" office:value-type="string">
            <text:p text:style-name="P9">5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76</text:p>
          </table:table-cell>
          <table:table-cell table:style-name="Tabulka2.B4" office:value-type="string">
            <text:p text:style-name="P9">204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99</text:p>
          </table:table-cell>
          <table:table-cell table:style-name="Tabulka2.B4" office:value-type="string">
            <text:p text:style-name="P9">64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151</text:p>
          </table:table-cell>
          <table:table-cell table:style-name="Tabulka2.B4" office:value-type="string">
            <text:p text:style-name="P9">1 13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150</text:p>
          </table:table-cell>
          <table:table-cell table:style-name="Tabulka2.B4" office:value-type="string">
            <text:p text:style-name="P9">392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61</text:p>
          </table:table-cell>
          <table:table-cell table:style-name="Tabulka2.B4" office:value-type="string">
            <text:p text:style-name="P9">382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53</text:p>
          </table:table-cell>
          <table:table-cell table:style-name="Tabulka2.B4" office:value-type="string">
            <text:p text:style-name="P9">290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48</text:p>
          </table:table-cell>
          <table:table-cell table:style-name="Tabulka2.B4" office:value-type="string">
            <text:p text:style-name="P9">4 73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55</text:p>
          </table:table-cell>
          <table:table-cell table:style-name="Tabulka2.B4" office:value-type="string">
            <text:p text:style-name="P9">878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1306/42</text:p>
          </table:table-cell>
          <table:table-cell table:style-name="Tabulka2.B4" office:value-type="string">
            <text:p text:style-name="P9">548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10">Smluvní strany:</text:p>
          </table:table-cell>
          <table:table-cell table:style-name="Tabulka2.B7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5"><text:span text:style-name="T1">Ředitelství silnic a dálnic ČR</text:span><text:span text:style-name="T4"> </text:span><text:span text:style-name="T1">se sídlem Na Pankráci 546/56, Praha 4, IČ 65993390 –</text:span><text:span text:style-name="T2"> </text:span><text:span text:style-name="T1">jako budoucí dárce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10">Odůvodnění:</text:p>
            <text:p text:style-name="Standard"><text:span text:style-name="T1">Budoucí darování pozemků do vlastnictví kraje pod stavbou silnice schválené usnesením č. 17/1477 ze dne 26. 4. 2007 k zařazení do silniční sítě.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5"><text:span text:style-name="T1">6) Budoucí nabytí stavby silnice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1">Středisko </text:span><text:span text:style-name="T1">Karviná</text:span><text:span text:style-name="T4"> 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ulka3.3">
          <table:table-cell table:style-name="Tabulka3.A3" office:value-type="string">
            <text:p text:style-name="P5"><text:span text:style-name="T1">Katastrální</text:span><text:span text:style-name="T1"> území</text:span></text:p>
          </table:table-cell>
          <table:table-cell table:style-name="Tabulka3.B3" office:value-type="string">
            <text:p text:style-name="P9">Číslo parcely</text:p>
          </table:table-cell>
          <table:table-cell table:style-name="Tabulka3.B3" office:value-type="string">
            <text:p text:style-name="P9">Staničení</text:p>
          </table:table-cell>
          <table:table-cell table:style-name="Tabulka3.D3" office:value-type="string">
            <text:p text:style-name="P6"><text:span text:style-name="T1">Silnice číslo</text:span></text:p>
          </table:table-cell>
        </table:table-row>
        <table:table-row table:style-name="Tabulka3.1">
          <table:table-cell table:style-name="Tabulka3.A4" office:value-type="string">
            <text:p text:style-name="P10">Nový Bohumín</text:p>
          </table:table-cell>
          <table:table-cell table:style-name="Tabulka3.B4" office:value-type="string">
            <text:p text:style-name="P9">2531/3</text:p>
          </table:table-cell>
          <table:table-cell table:style-name="Tabulka3.B4" table:number-rows-spanned="13" office:value-type="string">
            <text:p text:style-name="P9">od km 29,820</text:p>
            <text:p text:style-name="P8">do km 32,708</text:p>
          </table:table-cell>
          <table:table-cell table:style-name="Tabulka3.D4" table:number-rows-spanned="13" office:value-type="string">
            <text:p text:style-name="P9">I/67</text:p>
          </table:table-cell>
        </table:table-row>
        <table:table-row table:style-name="Tabulka3.1">
          <table:table-cell table:style-name="Tabulka3.A4" table:number-rows-spanned="2" office:value-type="string">
            <text:p text:style-name="P10">Pudlov</text:p>
          </table:table-cell>
          <table:table-cell table:style-name="Tabulka3.B4" office:value-type="string">
            <text:p text:style-name="P9">1412/1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412/2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10" office:value-type="string">
            <text:p text:style-name="P10">Starý Bohumín</text:p>
          </table:table-cell>
          <table:table-cell table:style-name="Tabulka3.B4" office:value-type="string">
            <text:p text:style-name="P9">1306/65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76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99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151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150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61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53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48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55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9">1306/42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10">Smluvní strany:</text:p>
          </table:table-cell>
          <table:table-cell table:style-name="Tabulka3.B17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17" table:number-columns-spanned="3" office:value-type="string">
            <text:p text:style-name="P5"><text:span text:style-name="T1">Ředitelství silnic a dálnic ČR</text:span><text:span text:style-name="T4"> </text:span><text:span text:style-name="T1">se sídlem Na Pankráci 546/56, Praha 4, IČ 65993390 –</text:span><text:span text:style-name="T2"> </text:span><text:span text:style-name="T1">jako budoucí dárce </text:span></text:p>
          </table:table-cell>
          <table:covered-table-cell/>
          <table:covered-table-cell/>
        </table:table-row>
        <table:table-row table:style-name="Tabulka3.1">
          <table:table-cell table:style-name="Tabulka3.A19" table:number-columns-spanned="4" office:value-type="string">
            <text:p text:style-name="P10">Odůvodnění:</text:p>
            <text:p text:style-name="Standard"><text:span text:style-name="T1">Budoucí darování stavby silnice vč. mostu do vlastnictví kraje schválené usnesením č. 17/1477 ze dne 26. 4. 2007 k zařazení do sítě silnic II. a III. tříd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1">7</text:span><text:span text:style-name="T1">) Budoucí nabytí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1">Středisko </text:span><text:span text:style-name="T1">Karviná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5"><text:span text:style-name="T1">Katastrální</text:span><text:span text:style-name="T1"> území</text:span></text:p>
          </table:table-cell>
          <table:table-cell table:style-name="Tabulka3.B4" office:value-type="string">
            <text:p text:style-name="P9">Číslo parcely</text:p>
          </table:table-cell>
          <table:table-cell table:style-name="Tabulka3.B4" office:value-type="string">
            <text:p text:style-name="P6"><text:span text:style-name="T1">Výměra m</text:span><text:span text:style-name="T5">2</text:span></text:p>
          </table:table-cell>
          <table:table-cell table:style-name="Tabulka3.D4" office:value-type="string">
            <text:p text:style-name="P6"><text:span text:style-name="T1">Silnice číslo</text:span></text:p>
          </table:table-cell>
        </table:table-row>
        <table:table-row table:style-name="Tabulka3.1">
          <table:table-cell table:style-name="Tabulka3.A4" office:value-type="string">
            <text:p text:style-name="P10">Dolní Marklovice</text:p>
          </table:table-cell>
          <table:table-cell table:style-name="Tabulka3.B4" office:value-type="string">
            <text:p text:style-name="P9">99</text:p>
          </table:table-cell>
          <table:table-cell table:style-name="Tabulka3.B4" office:value-type="string">
            <text:p text:style-name="P9">3 525</text:p>
          </table:table-cell>
          <table:table-cell table:style-name="Tabulka3.D4" office:value-type="string">
            <text:p text:style-name="P9">MK</text:p>
          </table:table-cell>
        </table:table-row>
        <table:table-row table:style-name="Tabulka3.1">
          <table:table-cell table:style-name="Tabulka3.A4" table:number-rows-spanned="2" office:value-type="string">
            <text:p text:style-name="P10">Smluvní strany:</text:p>
          </table:table-cell>
          <table:table-cell table:style-name="Tabulka3.B17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17" table:number-columns-spanned="3" office:value-type="string">
            <text:p text:style-name="P5"><text:span text:style-name="T1">Obec Petrovice u Karviné se sídlem Petrovice u Karviné 251, IČ 00297585 –</text:span><text:span text:style-name="T2"> </text:span><text:span text:style-name="T1">jako budoucí dárce </text:span></text:p>
          </table:table-cell>
          <table:covered-table-cell/>
          <table:covered-table-cell/>
        </table:table-row>
        <table:table-row table:style-name="Tabulka3.1">
          <table:table-cell table:style-name="Tabulka3.A19" table:number-columns-spanned="4" office:value-type="string">
            <text:p text:style-name="P10">Odůvodnění:</text:p>
            <text:p text:style-name="Standard"><text:span text:style-name="T1">Budoucí darování pozemku do vlastnictví kraje pod stavbou silnice navržené <text:line-break/>na zařazení do sítě silnic II. a III. tříd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1">8</text:span><text:span text:style-name="T1">) Budoucí nabytí stavby silnice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1">Středisko </text:span><text:span text:style-name="T1">Karviná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10">Dolní Marklovice</text:p>
          </table:table-cell>
          <table:table-cell table:style-name="Tabulka3.B4" office:value-type="string">
            <text:p text:style-name="P9">99</text:p>
          </table:table-cell>
          <table:table-cell table:style-name="Tabulka3.B4" office:value-type="string">
            <text:p text:style-name="P9">3 525</text:p>
          </table:table-cell>
          <table:table-cell table:style-name="Tabulka3.D4" office:value-type="string">
            <text:p text:style-name="P9">MK</text:p>
          </table:table-cell>
        </table:table-row>
        <table:table-row table:style-name="Tabulka3.1">
          <table:table-cell table:style-name="Tabulka3.A4" table:number-rows-spanned="2" office:value-type="string">
            <text:p text:style-name="P10">Smluvní strany:</text:p>
          </table:table-cell>
          <table:table-cell table:style-name="Tabulka3.B17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17" table:number-columns-spanned="3" office:value-type="string">
            <text:p text:style-name="P5"><text:span text:style-name="T1">Obec Petrovice u Karviné se sídlem Petrovice u Karviné 251, IČ 00297585–</text:span><text:span text:style-name="T2"> </text:span><text:span text:style-name="T1">jako budoucí dárce </text:span></text:p>
          </table:table-cell>
          <table:covered-table-cell/>
          <table:covered-table-cell/>
        </table:table-row>
        <table:table-row table:style-name="Tabulka3.1">
          <table:table-cell table:style-name="Tabulka3.A19" table:number-columns-spanned="4" office:value-type="string">
            <text:p text:style-name="P10">Odůvodnění:</text:p>
            <text:p text:style-name="Standard"><text:span text:style-name="T1">Budoucí darování do vlastnictví kraje stavby silnice navržené na zařazení do sítě silnic II. a III. tříd.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5"><text:span text:style-name="T1">9) Budoucí nabytí části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5"><text:span text:style-name="T1">Středisko </text:span><text:span text:style-name="T1">Nový Jičín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5"><text:span text:style-name="T1">Katastrální</text:span><text:span text:style-name="T1"> území</text:span></text:p>
          </table:table-cell>
          <table:table-cell table:style-name="Tabulka4.B3" office:value-type="string">
            <text:p text:style-name="P9">Číslo parcely</text:p>
          </table:table-cell>
          <table:table-cell table:style-name="Tabulka4.B3" office:value-type="string">
            <text:p text:style-name="P6"><text:span text:style-name="T1">Výměra m</text:span><text:span text:style-name="T5">2</text:span></text:p>
          </table:table-cell>
          <table:table-cell table:style-name="Tabulka4.D3" office:value-type="string">
            <text:p text:style-name="P6"><text:span text:style-name="T1">Silnice číslo</text:span></text:p>
          </table:table-cell>
        </table:table-row>
        <table:table-row table:style-name="Tabulka4.1">
          <table:table-cell table:style-name="Tabulka4.A4" table:number-rows-spanned="5" office:value-type="string">
            <text:p text:style-name="P10">Nový Jičín – Horní Předměstí</text:p>
          </table:table-cell>
          <table:table-cell table:style-name="Tabulka4.B4" office:value-type="string">
            <text:p text:style-name="P9">673/56</text:p>
          </table:table-cell>
          <table:table-cell table:style-name="Tabulka4.B4" table:number-rows-spanned="5" office:value-type="string">
            <text:p text:style-name="P9">dle GP</text:p>
          </table:table-cell>
          <table:table-cell table:style-name="Tabulka4.D4" table:number-rows-spanned="5" office:value-type="string">
            <text:p text:style-name="P9">III/04816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9">673/29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9">673/6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9">673/54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9">673/58</text:p>
          </table:table-cell>
          <table:covered-table-cell/>
          <table:covered-table-cell/>
        </table:table-row>
        <table:table-row table:style-name="Tabulka4.1">
          <table:table-cell table:style-name="Tabulka4.A4" table:number-rows-spanned="2" office:value-type="string">
            <text:p text:style-name="P10">Smluvní strany:</text:p>
          </table:table-cell>
          <table:table-cell table:style-name="Tabulka4.B9" table:number-columns-spanned="3" office:value-type="string">
            <text:p text:style-name="P5"><text:span text:style-name="T1">Moravskoslezský kraj –</text:span><text:span text:style-name="T2"> </text:span><text:span text:style-name="T1">jako budoucí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9" table:number-columns-spanned="3" office:value-type="string">
            <text:p text:style-name="P5"><text:span text:style-name="T1">Město Nový Jičín se sídlem Masarykovo náměstí 1, Nový Jičín, <text:s/>IČ 00298212 –</text:span><text:span text:style-name="T2"> </text:span><text:span text:style-name="T1">jako budoucí dárce </text:span></text:p>
          </table:table-cell>
          <table:covered-table-cell/>
          <table:covered-table-cell/>
        </table:table-row>
        <table:table-row table:style-name="Tabulka4.1">
          <table:table-cell table:style-name="Tabulka4.A11" table:number-columns-spanned="4" office:value-type="string">
            <text:p text:style-name="P10">Odůvodnění:</text:p>
            <text:p text:style-name="Standard"><text:span text:style-name="T1">Budoucí darování části pozemku do vlastnictví kraje pod stavbou silnice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8/734 Příloha č. 1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M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1-25T17:03:37</dc:date>
    <meta:print-date>2009-11-02T08:06:00</meta:print-date>
    <meta:editing-cycles>143</meta:editing-cycles>
    <meta:editing-duration>PT14H55M00S</meta:editing-duration>
    <meta:document-statistic meta:table-count="4" meta:image-count="0" meta:object-count="0" meta:page-count="4" meta:paragraph-count="180" meta:word-count="655" meta:character-count="426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