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3" style:family="paragraph" style:parent-style-name="Header">
      <style:text-properties style:font-name="Tahoma" style:font-name-complex="Tahom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2" style:family="paragraph" style:parent-style-name="Text_20_body">
      <style:paragraph-properties fo:line-height="0.494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color="#000000" style:font-name="Tahoma" style:font-name-complex="Tahoma"/>
    </style:style>
    <style:style style:name="T6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2">Specifikace nemovitostí určených k uzavření budoucích smluv o převodu nemovitostí z vlastnictví kraje darem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<text:span text:style-name="T3">1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<text:span text:style-name="T3">Středisko </text:span><text:span text:style-name="T3">Bruntál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<text:span text:style-name="T3">Katastrální</text:span><text:span text:style-name="T3"> území</text:span></text:p>
          </table:table-cell>
          <table:table-cell table:style-name="Tabulka1.B3" office:value-type="string">
            <text:p text:style-name="P8">Číslo parcely</text:p>
          </table:table-cell>
          <table:table-cell table:style-name="Tabulka1.B3" office:value-type="string">
            <text:p text:style-name="P5"><text:span text:style-name="T3">Výměra m</text:span><text:span text:style-name="T4">2</text:span></text:p>
          </table:table-cell>
          <table:table-cell table:style-name="Tabulka1.D3" office:value-type="string">
            <text:p text:style-name="P5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9">Třemešná</text:p>
          </table:table-cell>
          <table:table-cell table:style-name="Tabulka1.B4" office:value-type="string">
            <text:p text:style-name="P8">2720/1</text:p>
          </table:table-cell>
          <table:table-cell table:style-name="Tabulka1.B4" office:value-type="string">
            <text:p text:style-name="P8">dle GP</text:p>
          </table:table-cell>
          <table:table-cell table:style-name="Tabulka1.D4" office:value-type="string">
            <text:p text:style-name="P5"><text:span text:style-name="T3">III/45714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9">Smluvní strany:</text:p>
          </table:table-cell>
          <table:table-cell table:style-name="Tabulka1.B5" table:number-columns-spanned="3" office:value-type="string">
            <text:p text:style-name="P4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4"><text:span text:style-name="T3">Obec Třemešná se sídlem Třemešná 304, IČ 00296414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9">Odůvodnění:</text:p>
            <text:p text:style-name="Standard"><text:span text:style-name="T3">Budoucí darování části pozemku z vlastnictví kraje pro stavbu </text:span><text:span text:style-name="T5">chodníku.</text:span><text:span text:style-name="T3"> </text:span></text:p>
            <text:p text:style-name="P6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<text:span text:style-name="T3">2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<text:span text:style-name="T3">Středisko </text:span><text:span text:style-name="T3">Karviná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9">Petrovice u Karviné</text:p>
          </table:table-cell>
          <table:table-cell table:style-name="Tabulka1.B4" office:value-type="string">
            <text:p text:style-name="P8">1013</text:p>
          </table:table-cell>
          <table:table-cell table:style-name="Tabulka1.B4" office:value-type="string">
            <text:p text:style-name="P8">2 180</text:p>
          </table:table-cell>
          <table:table-cell table:style-name="Tabulka1.D4" office:value-type="string">
            <text:p text:style-name="P8">III/4689</text:p>
          </table:table-cell>
        </table:table-row>
        <table:table-row table:style-name="Tabulka1.1">
          <table:table-cell table:style-name="Tabulka1.A4" table:number-rows-spanned="2" office:value-type="string">
            <text:p text:style-name="P9">Smluvní strany:</text:p>
          </table:table-cell>
          <table:table-cell table:style-name="Tabulka1.B5" table:number-columns-spanned="3" office:value-type="string">
            <text:p text:style-name="P4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4"><text:span text:style-name="T3">Obec Petrovice u Karviné</text:span><text:span text:style-name="T6"> </text:span><text:span text:style-name="T3">se sídlem Petrovice u Karviné 251, <text:line-break/>IČ 00297585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9">Odůvodnění:</text:p>
            <text:p text:style-name="Standard"><text:span text:style-name="T3">Budoucí darování části pozemku z vlastnictví kraje pod stavbou části silnice navržené k vyřazení ze silniční sítě kraje. </text:span></text:p>
            <text:p text:style-name="Standard"><text:span text:style-name="T3">Pro majetkové vypořádání je zpracován geometrický plán (GP)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<text:span text:style-name="T3">3</text:span><text:span text:style-name="T3">) Budoucí převod části stavby silnice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<text:span text:style-name="T3">Středisko </text:span><text:span text:style-name="T3">Karviná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9">Petrovice u Karviné</text:p>
          </table:table-cell>
          <table:table-cell table:style-name="Tabulka1.B4" office:value-type="string">
            <text:p text:style-name="P8">1013</text:p>
          </table:table-cell>
          <table:table-cell table:style-name="Tabulka1.B4" office:value-type="string">
            <text:p text:style-name="P8">od km 8,077</text:p>
            <text:p text:style-name="P7">do km 8,370 </text:p>
          </table:table-cell>
          <table:table-cell table:style-name="Tabulka1.D4" office:value-type="string">
            <text:p text:style-name="P8">III/4689</text:p>
          </table:table-cell>
        </table:table-row>
        <table:table-row table:style-name="Tabulka1.1">
          <table:table-cell table:style-name="Tabulka1.A4" table:number-rows-spanned="2" office:value-type="string">
            <text:p text:style-name="P9">Smluvní strany:</text:p>
          </table:table-cell>
          <table:table-cell table:style-name="Tabulka1.B5" table:number-columns-spanned="3" office:value-type="string">
            <text:p text:style-name="P4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4"><text:span text:style-name="T3">Obec Petrovice u Karviné</text:span><text:span text:style-name="T6"> </text:span><text:span text:style-name="T3">se sídlem Petrovice u Karviné 251, <text:line-break/>IČ 00297585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9">Odůvodnění:</text:p>
            <text:p text:style-name="Standard"><text:span text:style-name="T3">Budoucí darování části stavby silnice z vlastnictví kraje navržené k vyřazení ze silniční sítě. </text:span></text:p>
            <text:p text:style-name="Standard"><text:span text:style-name="T3">Pro majetkové vypořádání je zpracován geometrický plán (GP)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4"><text:span text:style-name="T3">4) Budoucí převod částí pozemků darem 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" table:number-columns-spanned="4" office:value-type="string">
            <text:p text:style-name="P4"><text:span text:style-name="T3">Středisko </text:span><text:span text:style-name="T3">Nový Jičín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<text:span text:style-name="T3">Katastrální</text:span><text:span text:style-name="T3"> území</text:span></text:p>
          </table:table-cell>
          <table:table-cell table:style-name="Tabulka2.B3" office:value-type="string">
            <text:p text:style-name="P8">Číslo parcely</text:p>
          </table:table-cell>
          <table:table-cell table:style-name="Tabulka2.B3" office:value-type="string">
            <text:p text:style-name="P5"><text:span text:style-name="T3">Výměra m</text:span><text:span text:style-name="T4">2</text:span></text:p>
          </table:table-cell>
          <table:table-cell table:style-name="Tabulka2.D3" office:value-type="string">
            <text:p text:style-name="P5"><text:span text:style-name="T3">Silnice číslo </text:span></text:p>
          </table:table-cell>
        </table:table-row>
        <table:table-row table:style-name="Tabulka2.1">
          <table:table-cell table:style-name="Tabulka2.A4" table:number-rows-spanned="4" office:value-type="string">
            <text:p text:style-name="P9">Suchdol nad Odrou</text:p>
          </table:table-cell>
          <table:table-cell table:style-name="Tabulka2.B4" office:value-type="string">
            <text:p text:style-name="P8">2275</text:p>
          </table:table-cell>
          <table:table-cell table:style-name="Tabulka2.B4" table:number-rows-spanned="4" office:value-type="string">
            <text:p text:style-name="P8">dle GP</text:p>
          </table:table-cell>
          <table:table-cell table:style-name="Tabulka2.D4" office:value-type="string">
            <text:p text:style-name="P8">III/04736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8">2278</text:p>
          </table:table-cell>
          <table:covered-table-cell/>
          <table:table-cell table:style-name="Tabulka2.D4" table:number-rows-spanned="3" office:value-type="string">
            <text:p text:style-name="P8">III/0473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8">228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8">2279/1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9">Smluvní strany:</text:p>
          </table:table-cell>
          <table:table-cell table:style-name="Tabulka2.B8" table:number-columns-spanned="3" office:value-type="string">
            <text:p text:style-name="P4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8" table:number-columns-spanned="3" office:value-type="string">
            <text:p text:style-name="P4"><text:span text:style-name="T3">Městys Suchdol nad Odrou se sídlem Komenského 318, <text:s/>Suchdol nad Odrou, IČ 00298450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0" table:number-columns-spanned="4" office:value-type="string">
            <text:p text:style-name="P9">Odůvodnění:</text:p>
            <text:p text:style-name="Standard"><text:span text:style-name="T3">Budoucí darování částí pozemků z vlastnictví kraje pro stavby chodníků. </text:span></text:p>
            <text:p text:style-name="P6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<text:span text:style-name="T3">5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<text:span text:style-name="T3">Středisko </text:span><text:span text:style-name="T3">Nový Jičín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9">Nový Jičín – Horní Předměstí</text:p>
          </table:table-cell>
          <table:table-cell table:style-name="Tabulka2.B4" office:value-type="string">
            <text:p text:style-name="P8">673/1</text:p>
          </table:table-cell>
          <table:table-cell table:style-name="Tabulka2.B4" office:value-type="string">
            <text:p text:style-name="P8">dle GP</text:p>
          </table:table-cell>
          <table:table-cell table:style-name="Tabulka2.D4" office:value-type="string">
            <text:p text:style-name="P8">III/04816</text:p>
          </table:table-cell>
        </table:table-row>
        <table:table-row table:style-name="Tabulka2.1">
          <table:table-cell table:style-name="Tabulka2.A4" table:number-rows-spanned="2" office:value-type="string">
            <text:p text:style-name="P9">Smluvní strany:</text:p>
          </table:table-cell>
          <table:table-cell table:style-name="Tabulka2.B8" table:number-columns-spanned="3" office:value-type="string">
            <text:p text:style-name="P4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8" table:number-columns-spanned="3" office:value-type="string">
            <text:p text:style-name="P4"><text:span text:style-name="T3">Město Nový Jičín se sídlem Masarykovo náměstí 1, Nový Jičín, IČ 00298212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0" table:number-columns-spanned="4" office:value-type="string">
            <text:p text:style-name="P9">Odůvodnění:</text:p>
            <text:p text:style-name="Standard"><text:span text:style-name="T3">Budoucí darování části pozemku z vlastnictví kraje pro stavbu okružní křižovatky. </text:span></text:p>
            <text:p text:style-name="P6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<text:span text:style-name="T3">6) </text:span><text:span text:style-name="T3">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<text:span text:style-name="T3">Středisko </text:span><text:span text:style-name="T3">Nový Jičín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9">Albrechtičky</text:p>
          </table:table-cell>
          <table:table-cell table:style-name="Tabulka2.B4" office:value-type="string">
            <text:p text:style-name="P8">520/1</text:p>
          </table:table-cell>
          <table:table-cell table:style-name="Tabulka2.B4" office:value-type="string">
            <text:p text:style-name="P8">dle GP</text:p>
          </table:table-cell>
          <table:table-cell table:style-name="Tabulka2.D4" office:value-type="string">
            <text:p text:style-name="P8">III/46431</text:p>
          </table:table-cell>
        </table:table-row>
        <table:table-row table:style-name="Tabulka2.1">
          <table:table-cell table:style-name="Tabulka2.A4" table:number-rows-spanned="2" office:value-type="string">
            <text:p text:style-name="P9">Smluvní strany:</text:p>
          </table:table-cell>
          <table:table-cell table:style-name="Tabulka2.B8" table:number-columns-spanned="3" office:value-type="string">
            <text:p text:style-name="P4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8" table:number-columns-spanned="3" office:value-type="string">
            <text:p text:style-name="P4"><text:span text:style-name="T3">Obec Albrechtičky se sídlem Albrechtičky 131, IČ 00600814<text:line-break/>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0" table:number-columns-spanned="4" office:value-type="string">
            <text:p text:style-name="P9">Odůvodnění:</text:p>
            <text:p text:style-name="Standard"><text:span text:style-name="T3">Budoucí darování části pozemku z vlastnictví kraje pro stavbu chodníku a točny autobusů. </text:span></text:p>
            <text:p text:style-name="P6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<text:span text:style-name="T3">7</text:span><text:span text:style-name="T3">) Budoucí převod části stavby silnice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<text:span text:style-name="T3">Středisko </text:span><text:span text:style-name="T3">Ostrava </text:span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9">Klimkovice</text:p>
          </table:table-cell>
          <table:table-cell table:style-name="Tabulka2.B4" office:value-type="string">
            <text:p text:style-name="P8">2421/1</text:p>
          </table:table-cell>
          <table:table-cell table:style-name="Tabulka2.B4" office:value-type="string">
            <text:p text:style-name="P5"><text:span text:style-name="T3">od km 2,432 <text:line-break/>do km 2,888</text:span></text:p>
          </table:table-cell>
          <table:table-cell table:style-name="Tabulka2.D4" office:value-type="string">
            <text:p text:style-name="P8">III/4655</text:p>
          </table:table-cell>
        </table:table-row>
        <table:table-row table:style-name="Tabulka2.1">
          <table:table-cell table:style-name="Tabulka2.A4" table:number-rows-spanned="2" office:value-type="string">
            <text:p text:style-name="P9">Smluvní strany:</text:p>
          </table:table-cell>
          <table:table-cell table:style-name="Tabulka2.B8" table:number-columns-spanned="3" office:value-type="string">
            <text:p text:style-name="P4"><text:span text:style-name="T3">Moravskoslezský kraj –</text:span><text:span text:style-name="T2"> </text:span><text:span text:style-name="T3">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8" table:number-columns-spanned="3" office:value-type="string">
            <text:p text:style-name="P4"><text:span text:style-name="T3">Město Klimkovice se sídlem Lidická 1, Klimkovice, IČ 00298051 –</text:span><text:span text:style-name="T2"> </text:span><text:span text:style-name="T3">jako budoucí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0" table:number-columns-spanned="4" office:value-type="string">
            <text:p text:style-name="P9">Odůvodnění:</text:p>
            <text:p text:style-name="Standard"><text:span text:style-name="T3">Budoucí darování části stavby silnice navržené k vyřazení ze sítě silnic II. a III. tříd. 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8/734 Příloha č. 2</text:span><text:span text:style-name="MT2"><text:tab/><text:tab/>Strana </text:span><text:span text:style-name="Page_20_Number"><text:span text:style-name="MT2"><text:page-number text:select-page="current">2</text:page-number></text:span></text:span></text:p>
        <text:p text:style-name="M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1-25T17:03:53</dc:date>
    <meta:print-date>2009-09-21T11:18:00</meta:print-date>
    <meta:editing-cycles>159</meta:editing-cycles>
    <meta:editing-duration>PT12H36M00S</meta:editing-duration>
    <meta:document-statistic meta:table-count="2" meta:image-count="0" meta:object-count="0" meta:page-count="2" meta:paragraph-count="99" meta:word-count="464" meta:character-count="311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