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3" style:family="table-row">
      <style:table-row-properties style:min-row-height="0.61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Text_20_body">
      <style:paragraph-properties fo:line-height="0.494cm"/>
    </style:style>
    <style:style style:name="P2" style:family="paragraph" style:parent-style-name="Header">
      <style:text-properties style:font-name="Tahoma" style:font-name-complex="Tahoma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6" style:family="paragraph" style:parent-style-name="Standard">
      <style:paragraph-properties style:snap-to-layout-grid="false"/>
      <style:text-properties style:font-name="Tahoma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8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ahoma" fo:font-weight="bold" style:font-weight-asian="bold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fo:color="#ff0000" style:font-name="Tahoma" style:font-name-complex="Tahoma"/>
    </style:style>
    <style:style style:name="T5" style:family="text">
      <style:text-properties style:text-position="super 58%" style:font-name="Tahoma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<text:span text:style-name="T2">Specifikace nemovitostí určených k převodu nemovitostí z vlastnictví kraje darem</text:span></text:p>
      <text:p text:style-name="P1"/>
      <text:p text:style-name="P1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table:number-columns-spanned="4" office:value-type="string">
            <text:p text:style-name="P3"><text:span text:style-name="T3">1) Převod částí pozemku 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<text:span text:style-name="T3">Středisko</text:span><text:span text:style-name="T4"> </text:span><text:span text:style-name="T3">Nový Jičín</text:span><text:span text:style-name="T4"> 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3"><text:span text:style-name="T3">Katastrální</text:span><text:span text:style-name="T3"> území</text:span></text:p>
          </table:table-cell>
          <table:table-cell table:style-name="Tabulka1.B3" office:value-type="string">
            <text:p text:style-name="P5">Číslo parcely</text:p>
          </table:table-cell>
          <table:table-cell table:style-name="Tabulka1.B3" office:value-type="string">
            <text:p text:style-name="P4"><text:span text:style-name="T3">Výměra m</text:span><text:span text:style-name="T5">2</text:span></text:p>
          </table:table-cell>
          <table:table-cell table:style-name="Tabulka1.D3" office:value-type="string">
            <text:p text:style-name="P4"><text:span text:style-name="T3">Silnice číslo </text:span></text:p>
          </table:table-cell>
        </table:table-row>
        <table:table-row table:style-name="Tabulka1.1">
          <table:table-cell table:style-name="Tabulka1.A4" office:value-type="string">
            <text:p text:style-name="P6">Příbor</text:p>
          </table:table-cell>
          <table:table-cell table:style-name="Tabulka1.B4" office:value-type="string">
            <text:p text:style-name="P5">3281/1</text:p>
          </table:table-cell>
          <table:table-cell table:style-name="Tabulka1.B4" office:value-type="string">
            <text:p text:style-name="P5">327</text:p>
          </table:table-cell>
          <table:table-cell table:style-name="Tabulka1.D4" office:value-type="string">
            <text:p text:style-name="P5">III/04823</text:p>
          </table:table-cell>
        </table:table-row>
        <table:table-row table:style-name="Tabulka1.1">
          <table:table-cell table:style-name="Tabulka1.A4" table:number-rows-spanned="2" office:value-type="string">
            <text:p text:style-name="P6">Smluvní strany:</text:p>
          </table:table-cell>
          <table:table-cell table:style-name="Tabulka1.B5" table:number-columns-spanned="3" office:value-type="string">
            <text:p text:style-name="P3"><text:span text:style-name="T3">Moravskoslezský kraj –</text:span><text:span text:style-name="T2"> </text:span><text:span text:style-name="T3">jako dárce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3"><text:span text:style-name="T3">Město Příbor se sídlem Náměstí S. Freuda 19, Příbor, <text:line-break/>IČ 00298328 –</text:span><text:span text:style-name="T2"> </text:span><text:span text:style-name="T3">jako obdarovaný 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6">Odůvodnění:</text:p>
            <text:p text:style-name="P9"><text:span text:style-name="T3">Darování částí pozemku z vlastnictví kraje pod stavbou chodníku.</text:span></text:p>
            <text:p text:style-name="P7">Pro majetkové vypořádání je zpracován geometrický plán.</text:p>
            <text:p text:style-name="P9"><text:span text:style-name="T3">Předmětem převodu z pozemku parcela č. 3281/1 jsou díly „a“+„b“ o výměře <text:line-break/>187 m</text:span><text:span text:style-name="T5">2</text:span><text:span text:style-name="T3"> (sloučí se do parcely č. 995/1), díl „c“ o výměře 124 m</text:span><text:span text:style-name="T5">2 </text:span><text:span text:style-name="T3">(sloučí se do parcely č. 1281/3) a díl „d“ o výměře 16 m</text:span><text:span text:style-name="T5">2 </text:span><text:span text:style-name="T3">(sloučí se do parcely č. 1369).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<text:span text:style-name="T3">2</text:span><text:span text:style-name="T3">) Převod pozemku 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<text:span text:style-name="T3">Středisko</text:span><text:span text:style-name="T4"> </text:span><text:span text:style-name="T3">Nový Jičín</text:span><text:span text:style-name="T4"> 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4" office:value-type="string">
            <text:p text:style-name="P6">Lichnov u Nového Jičína</text:p>
          </table:table-cell>
          <table:table-cell table:style-name="Tabulka1.B4" office:value-type="string">
            <text:p text:style-name="P5">2259/1</text:p>
          </table:table-cell>
          <table:table-cell table:style-name="Tabulka1.B4" office:value-type="string">
            <text:p text:style-name="P5">1 118</text:p>
          </table:table-cell>
          <table:table-cell table:style-name="Tabulka1.D4" office:value-type="string">
            <text:p text:style-name="P5">I/58</text:p>
          </table:table-cell>
        </table:table-row>
        <table:table-row table:style-name="Tabulka1.1">
          <table:table-cell table:style-name="Tabulka1.A4" table:number-rows-spanned="2" office:value-type="string">
            <text:p text:style-name="P6">Smluvní strany:</text:p>
          </table:table-cell>
          <table:table-cell table:style-name="Tabulka1.B5" table:number-columns-spanned="3" office:value-type="string">
            <text:p text:style-name="P3"><text:span text:style-name="T3">Moravskoslezský kraj –</text:span><text:span text:style-name="T2"> </text:span><text:span text:style-name="T3">jako dárce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3"><text:span text:style-name="T3">Ředitelství silnic a dálnic ČR se sídlem Na Pankráci 546/56, Praha 4, IČ 65993390 –</text:span><text:span text:style-name="T2"> </text:span><text:span text:style-name="T3">jako obdarovaný 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6">Odůvodnění:</text:p>
            <text:p text:style-name="P9"><text:span text:style-name="T3">Darování pozemku z vlastnictví kraje pod stavbou silnice I. třídy.</text:span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8/734 Příloha č. 4</text:span><text:span text:style-name="MT2"><text:tab/><text:tab/>Strana </text:span><text:span text:style-name="Page_20_Number"><text:span text:style-name="MT2"><text:page-number text:select-page="current">1</text:page-number></text:span></text:span></text:p>
        <text:p text:style-name="MP1">Počet stran přílohy: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8-04-16T17:12:00</meta:creation-date>
    <dc:date>2009-11-25T17:04:37</dc:date>
    <meta:print-date>2008-06-10T09:03:00</meta:print-date>
    <meta:editing-cycles>188</meta:editing-cycles>
    <meta:editing-duration>PT15H18M00S</meta:editing-duration>
    <meta:document-statistic meta:table-count="1" meta:image-count="0" meta:object-count="0" meta:page-count="1" meta:paragraph-count="31" meta:word-count="178" meta:character-count="1065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