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245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4" style:family="table-row">
      <style:table-row-properties style:min-row-height="0.512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1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1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text-properties style:font-name="Tahoma" style:font-name-complex="Tahoma"/>
    </style:style>
    <style:style style:name="P2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3" style:family="paragraph" style:parent-style-name="Text_20_body">
      <style:paragraph-properties fo:line-height="0.494cm" fo:text-align="end" style:justify-single-wor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9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style:font-name="Tahoma" fo:font-weight="bold" style:font-weight-asian="bold" style:font-name-complex="Tahoma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-0.318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Specifikace nemovitostí určených k nabytí nemovitostí do vlastnictví kraje <text:s/>koupí </text:p>
      <text:p text:style-name="P5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10"><text:span text:style-name="T1">1) Nabytí pozemků koupí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0"><text:span text:style-name="T1">Středisko</text:span><text:span text:style-name="T1"> <text:s/>Frýdek-Místek <text:s/>FM/13/l/2009/Pe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6">Katastrální území</text:p>
          </table:table-cell>
          <table:table-cell table:style-name="Tabulka1.B3" office:value-type="string">
            <text:p text:style-name="P7">Číslo parcely</text:p>
          </table:table-cell>
          <table:table-cell table:style-name="Tabulka1.B3" office:value-type="string">
            <text:p text:style-name="P4"><text:span text:style-name="T1">Výměra m</text:span><text:span text:style-name="T4">2</text:span></text:p>
          </table:table-cell>
          <table:table-cell table:style-name="Tabulka1.D3" office:value-type="string">
            <text:p text:style-name="P7">Silnice číslo </text:p>
          </table:table-cell>
        </table:table-row>
        <table:table-row table:style-name="Tabulka1.4">
          <table:table-cell table:style-name="Tabulka1.A4" table:number-rows-spanned="12" office:value-type="string">
            <text:p text:style-name="P6">Konská</text:p>
          </table:table-cell>
          <table:table-cell table:style-name="Tabulka1.B4" office:value-type="string">
            <text:p text:style-name="P4"><text:span text:style-name="T1">část 166/26</text:span></text:p>
          </table:table-cell>
          <table:table-cell table:style-name="Tabulka1.B4" office:value-type="string">
            <text:p text:style-name="P7">5062</text:p>
          </table:table-cell>
          <table:table-cell table:style-name="Tabulka1.D4" table:number-rows-spanned="12" office:value-type="string">
            <text:p text:style-name="P7">II/468</text:p>
          </table:table-cell>
        </table:table-row>
        <table:table-row table:style-name="Tabulka1.4">
          <table:covered-table-cell/>
          <table:table-cell table:style-name="Tabulka1.B4" office:value-type="string">
            <text:p text:style-name="P4"><text:span text:style-name="T1">část 166/14</text:span></text:p>
          </table:table-cell>
          <table:table-cell table:style-name="Tabulka1.B4" office:value-type="string">
            <text:p text:style-name="P7">259</text:p>
          </table:table-cell>
          <table:covered-table-cell/>
        </table:table-row>
        <table:table-row table:style-name="Tabulka1.4">
          <table:covered-table-cell/>
          <table:table-cell table:style-name="Tabulka1.B4" office:value-type="string">
            <text:p text:style-name="P4"><text:span text:style-name="T1">část 148/1</text:span></text:p>
          </table:table-cell>
          <table:table-cell table:style-name="Tabulka1.B4" office:value-type="string">
            <text:p text:style-name="P7">178</text:p>
          </table:table-cell>
          <table:covered-table-cell/>
        </table:table-row>
        <table:table-row table:style-name="Tabulka1.4">
          <table:covered-table-cell/>
          <table:table-cell table:style-name="Tabulka1.B4" office:value-type="string">
            <text:p text:style-name="P4"><text:span text:style-name="T1">část 149/2</text:span></text:p>
          </table:table-cell>
          <table:table-cell table:style-name="Tabulka1.B4" office:value-type="string">
            <text:p text:style-name="P7">44</text:p>
          </table:table-cell>
          <table:covered-table-cell/>
        </table:table-row>
        <table:table-row table:style-name="Tabulka1.4">
          <table:covered-table-cell/>
          <table:table-cell table:style-name="Tabulka1.B4" office:value-type="string">
            <text:p text:style-name="P4"><text:span text:style-name="T1">část 141/2</text:span></text:p>
          </table:table-cell>
          <table:table-cell table:style-name="Tabulka1.B4" office:value-type="string">
            <text:p text:style-name="P7">3263</text:p>
          </table:table-cell>
          <table:covered-table-cell/>
        </table:table-row>
        <table:table-row table:style-name="Tabulka1.4">
          <table:covered-table-cell/>
          <table:table-cell table:style-name="Tabulka1.B4" office:value-type="string">
            <text:p text:style-name="P4"><text:span text:style-name="T1">část 1787/3</text:span></text:p>
          </table:table-cell>
          <table:table-cell table:style-name="Tabulka1.B4" office:value-type="string">
            <text:p text:style-name="P7">27</text:p>
          </table:table-cell>
          <table:covered-table-cell/>
        </table:table-row>
        <table:table-row table:style-name="Tabulka1.4">
          <table:covered-table-cell/>
          <table:table-cell table:style-name="Tabulka1.B4" office:value-type="string">
            <text:p text:style-name="P4"><text:span text:style-name="T1">část 166/19</text:span></text:p>
          </table:table-cell>
          <table:table-cell table:style-name="Tabulka1.B4" office:value-type="string">
            <text:p text:style-name="P7">84</text:p>
          </table:table-cell>
          <table:covered-table-cell/>
        </table:table-row>
        <table:table-row table:style-name="Tabulka1.4">
          <table:covered-table-cell/>
          <table:table-cell table:style-name="Tabulka1.B4" office:value-type="string">
            <text:p text:style-name="P4"><text:span text:style-name="T1">část 166/25</text:span></text:p>
          </table:table-cell>
          <table:table-cell table:style-name="Tabulka1.B4" office:value-type="string">
            <text:p text:style-name="P7">118</text:p>
          </table:table-cell>
          <table:covered-table-cell/>
        </table:table-row>
        <table:table-row table:style-name="Tabulka1.4">
          <table:covered-table-cell/>
          <table:table-cell table:style-name="Tabulka1.B4" office:value-type="string">
            <text:p text:style-name="P4"><text:span text:style-name="T1">část 166/15</text:span></text:p>
          </table:table-cell>
          <table:table-cell table:style-name="Tabulka1.B4" office:value-type="string">
            <text:p text:style-name="P7">2110</text:p>
          </table:table-cell>
          <table:covered-table-cell/>
        </table:table-row>
        <table:table-row table:style-name="Tabulka1.4">
          <table:covered-table-cell/>
          <table:table-cell table:style-name="Tabulka1.B4" office:value-type="string">
            <text:p text:style-name="P7">1787/13</text:p>
          </table:table-cell>
          <table:table-cell table:style-name="Tabulka1.B4" office:value-type="string">
            <text:p text:style-name="P7">31</text:p>
          </table:table-cell>
          <table:covered-table-cell/>
        </table:table-row>
        <table:table-row table:style-name="Tabulka1.4">
          <table:covered-table-cell/>
          <table:table-cell table:style-name="Tabulka1.B4" office:value-type="string">
            <text:p text:style-name="P7">148/2</text:p>
          </table:table-cell>
          <table:table-cell table:style-name="Tabulka1.B4" office:value-type="string">
            <text:p text:style-name="P7">276</text:p>
          </table:table-cell>
          <table:covered-table-cell/>
        </table:table-row>
        <table:table-row table:style-name="Tabulka1.4">
          <table:covered-table-cell/>
          <table:table-cell table:style-name="Tabulka1.B4" office:value-type="string">
            <text:p text:style-name="P7">148/3</text:p>
          </table:table-cell>
          <table:table-cell table:style-name="Tabulka1.B4" office:value-type="string">
            <text:p text:style-name="P7">4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6">Smluvní strany:</text:p>
          </table:table-cell>
          <table:table-cell table:style-name="Tabulka1.B16" table:number-columns-spanned="3" office:value-type="string">
            <text:p text:style-name="P10"><text:span text:style-name="T1">Moravskoslezský kraj –</text:span><text:span text:style-name="T2"> </text:span><text:span text:style-name="T1">jako kupující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16" table:number-columns-spanned="3" office:value-type="string">
            <text:p text:style-name="P10"><text:span text:style-name="T1">Město Třinec se sídlem Jablunkovská 160, Třinec, <text:line-break/>IČ 00297313 –</text:span><text:span text:style-name="T2"> </text:span><text:span text:style-name="T1">jako prodávající </text:span></text:p>
          </table:table-cell>
          <table:covered-table-cell/>
          <table:covered-table-cell/>
        </table:table-row>
        <table:table-row table:style-name="Tabulka1.1">
          <table:table-cell table:style-name="Tabulka1.A18" table:number-columns-spanned="4" office:value-type="string">
            <text:p text:style-name="P6">Odůvodnění:</text:p>
            <text:p text:style-name="P11"><text:span text:style-name="T1">Koupě pozemků do vlastnictví kraje pod stavbou silnice.</text:span></text:p>
            <text:p text:style-name="P8">Pro majetkové vypořádání je zpracován geometrický plán.</text:p>
            <text:p text:style-name="P11"><text:span text:style-name="T1">Předmětem nabytí z pozemku parcela č. 166/26 je nově vzniklá parcela č. 166/33 <text:line-break/>o výměře 5 062 m</text:span><text:span text:style-name="T4">2</text:span><text:span text:style-name="T1">. </text:span></text:p>
            <text:p text:style-name="P11"><text:span text:style-name="T1">Předmětem nabytí z pozemku parcela č. 166/14 je nově vzniklá parcela č. 166/29 <text:line-break/>o výměře 259 m</text:span><text:span text:style-name="T4">2</text:span><text:span text:style-name="T1">.</text:span></text:p>
            <text:p text:style-name="P11"><text:span text:style-name="T1">Předmětem nabytí z pozemku parcela č. 148/1 je nově vzniklá parcela č. 148/4 <text:line-break/>o výměře 178 m</text:span><text:span text:style-name="T4">2</text:span><text:span text:style-name="T1">.</text:span></text:p>
            <text:p text:style-name="P11"><text:span text:style-name="T1">Předmětem nabytí z pozemku parcela č. 149/2 je nově vzniklá parcela č. 149/3 <text:line-break/>o výměře 44 m</text:span><text:span text:style-name="T4">2</text:span><text:span text:style-name="T1">.</text:span></text:p>
            <text:p text:style-name="P11"><text:span text:style-name="T1">Předmětem nabytí z pozemku parcela č. 141/2 je nově vzniklá parcela č. 141/7 <text:line-break/>o výměře 3 263 m</text:span><text:span text:style-name="T4">2</text:span><text:span text:style-name="T1">. </text:span></text:p>
            <text:p text:style-name="P11"><text:span text:style-name="T1">Předmětem nabytí z pozemku parcela č. 1787/3 je nově vzniklá parcela č. 1787/21 <text:line-break/>o výměře 27 m</text:span><text:span text:style-name="T4">2</text:span><text:span text:style-name="T1">. </text:span></text:p>
            <text:p text:style-name="P11"><text:span text:style-name="T1">Předmětem nabytí z pozemku parcela č. 166/19 je nově vzniklá parcela č. 166/37 <text:line-break/>o výměře 84 m</text:span><text:span text:style-name="T4">2</text:span><text:span text:style-name="T1">. </text:span></text:p>
            <text:p text:style-name="P11"><text:span text:style-name="T1">Předmětem nabytí z pozemku parcela č. 166/25 je nově vzniklá parcela č. 166/36 <text:line-break/>o výměře 118 m</text:span><text:span text:style-name="T4">2</text:span><text:span text:style-name="T1">.</text:span></text:p>
            <text:p text:style-name="P11"><text:span text:style-name="T1">Předmětem nabytí z pozemku parcela č. 166/15 je nově vzniklá parcela č. 166/30 <text:line-break/>o výměře 2 110 m</text:span><text:span text:style-name="T4">2</text:span><text:span text:style-name="T1">. </text:span></text:p>
            <text:p text:style-name="P11"><text:span text:style-name="T1">Kupní cena ve výši 2.108.610 Kč stanovena znaleckým posudkem. 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8/735 Příloha č. 1</text:span><text:span text:style-name="MT2"><text:tab/><text:tab/>Strana </text:span><text:span text:style-name="Page_20_Number"><text:span text:style-name="MT2"><text:page-number text:select-page="current">1</text:page-number></text:span></text:span></text:p>
        <text:p text:style-name="MP1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10-13T12:47:00</meta:creation-date>
    <dc:date>2009-11-25T17:04:54</dc:date>
    <meta:print-date>2009-10-13T14:07:00</meta:print-date>
    <meta:editing-cycles>19</meta:editing-cycles>
    <meta:editing-duration>PT02H44M00S</meta:editing-duration>
    <meta:document-statistic meta:table-count="1" meta:image-count="0" meta:object-count="0" meta:page-count="1" meta:paragraph-count="51" meta:word-count="272" meta:character-count="1601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