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5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page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Příjm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6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122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122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2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122">
      <style:table-cell-properties style:diagonal-bl-tr="none" style:diagonal-tl-br="none" fo:background-color="transparent" fo:border="non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 style:data-style-name="N3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3" table:row="6" table:table="0"/>
          <office:change-info>
            <dc:creator>metelka</dc:creator>
            <dc:date>2009-12-17T11:12:39</dc:date>
          </office:change-info>
          <table:previous>
            <table:change-track-table-cell table:cell-address="Příjmy.D7" table:formula="of:=IF(COUNTBLANK([.C7])=1;&quot;&quot;;VLOOKUP([.C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">
          <table:cell-address table:column="3" table:row="7" table:table="0"/>
          <office:change-info>
            <dc:creator>metelka</dc:creator>
            <dc:date>2009-12-17T11:12:39</dc:date>
          </office:change-info>
          <table:previous>
            <table:change-track-table-cell table:cell-address="Příjmy.D8" table:formula="of:=IF(COUNTBLANK([.C8])=1;&quot;&quot;;VLOOKUP([.C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">
          <table:cell-address table:column="3" table:row="8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" table:formula="of:=IF(COUNTBLANK([.C9])=1;&quot;&quot;;VLOOKUP([.C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4">
          <table:cell-address table:column="3" table:row="9" table:table="0"/>
          <office:change-info>
            <dc:creator>metelka</dc:creator>
            <dc:date>2009-12-17T11:12:39</dc:date>
          </office:change-info>
          <table:previous>
            <table:change-track-table-cell table:cell-address="Příjmy.D10" table:formula="of:=IF(COUNTBLANK([.C10])=1;&quot;&quot;;VLOOKUP([.C10];['file:///home/alpo/tsk/prilohy/Z009_001_01-k%20oprav%C4%9B%20a%20podklad%20pro%20Novotnou.xls'#$položka.$A$1:];2;0))" office:value-type="float" office:value="0"/>
          </table:previous>
        </table:cell-content-change>
        <table:cell-content-change table:id="ct5">
          <table:cell-address table:column="3" table:row="10" table:table="0"/>
          <office:change-info>
            <dc:creator>metelka</dc:creator>
            <dc:date>2009-12-17T11:12:39</dc:date>
          </office:change-info>
          <table:previous>
            <table:change-track-table-cell table:cell-address="Příjmy.D11" table:formula="of:=IF(COUNTBLANK([.C11])=1;&quot;&quot;;VLOOKUP([.C1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">
          <table:cell-address table:column="3" table:row="11" table:table="0"/>
          <office:change-info>
            <dc:creator>metelka</dc:creator>
            <dc:date>2009-12-17T11:12:39</dc:date>
          </office:change-info>
          <table:previous>
            <table:change-track-table-cell table:cell-address="Příjmy.D12" table:formula="of:=IF(COUNTBLANK([.C12])=1;&quot;&quot;;VLOOKUP([.C12];['file:///home/alpo/tsk/prilohy/Z009_001_01-k%20oprav%C4%9B%20a%20podklad%20pro%20Novotnou.xls'#$položka.$A$1:];2;0))" office:value-type="float" office:value="0"/>
          </table:previous>
        </table:cell-content-change>
        <table:cell-content-change table:id="ct7">
          <table:cell-address table:column="3" table:row="1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16" table:formula="of:=IF(COUNTBLANK([.C16])=1;&quot;&quot;;VLOOKUP([.C1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">
          <table:cell-address table:column="3" table:row="22" table:table="0"/>
          <office:change-info>
            <dc:creator>metelka</dc:creator>
            <dc:date>2009-12-17T11:12:39</dc:date>
          </office:change-info>
          <table:previous>
            <table:change-track-table-cell table:cell-address="Příjmy.D23" table:formula="of:=IF(COUNTBLANK([.C23])=1;&quot;&quot;;VLOOKUP([.C2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9">
          <table:cell-address table:column="3" table:row="26" table:table="0"/>
          <office:change-info>
            <dc:creator>metelka</dc:creator>
            <dc:date>2009-12-17T11:12:39</dc:date>
          </office:change-info>
          <table:previous>
            <table:change-track-table-cell table:cell-address="Příjmy.D27" table:formula="of:=IF(COUNTBLANK([.C27])=1;&quot;&quot;;VLOOKUP([.C2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0">
          <table:cell-address table:column="3" table:row="30" table:table="0"/>
          <office:change-info>
            <dc:creator>metelka</dc:creator>
            <dc:date>2009-12-17T11:12:39</dc:date>
          </office:change-info>
          <table:previous>
            <table:change-track-table-cell table:cell-address="Příjmy.D31" table:formula="of:=IF(COUNTBLANK([.C31])=1;&quot;&quot;;VLOOKUP([.C3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1">
          <table:cell-address table:column="3" table:row="34" table:table="0"/>
          <office:change-info>
            <dc:creator>metelka</dc:creator>
            <dc:date>2009-12-17T11:12:39</dc:date>
          </office:change-info>
          <table:previous>
            <table:change-track-table-cell table:cell-address="Příjmy.D35" table:formula="of:=IF(COUNTBLANK([.C35])=1;&quot;&quot;;VLOOKUP([.C3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">
          <table:cell-address table:column="3" table:row="38" table:table="0"/>
          <office:change-info>
            <dc:creator>metelka</dc:creator>
            <dc:date>2009-12-17T11:12:39</dc:date>
          </office:change-info>
          <table:previous>
            <table:change-track-table-cell table:cell-address="Příjmy.D39" table:formula="of:=IF(COUNTBLANK([.C39])=1;&quot;&quot;;VLOOKUP([.C3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3">
          <table:cell-address table:column="3" table:row="42" table:table="0"/>
          <office:change-info>
            <dc:creator>metelka</dc:creator>
            <dc:date>2009-12-17T11:12:39</dc:date>
          </office:change-info>
          <table:previous>
            <table:change-track-table-cell table:cell-address="Příjmy.D43" table:formula="of:=IF(COUNTBLANK([.C43])=1;&quot;&quot;;VLOOKUP([.C4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4">
          <table:cell-address table:column="3" table:row="46" table:table="0"/>
          <office:change-info>
            <dc:creator>metelka</dc:creator>
            <dc:date>2009-12-17T11:12:39</dc:date>
          </office:change-info>
          <table:previous>
            <table:change-track-table-cell table:cell-address="Příjmy.D47" table:formula="of:=IF(COUNTBLANK([.C47])=1;&quot;&quot;;VLOOKUP([.C4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5">
          <table:cell-address table:column="3" table:row="47" table:table="0"/>
          <office:change-info>
            <dc:creator>metelka</dc:creator>
            <dc:date>2009-12-17T11:12:39</dc:date>
          </office:change-info>
          <table:previous>
            <table:change-track-table-cell table:cell-address="Příjmy.D48" table:formula="of:=IF(COUNTBLANK([.C48])=1;&quot;&quot;;VLOOKUP([.C4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6">
          <table:cell-address table:column="3" table:row="48" table:table="0"/>
          <office:change-info>
            <dc:creator>metelka</dc:creator>
            <dc:date>2009-12-17T11:12:39</dc:date>
          </office:change-info>
          <table:previous>
            <table:change-track-table-cell table:cell-address="Příjmy.D49" table:formula="of:=IF(COUNTBLANK([.C49])=1;&quot;&quot;;VLOOKUP([.C4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7">
          <table:cell-address table:column="3" table:row="52" table:table="0"/>
          <office:change-info>
            <dc:creator>metelka</dc:creator>
            <dc:date>2009-12-17T11:12:39</dc:date>
          </office:change-info>
          <table:previous>
            <table:change-track-table-cell table:cell-address="Příjmy.D53" table:formula="of:=IF(COUNTBLANK([.C53])=1;&quot;&quot;;VLOOKUP([.C5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8">
          <table:cell-address table:column="3" table:row="56" table:table="0"/>
          <office:change-info>
            <dc:creator>metelka</dc:creator>
            <dc:date>2009-12-17T11:12:39</dc:date>
          </office:change-info>
          <table:previous>
            <table:change-track-table-cell table:cell-address="Příjmy.D57" table:formula="of:=IF(COUNTBLANK([.C57])=1;&quot;&quot;;VLOOKUP([.C5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9">
          <table:cell-address table:column="3" table:row="60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1" table:formula="of:=IF(COUNTBLANK([.C61])=1;&quot;&quot;;VLOOKUP([.C6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0">
          <table:cell-address table:column="3" table:row="61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2" table:formula="of:=IF(COUNTBLANK([.C62])=1;&quot;&quot;;VLOOKUP([.C62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1">
          <table:cell-address table:column="3" table:row="62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3" table:formula="of:=IF(COUNTBLANK([.C63])=1;&quot;&quot;;VLOOKUP([.C6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2">
          <table:cell-address table:column="3" table:row="63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4" table:formula="of:=IF(COUNTBLANK([.C64])=1;&quot;&quot;;VLOOKUP([.C64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3">
          <table:cell-address table:column="3" table:row="64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5" table:formula="of:=IF(COUNTBLANK([.C65])=1;&quot;&quot;;VLOOKUP([.C6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4">
          <table:cell-address table:column="3" table:row="6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6" table:formula="of:=IF(COUNTBLANK([.C66])=1;&quot;&quot;;VLOOKUP([.C6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5">
          <table:cell-address table:column="3" table:row="69" table:table="0"/>
          <office:change-info>
            <dc:creator>metelka</dc:creator>
            <dc:date>2009-12-17T11:12:39</dc:date>
          </office:change-info>
          <table:previous>
            <table:change-track-table-cell table:cell-address="Příjmy.D70" table:formula="of:=IF(COUNTBLANK([.C70])=1;&quot;&quot;;VLOOKUP([.C70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6">
          <table:cell-address table:column="3" table:row="76" table:table="0"/>
          <office:change-info>
            <dc:creator>metelka</dc:creator>
            <dc:date>2009-12-17T11:12:39</dc:date>
          </office:change-info>
          <table:previous>
            <table:change-track-table-cell table:cell-address="Příjmy.D77" table:formula="of:=IF(COUNTBLANK([.C77])=1;&quot;&quot;;VLOOKUP([.C7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7">
          <table:cell-address table:column="3" table:row="80" table:table="0"/>
          <office:change-info>
            <dc:creator>metelka</dc:creator>
            <dc:date>2009-12-17T11:12:39</dc:date>
          </office:change-info>
          <table:previous>
            <table:change-track-table-cell table:cell-address="Příjmy.D81" table:formula="of:=IF(COUNTBLANK([.C81])=1;&quot;&quot;;VLOOKUP([.C8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8">
          <table:cell-address table:column="3" table:row="84" table:table="0"/>
          <office:change-info>
            <dc:creator>metelka</dc:creator>
            <dc:date>2009-12-17T11:12:39</dc:date>
          </office:change-info>
          <table:previous>
            <table:change-track-table-cell table:cell-address="Příjmy.D85" table:formula="of:=IF(COUNTBLANK([.C85])=1;&quot;&quot;;VLOOKUP([.C8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29">
          <table:cell-address table:column="3" table:row="91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2" table:formula="of:=IF(COUNTBLANK([.C92])=1;&quot;&quot;;VLOOKUP([.C92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0">
          <table:cell-address table:column="3" table:row="92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3" table:formula="of:=IF(COUNTBLANK([.C93])=1;&quot;&quot;;VLOOKUP([.C9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1">
          <table:cell-address table:column="3" table:row="93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4" table:formula="of:=IF(COUNTBLANK([.C94])=1;&quot;&quot;;VLOOKUP([.C94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2">
          <table:cell-address table:column="3" table:row="94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5" table:formula="of:=IF(COUNTBLANK([.C95])=1;&quot;&quot;;VLOOKUP([.C9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3">
          <table:cell-address table:column="3" table:row="9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6" table:formula="of:=IF(COUNTBLANK([.C96])=1;&quot;&quot;;VLOOKUP([.C9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4">
          <table:cell-address table:column="3" table:row="96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7" table:formula="of:=IF(COUNTBLANK([.C97])=1;&quot;&quot;;VLOOKUP([.C9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5">
          <table:cell-address table:column="3" table:row="97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8" table:formula="of:=IF(COUNTBLANK([.C98])=1;&quot;&quot;;VLOOKUP([.C9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6">
          <table:cell-address table:column="3" table:row="98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9" table:formula="of:=IF(COUNTBLANK([.C99])=1;&quot;&quot;;VLOOKUP([.C9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37">
          <table:cell-address table:column="3" table:row="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" table:formula="of:=IF(COUNTBLANK([.B6])=1;&quot;&quot;;VLOOKUP([.B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38">
          <table:cell-address table:column="3" table:row="14" table:table="0"/>
          <office:change-info>
            <dc:creator>metelka</dc:creator>
            <dc:date>2009-12-17T11:12:39</dc:date>
          </office:change-info>
          <table:previous>
            <table:change-track-table-cell table:cell-address="Příjmy.D15" table:formula="of:=IF(COUNTBLANK([.B15])=1;&quot;&quot;;VLOOKUP([.B15];['file:///home/alpo/tsk/prilohy/Z009_001_01-k%20oprav%C4%9B%20a%20podklad%20pro%20Novotnou.xls'#$paragraf.$A$1:];2;0))" office:value-type="float" office:value="0"/>
          </table:previous>
        </table:cell-content-change>
        <table:cell-content-change table:id="ct39">
          <table:cell-address table:column="3" table:row="21" table:table="0"/>
          <office:change-info>
            <dc:creator>metelka</dc:creator>
            <dc:date>2009-12-17T11:12:39</dc:date>
          </office:change-info>
          <table:previous>
            <table:change-track-table-cell table:cell-address="Příjmy.D22" table:formula="of:=IF(COUNTBLANK([.B22])=1;&quot;&quot;;VLOOKUP([.B22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0">
          <table:cell-address table:column="3" table:row="2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26" table:formula="of:=IF(COUNTBLANK([.B26])=1;&quot;&quot;;VLOOKUP([.B2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1">
          <table:cell-address table:column="3" table:row="29" table:table="0"/>
          <office:change-info>
            <dc:creator>metelka</dc:creator>
            <dc:date>2009-12-17T11:12:39</dc:date>
          </office:change-info>
          <table:previous>
            <table:change-track-table-cell table:cell-address="Příjmy.D30" table:formula="of:=IF(COUNTBLANK([.B30])=1;&quot;&quot;;VLOOKUP([.B30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2">
          <table:cell-address table:column="3" table:row="33" table:table="0"/>
          <office:change-info>
            <dc:creator>metelka</dc:creator>
            <dc:date>2009-12-17T11:12:39</dc:date>
          </office:change-info>
          <table:previous>
            <table:change-track-table-cell table:cell-address="Příjmy.D34" table:formula="of:=IF(COUNTBLANK([.B34])=1;&quot;&quot;;VLOOKUP([.B34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3">
          <table:cell-address table:column="3" table:row="37" table:table="0"/>
          <office:change-info>
            <dc:creator>metelka</dc:creator>
            <dc:date>2009-12-17T11:12:39</dc:date>
          </office:change-info>
          <table:previous>
            <table:change-track-table-cell table:cell-address="Příjmy.D38" table:formula="of:=IF(COUNTBLANK([.B38])=1;&quot;&quot;;VLOOKUP([.B38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4">
          <table:cell-address table:column="3" table:row="41" table:table="0"/>
          <office:change-info>
            <dc:creator>metelka</dc:creator>
            <dc:date>2009-12-17T11:12:39</dc:date>
          </office:change-info>
          <table:previous>
            <table:change-track-table-cell table:cell-address="Příjmy.D42" table:formula="of:=IF(COUNTBLANK([.B42])=1;&quot;&quot;;VLOOKUP([.B42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5">
          <table:cell-address table:column="3" table:row="4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46" table:formula="of:=IF(COUNTBLANK([.B46])=1;&quot;&quot;;VLOOKUP([.B4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6">
          <table:cell-address table:column="3" table:row="51" table:table="0"/>
          <office:change-info>
            <dc:creator>metelka</dc:creator>
            <dc:date>2009-12-17T11:12:39</dc:date>
          </office:change-info>
          <table:previous>
            <table:change-track-table-cell table:cell-address="Příjmy.D52" table:formula="of:=IF(COUNTBLANK([.B52])=1;&quot;&quot;;VLOOKUP([.B52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7">
          <table:cell-address table:column="3" table:row="5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56" table:formula="of:=IF(COUNTBLANK([.B56])=1;&quot;&quot;;VLOOKUP([.B5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8">
          <table:cell-address table:column="3" table:row="59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0" table:formula="of:=IF(COUNTBLANK([.B60])=1;&quot;&quot;;VLOOKUP([.B60];['file:///home/alpo/tsk/prilohy/Z009_001_01-k%20oprav%C4%9B%20a%20podklad%20pro%20Novotnou.xls'#$paragraf.$A$1:];2;0))" office:value-type="float" office:value="0"/>
          </table:previous>
        </table:cell-content-change>
        <table:cell-content-change table:id="ct49">
          <table:cell-address table:column="3" table:row="68" table:table="0"/>
          <office:change-info>
            <dc:creator>metelka</dc:creator>
            <dc:date>2009-12-17T11:12:39</dc:date>
          </office:change-info>
          <table:previous>
            <table:change-track-table-cell table:cell-address="Příjmy.D69" table:formula="of:=IF(COUNTBLANK([.B69])=1;&quot;&quot;;VLOOKUP([.B69];['file:///home/alpo/tsk/prilohy/Z009_001_01-k%20oprav%C4%9B%20a%20podklad%20pro%20Novotnou.xls'#$paragraf.$A$1:];2;0))" office:value-type="float" office:value="0"/>
          </table:previous>
        </table:cell-content-change>
        <table:cell-content-change table:id="ct50">
          <table:cell-address table:column="3" table:row="75" table:table="0"/>
          <office:change-info>
            <dc:creator>metelka</dc:creator>
            <dc:date>2009-12-17T11:12:39</dc:date>
          </office:change-info>
          <table:previous>
            <table:change-track-table-cell table:cell-address="Příjmy.D76" table:formula="of:=IF(COUNTBLANK([.B76])=1;&quot;&quot;;VLOOKUP([.B7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51">
          <table:cell-address table:column="3" table:row="79" table:table="0"/>
          <office:change-info>
            <dc:creator>metelka</dc:creator>
            <dc:date>2009-12-17T11:12:39</dc:date>
          </office:change-info>
          <table:previous>
            <table:change-track-table-cell table:cell-address="Příjmy.D80" table:formula="of:=IF(COUNTBLANK([.B80])=1;&quot;&quot;;VLOOKUP([.B80];['file:///home/alpo/tsk/prilohy/Z009_001_01-k%20oprav%C4%9B%20a%20podklad%20pro%20Novotnou.xls'#$paragraf.$A$1:];2;0))" office:value-type="float" office:value="0"/>
          </table:previous>
        </table:cell-content-change>
        <table:cell-content-change table:id="ct52">
          <table:cell-address table:column="3" table:row="83" table:table="0"/>
          <office:change-info>
            <dc:creator>metelka</dc:creator>
            <dc:date>2009-12-17T11:12:39</dc:date>
          </office:change-info>
          <table:previous>
            <table:change-track-table-cell table:cell-address="Příjmy.D84" table:formula="of:=IF(COUNTBLANK([.B84])=1;&quot;&quot;;VLOOKUP([.B84];['file:///home/alpo/tsk/prilohy/Z009_001_01-k%20oprav%C4%9B%20a%20podklad%20pro%20Novotnou.xls'#$paragraf.$A$1:];2;0))" office:value-type="float" office:value="0"/>
          </table:previous>
        </table:cell-content-change>
        <table:cell-content-change table:id="ct53">
          <table:cell-address table:column="3" table:row="90" table:table="0"/>
          <office:change-info>
            <dc:creator>metelka</dc:creator>
            <dc:date>2009-12-17T11:12:39</dc:date>
          </office:change-info>
          <table:previous>
            <table:change-track-table-cell table:cell-address="Příjmy.D91" table:formula="of:=IF(COUNTBLANK([.B91])=1;&quot;&quot;;VLOOKUP([.B91];['file:///home/alpo/tsk/prilohy/Z009_001_01-k%20oprav%C4%9B%20a%20podklad%20pro%20Novotnou.xls'#$paragraf.$A$1:];2;0))" office:value-type="float" office:value="0"/>
          </table:previous>
        </table:cell-content-change>
        <table:cell-content-change table:id="ct54">
          <table:cell-address table:column="3" table:row="5" table:table="0"/>
          <office:change-info>
            <dc:creator>metelka</dc:creator>
            <dc:date>2009-12-17T12:27:39</dc:date>
          </office:change-info>
          <table:previous table:id="ct37">
            <table:change-track-table-cell table:cell-address="Příjmy.D6" table:formula="of:=IF(COUNTBLANK([.B6])=1;&quot;&quot;;VLOOKUP([.B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55">
          <table:cell-address table:column="4" table:row="5" table:table="0"/>
          <office:change-info>
            <dc:creator>metelka</dc:creator>
            <dc:date>2009-12-17T12:27:39</dc:date>
          </office:change-info>
          <table:previous>
            <table:change-track-table-cell table:cell-address="Příjmy.E6" table:formula="of:=SUM([.E7:.E12])" office:value-type="float" office:value="4118855"/>
          </table:previous>
        </table:cell-content-change>
        <table:cell-content-change table:id="ct56">
          <table:cell-address table:column="3" table:row="6" table:table="0"/>
          <office:change-info>
            <dc:creator>metelka</dc:creator>
            <dc:date>2009-12-17T12:27:39</dc:date>
          </office:change-info>
          <table:previous table:id="ct1">
            <table:change-track-table-cell table:cell-address="Příjmy.D7" table:formula="of:=IF(COUNTBLANK([.C7])=1;&quot;&quot;;VLOOKUP([.C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57">
          <table:cell-address table:column="3" table:row="7" table:table="0"/>
          <office:change-info>
            <dc:creator>metelka</dc:creator>
            <dc:date>2009-12-17T12:27:39</dc:date>
          </office:change-info>
          <table:previous table:id="ct2">
            <table:change-track-table-cell table:cell-address="Příjmy.D8" table:formula="of:=IF(COUNTBLANK([.C8])=1;&quot;&quot;;VLOOKUP([.C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58">
          <table:cell-address table:column="3" table:row="8" table:table="0"/>
          <office:change-info>
            <dc:creator>metelka</dc:creator>
            <dc:date>2009-12-17T12:27:39</dc:date>
          </office:change-info>
          <table:previous table:id="ct3">
            <table:change-track-table-cell table:cell-address="Příjmy.D9" table:formula="of:=IF(COUNTBLANK([.C9])=1;&quot;&quot;;VLOOKUP([.C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59">
          <table:cell-address table:column="3" table:row="9" table:table="0"/>
          <office:change-info>
            <dc:creator>metelka</dc:creator>
            <dc:date>2009-12-17T12:27:39</dc:date>
          </office:change-info>
          <table:previous table:id="ct4">
            <table:change-track-table-cell table:cell-address="Příjmy.D10" table:formula="of:=IF(COUNTBLANK([.C10])=1;&quot;&quot;;VLOOKUP([.C10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0">
          <table:cell-address table:column="3" table:row="10" table:table="0"/>
          <office:change-info>
            <dc:creator>metelka</dc:creator>
            <dc:date>2009-12-17T12:27:39</dc:date>
          </office:change-info>
          <table:previous table:id="ct5">
            <table:change-track-table-cell table:cell-address="Příjmy.D11" table:formula="of:=IF(COUNTBLANK([.C11])=1;&quot;&quot;;VLOOKUP([.C1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1">
          <table:cell-address table:column="3" table:row="11" table:table="0"/>
          <office:change-info>
            <dc:creator>metelka</dc:creator>
            <dc:date>2009-12-17T12:27:39</dc:date>
          </office:change-info>
          <table:previous table:id="ct6">
            <table:change-track-table-cell table:cell-address="Příjmy.D12" table:formula="of:=IF(COUNTBLANK([.C12])=1;&quot;&quot;;VLOOKUP([.C12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2">
          <table:cell-address table:column="3" table:row="14" table:table="0"/>
          <office:change-info>
            <dc:creator>metelka</dc:creator>
            <dc:date>2009-12-17T12:27:39</dc:date>
          </office:change-info>
          <table:previous table:id="ct38">
            <table:change-track-table-cell table:cell-address="Příjmy.D15" table:formula="of:=IF(COUNTBLANK([.B15])=1;&quot;&quot;;VLOOKUP([.B15];['file:///home/alpo/tsk/prilohy/Z009_001_01-k%20oprav%C4%9B%20a%20podklad%20pro%20Novotnou.xls'#$paragraf.$A$1:];2;0))" office:value-type="float" office:value="0"/>
          </table:previous>
        </table:cell-content-change>
        <table:cell-content-change table:id="ct63">
          <table:cell-address table:column="4" table:row="14" table:table="0"/>
          <office:change-info>
            <dc:creator>metelka</dc:creator>
            <dc:date>2009-12-17T12:27:39</dc:date>
          </office:change-info>
          <table:previous>
            <table:change-track-table-cell table:cell-address="Příjmy.E15" table:formula="of:=SUM([.E16:.E16])" office:value-type="float" office:value="2620"/>
          </table:previous>
        </table:cell-content-change>
        <table:cell-content-change table:id="ct64">
          <table:cell-address table:column="3" table:row="15" table:table="0"/>
          <office:change-info>
            <dc:creator>metelka</dc:creator>
            <dc:date>2009-12-17T12:27:39</dc:date>
          </office:change-info>
          <table:previous table:id="ct7">
            <table:change-track-table-cell table:cell-address="Příjmy.D16" table:formula="of:=IF(COUNTBLANK([.C16])=1;&quot;&quot;;VLOOKUP([.C1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5">
          <table:cell-address table:column="4" table:row="17" table:table="0"/>
          <office:change-info>
            <dc:creator>metelka</dc:creator>
            <dc:date>2009-12-17T12:27:39</dc:date>
          </office:change-info>
          <table:previous>
            <table:change-track-table-cell table:cell-address="Příjmy.E18" table:formula="of:=[.E15]+[.E6]" office:value-type="float" office:value="4121475"/>
          </table:previous>
        </table:cell-content-change>
        <table:cell-content-change table:id="ct66">
          <table:cell-address table:column="3" table:row="21" table:table="0"/>
          <office:change-info>
            <dc:creator>metelka</dc:creator>
            <dc:date>2009-12-17T12:27:39</dc:date>
          </office:change-info>
          <table:previous table:id="ct39">
            <table:change-track-table-cell table:cell-address="Příjmy.D22" table:formula="of:=IF(COUNTBLANK([.B22])=1;&quot;&quot;;VLOOKUP([.B22];['file:///home/alpo/tsk/prilohy/Z009_001_01-k%20oprav%C4%9B%20a%20podklad%20pro%20Novotnou.xls'#$paragraf.$A$1:];2;0))" office:value-type="float" office:value="0"/>
          </table:previous>
        </table:cell-content-change>
        <table:cell-content-change table:id="ct67">
          <table:cell-address table:column="4" table:row="21" table:table="0"/>
          <office:change-info>
            <dc:creator>metelka</dc:creator>
            <dc:date>2009-12-17T12:27:39</dc:date>
          </office:change-info>
          <table:previous>
            <table:change-track-table-cell table:cell-address="Příjmy.E22" table:formula="of:=SUM([.E23:.E23])" office:value-type="float" office:value="40000"/>
          </table:previous>
        </table:cell-content-change>
        <table:cell-content-change table:id="ct68">
          <table:cell-address table:column="3" table:row="22" table:table="0"/>
          <office:change-info>
            <dc:creator>metelka</dc:creator>
            <dc:date>2009-12-17T12:27:39</dc:date>
          </office:change-info>
          <table:previous table:id="ct8">
            <table:change-track-table-cell table:cell-address="Příjmy.D23" table:formula="of:=IF(COUNTBLANK([.C23])=1;&quot;&quot;;VLOOKUP([.C2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69">
          <table:cell-address table:column="3" table:row="25" table:table="0"/>
          <office:change-info>
            <dc:creator>metelka</dc:creator>
            <dc:date>2009-12-17T12:27:39</dc:date>
          </office:change-info>
          <table:previous table:id="ct40">
            <table:change-track-table-cell table:cell-address="Příjmy.D26" table:formula="of:=IF(COUNTBLANK([.B26])=1;&quot;&quot;;VLOOKUP([.B2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70">
          <table:cell-address table:column="4" table:row="25" table:table="0"/>
          <office:change-info>
            <dc:creator>metelka</dc:creator>
            <dc:date>2009-12-17T12:27:39</dc:date>
          </office:change-info>
          <table:previous>
            <table:change-track-table-cell table:cell-address="Příjmy.E26" table:formula="of:=SUM([.E27:.E27])" office:value-type="float" office:value="30000"/>
          </table:previous>
        </table:cell-content-change>
        <table:cell-content-change table:id="ct71">
          <table:cell-address table:column="3" table:row="26" table:table="0"/>
          <office:change-info>
            <dc:creator>metelka</dc:creator>
            <dc:date>2009-12-17T12:27:39</dc:date>
          </office:change-info>
          <table:previous table:id="ct9">
            <table:change-track-table-cell table:cell-address="Příjmy.D27" table:formula="of:=IF(COUNTBLANK([.C27])=1;&quot;&quot;;VLOOKUP([.C2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72">
          <table:cell-address table:column="3" table:row="29" table:table="0"/>
          <office:change-info>
            <dc:creator>metelka</dc:creator>
            <dc:date>2009-12-17T12:27:39</dc:date>
          </office:change-info>
          <table:previous table:id="ct41">
            <table:change-track-table-cell table:cell-address="Příjmy.D30" table:formula="of:=IF(COUNTBLANK([.B30])=1;&quot;&quot;;VLOOKUP([.B30];['file:///home/alpo/tsk/prilohy/Z009_001_01-k%20oprav%C4%9B%20a%20podklad%20pro%20Novotnou.xls'#$paragraf.$A$1:];2;0))" office:value-type="float" office:value="0"/>
          </table:previous>
        </table:cell-content-change>
        <table:cell-content-change table:id="ct73">
          <table:cell-address table:column="4" table:row="29" table:table="0"/>
          <office:change-info>
            <dc:creator>metelka</dc:creator>
            <dc:date>2009-12-17T12:27:39</dc:date>
          </office:change-info>
          <table:previous>
            <table:change-track-table-cell table:cell-address="Příjmy.E30" table:formula="of:=SUM([.E31:.E31])" office:value-type="float" office:value="2000"/>
          </table:previous>
        </table:cell-content-change>
        <table:cell-content-change table:id="ct74">
          <table:cell-address table:column="3" table:row="30" table:table="0"/>
          <office:change-info>
            <dc:creator>metelka</dc:creator>
            <dc:date>2009-12-17T12:27:39</dc:date>
          </office:change-info>
          <table:previous table:id="ct10">
            <table:change-track-table-cell table:cell-address="Příjmy.D31" table:formula="of:=IF(COUNTBLANK([.C31])=1;&quot;&quot;;VLOOKUP([.C3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75">
          <table:cell-address table:column="3" table:row="33" table:table="0"/>
          <office:change-info>
            <dc:creator>metelka</dc:creator>
            <dc:date>2009-12-17T12:27:39</dc:date>
          </office:change-info>
          <table:previous table:id="ct42">
            <table:change-track-table-cell table:cell-address="Příjmy.D34" table:formula="of:=IF(COUNTBLANK([.B34])=1;&quot;&quot;;VLOOKUP([.B34];['file:///home/alpo/tsk/prilohy/Z009_001_01-k%20oprav%C4%9B%20a%20podklad%20pro%20Novotnou.xls'#$paragraf.$A$1:];2;0))" office:value-type="float" office:value="0"/>
          </table:previous>
        </table:cell-content-change>
        <table:cell-content-change table:id="ct76">
          <table:cell-address table:column="4" table:row="33" table:table="0"/>
          <office:change-info>
            <dc:creator>metelka</dc:creator>
            <dc:date>2009-12-17T12:27:39</dc:date>
          </office:change-info>
          <table:previous>
            <table:change-track-table-cell table:cell-address="Příjmy.E34" table:formula="of:=SUM([.E35:.E35])" office:value-type="float" office:value="17800"/>
          </table:previous>
        </table:cell-content-change>
        <table:cell-content-change table:id="ct77">
          <table:cell-address table:column="3" table:row="34" table:table="0"/>
          <office:change-info>
            <dc:creator>metelka</dc:creator>
            <dc:date>2009-12-17T12:27:39</dc:date>
          </office:change-info>
          <table:previous table:id="ct11">
            <table:change-track-table-cell table:cell-address="Příjmy.D35" table:formula="of:=IF(COUNTBLANK([.C35])=1;&quot;&quot;;VLOOKUP([.C3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78">
          <table:cell-address table:column="3" table:row="37" table:table="0"/>
          <office:change-info>
            <dc:creator>metelka</dc:creator>
            <dc:date>2009-12-17T12:27:39</dc:date>
          </office:change-info>
          <table:previous table:id="ct43">
            <table:change-track-table-cell table:cell-address="Příjmy.D38" table:formula="of:=IF(COUNTBLANK([.B38])=1;&quot;&quot;;VLOOKUP([.B38];['file:///home/alpo/tsk/prilohy/Z009_001_01-k%20oprav%C4%9B%20a%20podklad%20pro%20Novotnou.xls'#$paragraf.$A$1:];2;0))" office:value-type="float" office:value="0"/>
          </table:previous>
        </table:cell-content-change>
        <table:cell-content-change table:id="ct79">
          <table:cell-address table:column="4" table:row="37" table:table="0"/>
          <office:change-info>
            <dc:creator>metelka</dc:creator>
            <dc:date>2009-12-17T12:27:39</dc:date>
          </office:change-info>
          <table:previous>
            <table:change-track-table-cell table:cell-address="Příjmy.E38" table:formula="of:=SUM([.E39:.E39])" office:value-type="float" office:value="15000"/>
          </table:previous>
        </table:cell-content-change>
        <table:cell-content-change table:id="ct80">
          <table:cell-address table:column="3" table:row="38" table:table="0"/>
          <office:change-info>
            <dc:creator>metelka</dc:creator>
            <dc:date>2009-12-17T12:27:39</dc:date>
          </office:change-info>
          <table:previous table:id="ct12">
            <table:change-track-table-cell table:cell-address="Příjmy.D39" table:formula="of:=IF(COUNTBLANK([.C39])=1;&quot;&quot;;VLOOKUP([.C3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1">
          <table:cell-address table:column="3" table:row="41" table:table="0"/>
          <office:change-info>
            <dc:creator>metelka</dc:creator>
            <dc:date>2009-12-17T12:27:39</dc:date>
          </office:change-info>
          <table:previous table:id="ct44">
            <table:change-track-table-cell table:cell-address="Příjmy.D42" table:formula="of:=IF(COUNTBLANK([.B42])=1;&quot;&quot;;VLOOKUP([.B42];['file:///home/alpo/tsk/prilohy/Z009_001_01-k%20oprav%C4%9B%20a%20podklad%20pro%20Novotnou.xls'#$paragraf.$A$1:];2;0))" office:value-type="float" office:value="0"/>
          </table:previous>
        </table:cell-content-change>
        <table:cell-content-change table:id="ct82">
          <table:cell-address table:column="4" table:row="41" table:table="0"/>
          <office:change-info>
            <dc:creator>metelka</dc:creator>
            <dc:date>2009-12-17T12:27:39</dc:date>
          </office:change-info>
          <table:previous>
            <table:change-track-table-cell table:cell-address="Příjmy.E42" table:formula="of:=SUM([.E43:.E43])" office:value-type="float" office:value="27211"/>
          </table:previous>
        </table:cell-content-change>
        <table:cell-content-change table:id="ct83">
          <table:cell-address table:column="3" table:row="42" table:table="0"/>
          <office:change-info>
            <dc:creator>metelka</dc:creator>
            <dc:date>2009-12-17T12:27:39</dc:date>
          </office:change-info>
          <table:previous table:id="ct13">
            <table:change-track-table-cell table:cell-address="Příjmy.D43" table:formula="of:=IF(COUNTBLANK([.C43])=1;&quot;&quot;;VLOOKUP([.C4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4">
          <table:cell-address table:column="3" table:row="45" table:table="0"/>
          <office:change-info>
            <dc:creator>metelka</dc:creator>
            <dc:date>2009-12-17T12:27:39</dc:date>
          </office:change-info>
          <table:previous table:id="ct45">
            <table:change-track-table-cell table:cell-address="Příjmy.D46" table:formula="of:=IF(COUNTBLANK([.B46])=1;&quot;&quot;;VLOOKUP([.B4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85">
          <table:cell-address table:column="4" table:row="45" table:table="0"/>
          <office:change-info>
            <dc:creator>metelka</dc:creator>
            <dc:date>2009-12-17T12:27:39</dc:date>
          </office:change-info>
          <table:previous>
            <table:change-track-table-cell table:cell-address="Příjmy.E46" table:formula="of:=SUM([.E47:.E49])" office:value-type="float" office:value="2780"/>
          </table:previous>
        </table:cell-content-change>
        <table:cell-content-change table:id="ct86">
          <table:cell-address table:column="3" table:row="46" table:table="0"/>
          <office:change-info>
            <dc:creator>metelka</dc:creator>
            <dc:date>2009-12-17T12:27:39</dc:date>
          </office:change-info>
          <table:previous table:id="ct14">
            <table:change-track-table-cell table:cell-address="Příjmy.D47" table:formula="of:=IF(COUNTBLANK([.C47])=1;&quot;&quot;;VLOOKUP([.C4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7">
          <table:cell-address table:column="3" table:row="47" table:table="0"/>
          <office:change-info>
            <dc:creator>metelka</dc:creator>
            <dc:date>2009-12-17T12:27:39</dc:date>
          </office:change-info>
          <table:previous table:id="ct15">
            <table:change-track-table-cell table:cell-address="Příjmy.D48" table:formula="of:=IF(COUNTBLANK([.C48])=1;&quot;&quot;;VLOOKUP([.C4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8">
          <table:cell-address table:column="3" table:row="48" table:table="0"/>
          <office:change-info>
            <dc:creator>metelka</dc:creator>
            <dc:date>2009-12-17T12:27:39</dc:date>
          </office:change-info>
          <table:previous table:id="ct16">
            <table:change-track-table-cell table:cell-address="Příjmy.D49" table:formula="of:=IF(COUNTBLANK([.C49])=1;&quot;&quot;;VLOOKUP([.C4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89">
          <table:cell-address table:column="3" table:row="51" table:table="0"/>
          <office:change-info>
            <dc:creator>metelka</dc:creator>
            <dc:date>2009-12-17T12:27:39</dc:date>
          </office:change-info>
          <table:previous table:id="ct46">
            <table:change-track-table-cell table:cell-address="Příjmy.D52" table:formula="of:=IF(COUNTBLANK([.B52])=1;&quot;&quot;;VLOOKUP([.B52];['file:///home/alpo/tsk/prilohy/Z009_001_01-k%20oprav%C4%9B%20a%20podklad%20pro%20Novotnou.xls'#$paragraf.$A$1:];2;0))" office:value-type="float" office:value="0"/>
          </table:previous>
        </table:cell-content-change>
        <table:cell-content-change table:id="ct90">
          <table:cell-address table:column="4" table:row="51" table:table="0"/>
          <office:change-info>
            <dc:creator>metelka</dc:creator>
            <dc:date>2009-12-17T12:27:39</dc:date>
          </office:change-info>
          <table:previous>
            <table:change-track-table-cell table:cell-address="Příjmy.E52" table:formula="of:=SUM([.E53:.E53])" office:value-type="float" office:value="800"/>
          </table:previous>
        </table:cell-content-change>
        <table:cell-content-change table:id="ct91">
          <table:cell-address table:column="3" table:row="52" table:table="0"/>
          <office:change-info>
            <dc:creator>metelka</dc:creator>
            <dc:date>2009-12-17T12:27:39</dc:date>
          </office:change-info>
          <table:previous table:id="ct17">
            <table:change-track-table-cell table:cell-address="Příjmy.D53" table:formula="of:=IF(COUNTBLANK([.C53])=1;&quot;&quot;;VLOOKUP([.C5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92">
          <table:cell-address table:column="3" table:row="55" table:table="0"/>
          <office:change-info>
            <dc:creator>metelka</dc:creator>
            <dc:date>2009-12-17T12:27:39</dc:date>
          </office:change-info>
          <table:previous table:id="ct47">
            <table:change-track-table-cell table:cell-address="Příjmy.D56" table:formula="of:=IF(COUNTBLANK([.B56])=1;&quot;&quot;;VLOOKUP([.B5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93">
          <table:cell-address table:column="4" table:row="55" table:table="0"/>
          <office:change-info>
            <dc:creator>metelka</dc:creator>
            <dc:date>2009-12-17T12:27:39</dc:date>
          </office:change-info>
          <table:previous>
            <table:change-track-table-cell table:cell-address="Příjmy.E56" table:formula="of:=SUM([.E57:.E57])" office:value-type="float" office:value="3850"/>
          </table:previous>
        </table:cell-content-change>
        <table:cell-content-change table:id="ct94">
          <table:cell-address table:column="3" table:row="56" table:table="0"/>
          <office:change-info>
            <dc:creator>metelka</dc:creator>
            <dc:date>2009-12-17T12:27:39</dc:date>
          </office:change-info>
          <table:previous table:id="ct18">
            <table:change-track-table-cell table:cell-address="Příjmy.D57" table:formula="of:=IF(COUNTBLANK([.C57])=1;&quot;&quot;;VLOOKUP([.C5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95">
          <table:cell-address table:column="3" table:row="59" table:table="0"/>
          <office:change-info>
            <dc:creator>metelka</dc:creator>
            <dc:date>2009-12-17T12:27:39</dc:date>
          </office:change-info>
          <table:previous table:id="ct48">
            <table:change-track-table-cell table:cell-address="Příjmy.D60" table:formula="of:=IF(COUNTBLANK([.B60])=1;&quot;&quot;;VLOOKUP([.B60];['file:///home/alpo/tsk/prilohy/Z009_001_01-k%20oprav%C4%9B%20a%20podklad%20pro%20Novotnou.xls'#$paragraf.$A$1:];2;0))" office:value-type="float" office:value="0"/>
          </table:previous>
        </table:cell-content-change>
        <table:cell-content-change table:id="ct96">
          <table:cell-address table:column="4" table:row="59" table:table="0"/>
          <office:change-info>
            <dc:creator>metelka</dc:creator>
            <dc:date>2009-12-17T12:27:39</dc:date>
          </office:change-info>
          <table:previous>
            <table:change-track-table-cell table:cell-address="Příjmy.E60" table:formula="of:=SUM([.E61:.E66])" office:value-type="float" office:value="138.039"/>
          </table:previous>
        </table:cell-content-change>
        <table:cell-content-change table:id="ct97">
          <table:cell-address table:column="3" table:row="60" table:table="0"/>
          <office:change-info>
            <dc:creator>metelka</dc:creator>
            <dc:date>2009-12-17T12:27:39</dc:date>
          </office:change-info>
          <table:previous table:id="ct19">
            <table:change-track-table-cell table:cell-address="Příjmy.D61" table:formula="of:=IF(COUNTBLANK([.C61])=1;&quot;&quot;;VLOOKUP([.C6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98">
          <table:cell-address table:column="3" table:row="61" table:table="0"/>
          <office:change-info>
            <dc:creator>metelka</dc:creator>
            <dc:date>2009-12-17T12:27:39</dc:date>
          </office:change-info>
          <table:previous table:id="ct20">
            <table:change-track-table-cell table:cell-address="Příjmy.D62" table:formula="of:=IF(COUNTBLANK([.C62])=1;&quot;&quot;;VLOOKUP([.C62];['file:///home/alpo/tsk/prilohy/Z009_001_01-k%20oprav%C4%9B%20a%20podklad%20pro%20Novotnou.xls'#$položka.$A$1:];2;0))" office:value-type="float" office:value="0"/>
          </table:previous>
        </table:cell-content-change>
        <table:cell-content-change table:id="ct99">
          <table:cell-address table:column="3" table:row="62" table:table="0"/>
          <office:change-info>
            <dc:creator>metelka</dc:creator>
            <dc:date>2009-12-17T12:27:39</dc:date>
          </office:change-info>
          <table:previous table:id="ct21">
            <table:change-track-table-cell table:cell-address="Příjmy.D63" table:formula="of:=IF(COUNTBLANK([.C63])=1;&quot;&quot;;VLOOKUP([.C6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00">
          <table:cell-address table:column="3" table:row="63" table:table="0"/>
          <office:change-info>
            <dc:creator>metelka</dc:creator>
            <dc:date>2009-12-17T12:27:39</dc:date>
          </office:change-info>
          <table:previous table:id="ct22">
            <table:change-track-table-cell table:cell-address="Příjmy.D64" table:formula="of:=IF(COUNTBLANK([.C64])=1;&quot;&quot;;VLOOKUP([.C64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01">
          <table:cell-address table:column="3" table:row="64" table:table="0"/>
          <office:change-info>
            <dc:creator>metelka</dc:creator>
            <dc:date>2009-12-17T12:27:39</dc:date>
          </office:change-info>
          <table:previous table:id="ct23">
            <table:change-track-table-cell table:cell-address="Příjmy.D65" table:formula="of:=IF(COUNTBLANK([.C65])=1;&quot;&quot;;VLOOKUP([.C6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02">
          <table:cell-address table:column="3" table:row="65" table:table="0"/>
          <office:change-info>
            <dc:creator>metelka</dc:creator>
            <dc:date>2009-12-17T12:27:39</dc:date>
          </office:change-info>
          <table:previous table:id="ct24">
            <table:change-track-table-cell table:cell-address="Příjmy.D66" table:formula="of:=IF(COUNTBLANK([.C66])=1;&quot;&quot;;VLOOKUP([.C6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03">
          <table:cell-address table:column="3" table:row="68" table:table="0"/>
          <office:change-info>
            <dc:creator>metelka</dc:creator>
            <dc:date>2009-12-17T12:27:39</dc:date>
          </office:change-info>
          <table:previous table:id="ct49">
            <table:change-track-table-cell table:cell-address="Příjmy.D69" table:formula="of:=IF(COUNTBLANK([.B69])=1;&quot;&quot;;VLOOKUP([.B69];['file:///home/alpo/tsk/prilohy/Z009_001_01-k%20oprav%C4%9B%20a%20podklad%20pro%20Novotnou.xls'#$paragraf.$A$1:];2;0))" office:value-type="float" office:value="0"/>
          </table:previous>
        </table:cell-content-change>
        <table:cell-content-change table:id="ct104">
          <table:cell-address table:column="4" table:row="68" table:table="0"/>
          <office:change-info>
            <dc:creator>metelka</dc:creator>
            <dc:date>2009-12-17T12:27:39</dc:date>
          </office:change-info>
          <table:previous>
            <table:change-track-table-cell table:cell-address="Příjmy.E69" table:formula="of:=SUM([.E70:.E70])" office:value-type="float" office:value="30000"/>
          </table:previous>
        </table:cell-content-change>
        <table:cell-content-change table:id="ct105">
          <table:cell-address table:column="3" table:row="69" table:table="0"/>
          <office:change-info>
            <dc:creator>metelka</dc:creator>
            <dc:date>2009-12-17T12:27:39</dc:date>
          </office:change-info>
          <table:previous table:id="ct25">
            <table:change-track-table-cell table:cell-address="Příjmy.D70" table:formula="of:=IF(COUNTBLANK([.C70])=1;&quot;&quot;;VLOOKUP([.C70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06">
          <table:cell-address table:column="4" table:row="72" table:table="0"/>
          <office:change-info>
            <dc:creator>metelka</dc:creator>
            <dc:date>2009-12-17T12:27:39</dc:date>
          </office:change-info>
          <table:previous>
            <table:change-track-table-cell table:cell-address="Příjmy.E73" table:formula="of:=[.E69]+[.E60]+[.E56]+[.E52]+[.E46]+[.E42]+[.E38]+[.E34]+[.E30]+[.E26]+[.E22]" office:value-type="float" office:value="169579.039"/>
          </table:previous>
        </table:cell-content-change>
        <table:cell-content-change table:id="ct107">
          <table:cell-address table:column="3" table:row="75" table:table="0"/>
          <office:change-info>
            <dc:creator>metelka</dc:creator>
            <dc:date>2009-12-17T12:27:39</dc:date>
          </office:change-info>
          <table:previous table:id="ct50">
            <table:change-track-table-cell table:cell-address="Příjmy.D76" table:formula="of:=IF(COUNTBLANK([.B76])=1;&quot;&quot;;VLOOKUP([.B76];['file:///home/alpo/tsk/prilohy/Z009_001_01-k%20oprav%C4%9B%20a%20podklad%20pro%20Novotnou.xls'#$paragraf.$A$1:];2;0))" office:value-type="float" office:value="0"/>
          </table:previous>
        </table:cell-content-change>
        <table:cell-content-change table:id="ct108">
          <table:cell-address table:column="4" table:row="75" table:table="0"/>
          <office:change-info>
            <dc:creator>metelka</dc:creator>
            <dc:date>2009-12-17T12:27:39</dc:date>
          </office:change-info>
          <table:previous>
            <table:change-track-table-cell table:cell-address="Příjmy.E76" table:formula="of:=SUM([.E77:.E77])" office:value-type="float" office:value="30000"/>
          </table:previous>
        </table:cell-content-change>
        <table:cell-content-change table:id="ct109">
          <table:cell-address table:column="3" table:row="76" table:table="0"/>
          <office:change-info>
            <dc:creator>metelka</dc:creator>
            <dc:date>2009-12-17T12:27:39</dc:date>
          </office:change-info>
          <table:previous table:id="ct26">
            <table:change-track-table-cell table:cell-address="Příjmy.D77" table:formula="of:=IF(COUNTBLANK([.C77])=1;&quot;&quot;;VLOOKUP([.C7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10">
          <table:cell-address table:column="3" table:row="79" table:table="0"/>
          <office:change-info>
            <dc:creator>metelka</dc:creator>
            <dc:date>2009-12-17T12:27:39</dc:date>
          </office:change-info>
          <table:previous table:id="ct51">
            <table:change-track-table-cell table:cell-address="Příjmy.D80" table:formula="of:=IF(COUNTBLANK([.B80])=1;&quot;&quot;;VLOOKUP([.B80];['file:///home/alpo/tsk/prilohy/Z009_001_01-k%20oprav%C4%9B%20a%20podklad%20pro%20Novotnou.xls'#$paragraf.$A$1:];2;0))" office:value-type="float" office:value="0"/>
          </table:previous>
        </table:cell-content-change>
        <table:cell-content-change table:id="ct111">
          <table:cell-address table:column="4" table:row="79" table:table="0"/>
          <office:change-info>
            <dc:creator>metelka</dc:creator>
            <dc:date>2009-12-17T12:27:39</dc:date>
          </office:change-info>
          <table:previous>
            <table:change-track-table-cell table:cell-address="Příjmy.E80" table:formula="of:=SUM([.E81:.E81])" office:value-type="float" office:value="15230"/>
          </table:previous>
        </table:cell-content-change>
        <table:cell-content-change table:id="ct112">
          <table:cell-address table:column="3" table:row="80" table:table="0"/>
          <office:change-info>
            <dc:creator>metelka</dc:creator>
            <dc:date>2009-12-17T12:27:39</dc:date>
          </office:change-info>
          <table:previous table:id="ct27">
            <table:change-track-table-cell table:cell-address="Příjmy.D81" table:formula="of:=IF(COUNTBLANK([.C81])=1;&quot;&quot;;VLOOKUP([.C81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13">
          <table:cell-address table:column="3" table:row="83" table:table="0"/>
          <office:change-info>
            <dc:creator>metelka</dc:creator>
            <dc:date>2009-12-17T12:27:39</dc:date>
          </office:change-info>
          <table:previous table:id="ct52">
            <table:change-track-table-cell table:cell-address="Příjmy.D84" table:formula="of:=IF(COUNTBLANK([.B84])=1;&quot;&quot;;VLOOKUP([.B84];['file:///home/alpo/tsk/prilohy/Z009_001_01-k%20oprav%C4%9B%20a%20podklad%20pro%20Novotnou.xls'#$paragraf.$A$1:];2;0))" office:value-type="float" office:value="0"/>
          </table:previous>
        </table:cell-content-change>
        <table:cell-content-change table:id="ct114">
          <table:cell-address table:column="4" table:row="83" table:table="0"/>
          <office:change-info>
            <dc:creator>metelka</dc:creator>
            <dc:date>2009-12-17T12:27:39</dc:date>
          </office:change-info>
          <table:previous>
            <table:change-track-table-cell table:cell-address="Příjmy.E84" table:formula="of:=SUM([.E85:.E85])" office:value-type="float" office:value="500"/>
          </table:previous>
        </table:cell-content-change>
        <table:cell-content-change table:id="ct115">
          <table:cell-address table:column="3" table:row="84" table:table="0"/>
          <office:change-info>
            <dc:creator>metelka</dc:creator>
            <dc:date>2009-12-17T12:27:39</dc:date>
          </office:change-info>
          <table:previous table:id="ct28">
            <table:change-track-table-cell table:cell-address="Příjmy.D85" table:formula="of:=IF(COUNTBLANK([.C85])=1;&quot;&quot;;VLOOKUP([.C8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16">
          <table:cell-address table:column="4" table:row="86" table:table="0"/>
          <office:change-info>
            <dc:creator>metelka</dc:creator>
            <dc:date>2009-12-17T12:27:39</dc:date>
          </office:change-info>
          <table:previous>
            <table:change-track-table-cell table:cell-address="Příjmy.E87" table:formula="of:=[.E76]+[.E80]+[.E84]" office:value-type="float" office:value="45730"/>
          </table:previous>
        </table:cell-content-change>
        <table:cell-content-change table:id="ct117">
          <table:cell-address table:column="3" table:row="90" table:table="0"/>
          <office:change-info>
            <dc:creator>metelka</dc:creator>
            <dc:date>2009-12-17T12:27:39</dc:date>
          </office:change-info>
          <table:previous table:id="ct53">
            <table:change-track-table-cell table:cell-address="Příjmy.D91" table:formula="of:=IF(COUNTBLANK([.B91])=1;&quot;&quot;;VLOOKUP([.B91];['file:///home/alpo/tsk/prilohy/Z009_001_01-k%20oprav%C4%9B%20a%20podklad%20pro%20Novotnou.xls'#$paragraf.$A$1:];2;0))" office:value-type="float" office:value="0"/>
          </table:previous>
        </table:cell-content-change>
        <table:cell-content-change table:id="ct118">
          <table:cell-address table:column="4" table:row="90" table:table="0"/>
          <office:change-info>
            <dc:creator>metelka</dc:creator>
            <dc:date>2009-12-17T12:27:39</dc:date>
          </office:change-info>
          <table:previous>
            <table:change-track-table-cell table:cell-address="Příjmy.E91" table:formula="of:=SUM([.E92:.E99])" office:value-type="float" office:value="1689276"/>
          </table:previous>
        </table:cell-content-change>
        <table:cell-content-change table:id="ct119">
          <table:cell-address table:column="3" table:row="91" table:table="0"/>
          <office:change-info>
            <dc:creator>metelka</dc:creator>
            <dc:date>2009-12-17T12:27:39</dc:date>
          </office:change-info>
          <table:previous table:id="ct29">
            <table:change-track-table-cell table:cell-address="Příjmy.D92" table:formula="of:=IF(COUNTBLANK([.C92])=1;&quot;&quot;;VLOOKUP([.C92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0">
          <table:cell-address table:column="3" table:row="92" table:table="0"/>
          <office:change-info>
            <dc:creator>metelka</dc:creator>
            <dc:date>2009-12-17T12:27:39</dc:date>
          </office:change-info>
          <table:previous table:id="ct30">
            <table:change-track-table-cell table:cell-address="Příjmy.D93" table:formula="of:=IF(COUNTBLANK([.C93])=1;&quot;&quot;;VLOOKUP([.C93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1">
          <table:cell-address table:column="3" table:row="93" table:table="0"/>
          <office:change-info>
            <dc:creator>metelka</dc:creator>
            <dc:date>2009-12-17T12:27:39</dc:date>
          </office:change-info>
          <table:previous table:id="ct31">
            <table:change-track-table-cell table:cell-address="Příjmy.D94" table:formula="of:=IF(COUNTBLANK([.C94])=1;&quot;&quot;;VLOOKUP([.C94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2">
          <table:cell-address table:column="3" table:row="94" table:table="0"/>
          <office:change-info>
            <dc:creator>metelka</dc:creator>
            <dc:date>2009-12-17T12:27:39</dc:date>
          </office:change-info>
          <table:previous table:id="ct32">
            <table:change-track-table-cell table:cell-address="Příjmy.D95" table:formula="of:=IF(COUNTBLANK([.C95])=1;&quot;&quot;;VLOOKUP([.C95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3">
          <table:cell-address table:column="3" table:row="95" table:table="0"/>
          <office:change-info>
            <dc:creator>metelka</dc:creator>
            <dc:date>2009-12-17T12:27:39</dc:date>
          </office:change-info>
          <table:previous table:id="ct33">
            <table:change-track-table-cell table:cell-address="Příjmy.D96" table:formula="of:=IF(COUNTBLANK([.C96])=1;&quot;&quot;;VLOOKUP([.C96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4">
          <table:cell-address table:column="3" table:row="96" table:table="0"/>
          <office:change-info>
            <dc:creator>metelka</dc:creator>
            <dc:date>2009-12-17T12:27:39</dc:date>
          </office:change-info>
          <table:previous table:id="ct34">
            <table:change-track-table-cell table:cell-address="Příjmy.D97" table:formula="of:=IF(COUNTBLANK([.C97])=1;&quot;&quot;;VLOOKUP([.C97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5">
          <table:cell-address table:column="3" table:row="97" table:table="0"/>
          <office:change-info>
            <dc:creator>metelka</dc:creator>
            <dc:date>2009-12-17T12:27:39</dc:date>
          </office:change-info>
          <table:previous table:id="ct35">
            <table:change-track-table-cell table:cell-address="Příjmy.D98" table:formula="of:=IF(COUNTBLANK([.C98])=1;&quot;&quot;;VLOOKUP([.C98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6">
          <table:cell-address table:column="3" table:row="98" table:table="0"/>
          <office:change-info>
            <dc:creator>metelka</dc:creator>
            <dc:date>2009-12-17T12:27:39</dc:date>
          </office:change-info>
          <table:previous table:id="ct36">
            <table:change-track-table-cell table:cell-address="Příjmy.D99" table:formula="of:=IF(COUNTBLANK([.C99])=1;&quot;&quot;;VLOOKUP([.C99];['file:///home/alpo/tsk/prilohy/Z009_001_01-k%20oprav%C4%9B%20a%20podklad%20pro%20Novotnou.xls'#$položka.$A$1:];2;0))" office:value-type="float" office:value="0"/>
          </table:previous>
        </table:cell-content-change>
        <table:cell-content-change table:id="ct127">
          <table:cell-address table:column="4" table:row="100" table:table="0"/>
          <office:change-info>
            <dc:creator>metelka</dc:creator>
            <dc:date>2009-12-17T12:27:39</dc:date>
          </office:change-info>
          <table:previous>
            <table:change-track-table-cell table:cell-address="Příjmy.E101" table:formula="of:=[.E91]" office:value-type="float" office:value="1689276"/>
          </table:previous>
        </table:cell-content-change>
        <table:cell-content-change table:id="ct128">
          <table:cell-address table:column="4" table:row="103" table:table="0"/>
          <office:change-info>
            <dc:creator>metelka</dc:creator>
            <dc:date>2009-12-17T12:27:39</dc:date>
          </office:change-info>
          <table:previous>
            <table:change-track-table-cell table:cell-address="Příjmy.E104" table:formula="of:=[.E101]+[.E87]+[.E73]+[.E18]" office:value-type="float" office:value="6026060.039"/>
          </table:previous>
        </table:cell-content-change>
      </table:tracked-changes>
      <table:calculation-settings table:case-sensitive="false" table:automatic-find-labels="false" table:use-regular-expressions="false"/>
      <table:table table:name="Příjmy" table:style-name="ta1" table:print-ranges="Příjmy.A1:Příjmy.E10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3"/>
        <table:table-column table:style-name="co4" table:default-cell-style-name="ce61"/>
        <table:table-column table:style-name="co5" table:default-cell-style-name="ce86"/>
        <table:table-column table:style-name="co2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PŘÍJMY ROZPOČTU </text:p>
          </table:table-cell>
          <table:table-cell table:style-name="ce1"/>
          <table:table-cell table:style-name="ce41"/>
          <table:table-cell table:style-name="ce59"/>
          <table:table-cell table:style-name="ce84"/>
          <table:table-cell table:style-name="ce1" table:number-columns-repeated="1019"/>
        </table:table-row>
        <table:table-row table:style-name="ro1">
          <table:table-cell table:style-name="ce2" office:value-type="string">
            <text:p>Moravskoslezského kraje na rok 2010</text:p>
          </table:table-cell>
          <table:table-cell table:style-name="ce31"/>
          <table:table-cell table:style-name="ce42"/>
          <table:table-cell table:style-name="ce60"/>
          <table:table-cell table:style-name="ce85"/>
          <table:table-cell table:style-name="ce31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4" office:value-type="string">
            <text:p>1.1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0000</text:p>
          </table:table-cell>
          <table:table-cell table:style-name="ce44"/>
          <table:table-cell table:style-name="ce63" office:value-type="string">
            <text:p>-</text:p>
          </table:table-cell>
          <table:table-cell table:style-name="ce88" office:value-type="float" office:value="4118855">
            <text:p>4 118 855</text:p>
          </table:table-cell>
          <table:table-cell table:style-name="ce108" table:number-columns-repeated="1019"/>
        </table:table-row>
        <table:table-row table:style-name="ro5">
          <table:table-cell table:style-name="ce6" table:number-columns-repeated="2"/>
          <table:table-cell table:style-name="ce45" office:value-type="string">
            <text:p>1111</text:p>
          </table:table-cell>
          <table:table-cell table:style-name="ce64" office:value-type="string">
            <text:p>Daň z příjmů fyzických osob ze závislé činnosti a funkčních požitků</text:p>
          </table:table-cell>
          <table:table-cell table:style-name="ce89" office:value-type="float" office:value="860000">
            <text:p>860 000</text:p>
          </table:table-cell>
          <table:table-cell table:style-name="ce28" table:number-columns-repeated="1019"/>
        </table:table-row>
        <table:table-row table:style-name="ro5">
          <table:table-cell table:style-name="ce7" table:number-columns-repeated="2"/>
          <table:table-cell table:style-name="ce46" office:value-type="string">
            <text:p>1112</text:p>
          </table:table-cell>
          <table:table-cell table:style-name="ce65" office:value-type="string">
            <text:p>Daň z příjmů fyzických osob ze samostatné výdělečné činnosti</text:p>
          </table:table-cell>
          <table:table-cell table:style-name="ce90" office:value-type="float" office:value="55000">
            <text:p>55 000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44" office:value-type="string">
            <text:p>1113</text:p>
          </table:table-cell>
          <table:table-cell table:style-name="ce65" office:value-type="string">
            <text:p>Daň z příjmů fyzických osob z kapitálových výnosů</text:p>
          </table:table-cell>
          <table:table-cell table:style-name="ce90" office:value-type="float" office:value="65000">
            <text:p>65 000</text:p>
          </table:table-cell>
          <table:table-cell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1121</text:p>
          </table:table-cell>
          <table:table-cell table:style-name="ce65" office:value-type="string">
            <text:p>Daň z příjmů právnických osob</text:p>
          </table:table-cell>
          <table:table-cell table:style-name="ce90" office:value-type="float" office:value="920000">
            <text:p>920 000</text:p>
          </table:table-cell>
          <table:table-cell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1123</text:p>
          </table:table-cell>
          <table:table-cell table:style-name="ce65" office:value-type="string">
            <text:p>Daň z příjmů právnických osob za kraje</text:p>
          </table:table-cell>
          <table:table-cell table:style-name="ce90" office:value-type="float" office:value="18855">
            <text:p>18 855</text:p>
          </table:table-cell>
          <table:table-cell table:number-columns-repeated="1019"/>
        </table:table-row>
        <table:table-row table:style-name="ro6">
          <table:table-cell table:style-name="ce9" table:number-columns-repeated="2"/>
          <table:table-cell table:style-name="ce47" office:value-type="string">
            <text:p>1211</text:p>
          </table:table-cell>
          <table:table-cell table:style-name="ce66" office:value-type="string">
            <text:p>Daň z přidané hodnoty</text:p>
          </table:table-cell>
          <table:table-cell table:style-name="ce91" office:value-type="float" office:value="2200000">
            <text:p>2 200 000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67"/>
          <table:table-cell table:number-columns-repeated="1020"/>
        </table:table-row>
        <table:table-row table:style-name="ro3">
          <table:table-cell table:style-name="ce4" office:value-type="string">
            <text:p>1.2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0000</text:p>
          </table:table-cell>
          <table:table-cell table:style-name="ce44"/>
          <table:table-cell table:style-name="ce68" office:value-type="string">
            <text:p>-</text:p>
          </table:table-cell>
          <table:table-cell table:style-name="ce88" office:value-type="float" office:value="2620">
            <text:p>2 620</text:p>
          </table:table-cell>
          <table:table-cell table:style-name="ce108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1361</text:p>
          </table:table-cell>
          <table:table-cell table:style-name="ce69" office:value-type="string">
            <text:p>Správní poplatky</text:p>
          </table:table-cell>
          <table:table-cell table:style-name="ce92" office:value-type="float" office:value="2620">
            <text:p>2 620</text:p>
          </table:table-cell>
          <table:table-cell table:number-columns-repeated="1019"/>
        </table:table-row>
        <table:table-row table:style-name="ro6">
          <table:table-cell table:style-name="ce11" table:number-columns-repeated="2"/>
          <table:table-cell table:style-name="ce49"/>
          <table:table-cell table:style-name="ce70"/>
          <table:table-cell table:style-name="ce93"/>
          <table:table-cell table:style-name="ce21" table:number-columns-repeated="1019"/>
        </table:table-row>
        <table:table-row table:style-name="ro6">
          <table:table-cell table:style-name="ce12" office:value-type="string">
            <text:p>Daňové příjmy celkem v tis. Kč</text:p>
          </table:table-cell>
          <table:table-cell table:style-name="ce34"/>
          <table:table-cell table:style-name="ce50"/>
          <table:table-cell table:style-name="ce71"/>
          <table:table-cell table:style-name="ce94" office:value-type="float" office:value="4121475">
            <text:p>4 121 475</text:p>
          </table:table-cell>
          <table:table-cell table:style-name="ce109" table:number-columns-repeated="1019"/>
        </table:table-row>
        <table:table-row table:style-name="ro6" table:number-rows-repeated="2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3">
          <table:table-cell table:style-name="ce4" office:value-type="string">
            <text:p>2.1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0000</text:p>
          </table:table-cell>
          <table:table-cell table:style-name="ce44"/>
          <table:table-cell table:style-name="ce73" office:value-type="string">
            <text:p>-</text:p>
          </table:table-cell>
          <table:table-cell table:style-name="ce88" office:value-type="float" office:value="40000">
            <text:p>40 000</text:p>
          </table:table-cell>
          <table:table-cell table:style-name="ce109" table:number-columns-repeated="1019"/>
        </table:table-row>
        <table:table-row table:style-name="ro5">
          <table:table-cell table:style-name="ce10"/>
          <table:table-cell table:style-name="ce22"/>
          <table:table-cell table:style-name="ce48" office:value-type="string">
            <text:p>2451</text:p>
          </table:table-cell>
          <table:table-cell table:style-name="ce69" office:value-type="string">
            <text:p>Splátky půjčených prostředků od příspěvkových organizací</text:p>
          </table:table-cell>
          <table:table-cell table:style-name="ce92" office:value-type="float" office:value="40000">
            <text:p>40 000</text:p>
          </table:table-cell>
          <table:table-cell table:style-name="ce109" table:number-columns-repeated="1019"/>
        </table:table-row>
        <table:table-row table:style-name="ro6">
          <table:table-cell table:style-name="ce14" table:number-columns-repeated="2"/>
          <table:table-cell table:style-name="ce52"/>
          <table:table-cell table:style-name="ce74"/>
          <table:table-cell table:style-name="ce96"/>
          <table:table-cell table:style-name="ce109" table:number-columns-repeated="1019"/>
        </table:table-row>
        <table:table-row table:style-name="ro3">
          <table:table-cell table:style-name="ce4" office:value-type="string">
            <text:p>2.2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2212</text:p>
          </table:table-cell>
          <table:table-cell table:style-name="ce44"/>
          <table:table-cell table:style-name="ce73" office:value-type="string">
            <text:p>Silnice</text:p>
          </table:table-cell>
          <table:table-cell table:style-name="ce88" office:value-type="float" office:value="30000">
            <text:p>30 000</text:p>
          </table:table-cell>
          <table:table-cell table:style-name="ce109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122</text:p>
          </table:table-cell>
          <table:table-cell table:style-name="ce69" office:value-type="string">
            <text:p>Odvody příspěvkových organizací</text:p>
          </table:table-cell>
          <table:table-cell table:style-name="ce92" office:value-type="float" office:value="30000">
            <text:p>30 000</text:p>
          </table:table-cell>
          <table:table-cell table:style-name="ce109" table:number-columns-repeated="1019"/>
        </table:table-row>
        <table:table-row table:style-name="ro6">
          <table:table-cell table:style-name="ce14" table:number-columns-repeated="2"/>
          <table:table-cell table:style-name="ce52"/>
          <table:table-cell table:style-name="ce74"/>
          <table:table-cell table:style-name="ce97"/>
          <table:table-cell table:style-name="ce109" table:number-columns-repeated="1019"/>
        </table:table-row>
        <table:table-row table:style-name="ro3">
          <table:table-cell table:style-name="ce4" office:value-type="string">
            <text:p>2.3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2229</text:p>
          </table:table-cell>
          <table:table-cell table:style-name="ce44"/>
          <table:table-cell table:style-name="ce73" office:value-type="string">
            <text:p>Ostatní záležitosti v silniční dopravě</text:p>
          </table:table-cell>
          <table:table-cell table:style-name="ce88" office:value-type="float" office:value="2000">
            <text:p>2 000</text:p>
          </table:table-cell>
          <table:table-cell table:style-name="ce109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212</text:p>
          </table:table-cell>
          <table:table-cell table:style-name="ce69" office:value-type="string">
            <text:p>Sankční platby přijaté od jiných subjektů</text:p>
          </table:table-cell>
          <table:table-cell table:style-name="ce92" office:value-type="float" office:value="2000">
            <text:p>2 000</text:p>
          </table:table-cell>
          <table:table-cell table:style-name="ce109" table:number-columns-repeated="1019"/>
        </table:table-row>
        <table:table-row table:style-name="ro6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3">
          <table:table-cell table:style-name="ce4" office:value-type="string">
            <text:p>2.4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2251</text:p>
          </table:table-cell>
          <table:table-cell table:style-name="ce44"/>
          <table:table-cell table:style-name="ce73" office:value-type="string">
            <text:p>Letiště</text:p>
          </table:table-cell>
          <table:table-cell table:style-name="ce88" office:value-type="float" office:value="17800">
            <text:p>17 800</text:p>
          </table:table-cell>
          <table:table-cell table:style-name="ce109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132</text:p>
          </table:table-cell>
          <table:table-cell table:style-name="ce69" office:value-type="string">
            <text:p>Příjmy z pronájmu ostatních nemovitostí a jejich částí</text:p>
          </table:table-cell>
          <table:table-cell table:style-name="ce92" office:value-type="float" office:value="17800">
            <text:p>17 800</text:p>
          </table:table-cell>
          <table:table-cell table:style-name="ce109" table:number-columns-repeated="1019"/>
        </table:table-row>
        <table:table-row table:style-name="ro6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7">
          <table:table-cell table:style-name="ce4" office:value-type="string">
            <text:p>2.5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2399</text:p>
          </table:table-cell>
          <table:table-cell table:style-name="ce44"/>
          <table:table-cell table:style-name="ce73" office:value-type="string">
            <text:p>Ostatní záležitosti vodního hospodářství</text:p>
          </table:table-cell>
          <table:table-cell table:style-name="ce88" office:value-type="float" office:value="15000">
            <text:p>15 000</text:p>
          </table:table-cell>
          <table:table-cell table:style-name="ce109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342</text:p>
          </table:table-cell>
          <table:table-cell table:style-name="ce69" office:value-type="string">
            <text:p>Platby za odebrané množství podzemní vody</text:p>
          </table:table-cell>
          <table:table-cell table:style-name="ce92" office:value-type="float" office:value="15000">
            <text:p>15 000</text:p>
          </table:table-cell>
          <table:table-cell table:style-name="ce109" table:number-columns-repeated="1019"/>
        </table:table-row>
        <table:table-row table:style-name="ro6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3">
          <table:table-cell table:style-name="ce4" office:value-type="string">
            <text:p>2.6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3299</text:p>
          </table:table-cell>
          <table:table-cell table:style-name="ce44"/>
          <table:table-cell table:style-name="ce73" office:value-type="string">
            <text:p>Ostatní záležitosti vzdělávání</text:p>
          </table:table-cell>
          <table:table-cell table:style-name="ce88" office:value-type="float" office:value="27211">
            <text:p>27 211</text:p>
          </table:table-cell>
          <table:table-cell table:style-name="ce108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122</text:p>
          </table:table-cell>
          <table:table-cell table:style-name="ce69" office:value-type="string">
            <text:p>Odvody příspěvkových organizací</text:p>
          </table:table-cell>
          <table:table-cell table:style-name="ce92" office:value-type="float" office:value="27211">
            <text:p>27 211</text:p>
          </table:table-cell>
          <table:table-cell table:number-columns-repeated="1019"/>
        </table:table-row>
        <table:table-row table:style-name="ro6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3">
          <table:table-cell table:style-name="ce4" office:value-type="string">
            <text:p>2.7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8">
          <table:table-cell table:style-name="ce5"/>
          <table:table-cell table:style-name="ce33" office:value-type="string">
            <text:p>3639</text:p>
          </table:table-cell>
          <table:table-cell table:style-name="ce44"/>
          <table:table-cell table:style-name="ce73" office:value-type="string">
            <text:p>Komunální služby a územní rozvoj jinde nezařazené</text:p>
          </table:table-cell>
          <table:table-cell table:style-name="ce88" office:value-type="float" office:value="2780">
            <text:p>2 780</text:p>
          </table:table-cell>
          <table:table-cell table:style-name="ce108" table:number-columns-repeated="1019"/>
        </table:table-row>
        <table:table-row table:style-name="ro6">
          <table:table-cell table:style-name="ce15"/>
          <table:table-cell table:style-name="ce35"/>
          <table:table-cell table:style-name="ce45" office:value-type="string">
            <text:p>2119</text:p>
          </table:table-cell>
          <table:table-cell table:style-name="ce64" office:value-type="string">
            <text:p>Ostatní příjmy z vlastní činnosti</text:p>
          </table:table-cell>
          <table:table-cell table:style-name="ce89" office:value-type="float" office:value="1800">
            <text:p>1 800</text:p>
          </table:table-cell>
          <table:table-cell table:number-columns-repeated="1019"/>
        </table:table-row>
        <table:table-row table:style-name="ro6">
          <table:table-cell table:style-name="ce16"/>
          <table:table-cell table:style-name="ce8"/>
          <table:table-cell table:style-name="ce46" office:value-type="string">
            <text:p>2131</text:p>
          </table:table-cell>
          <table:table-cell table:style-name="ce75" office:value-type="string">
            <text:p>Příjmy z pronájmu pozemků</text:p>
          </table:table-cell>
          <table:table-cell table:style-name="ce98" office:value-type="float" office:value="650">
            <text:p>650</text:p>
          </table:table-cell>
          <table:table-cell table:number-columns-repeated="1019"/>
        </table:table-row>
        <table:table-row table:style-name="ro6">
          <table:table-cell table:style-name="ce17"/>
          <table:table-cell table:style-name="ce9"/>
          <table:table-cell table:style-name="ce47" office:value-type="string">
            <text:p>2132</text:p>
          </table:table-cell>
          <table:table-cell table:style-name="ce66" office:value-type="string">
            <text:p>Příjmy z pronájmu ostatních nemovitostí a jejich částí</text:p>
          </table:table-cell>
          <table:table-cell table:style-name="ce91" office:value-type="float" office:value="330">
            <text:p>330</text:p>
          </table:table-cell>
          <table:table-cell table:number-columns-repeated="1019"/>
        </table:table-row>
        <table:table-row table:style-name="ro6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3">
          <table:table-cell table:style-name="ce4" office:value-type="string">
            <text:p>2.8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3769</text:p>
          </table:table-cell>
          <table:table-cell table:style-name="ce44"/>
          <table:table-cell table:style-name="ce73" office:value-type="string">
            <text:p>Ostatní správa v ochraně životního prostředí</text:p>
          </table:table-cell>
          <table:table-cell table:style-name="ce88" office:value-type="float" office:value="800">
            <text:p>800</text:p>
          </table:table-cell>
          <table:table-cell table:style-name="ce108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324</text:p>
          </table:table-cell>
          <table:table-cell table:style-name="ce69" office:value-type="string">
            <text:p>Přijaté nekapitálové příspěvky a náhrady</text:p>
          </table:table-cell>
          <table:table-cell table:style-name="ce9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table:number-columns-repeated="2"/>
          <table:table-cell table:style-name="ce51"/>
          <table:table-cell table:style-name="ce72"/>
          <table:table-cell table:style-name="ce95"/>
          <table:table-cell table:style-name="ce110" table:number-columns-repeated="1019"/>
        </table:table-row>
        <table:table-row table:style-name="ro3">
          <table:table-cell table:style-name="ce4" office:value-type="string">
            <text:p>2.9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5"/>
          <table:table-cell table:style-name="ce33" office:value-type="string">
            <text:p>5511</text:p>
          </table:table-cell>
          <table:table-cell table:style-name="ce44"/>
          <table:table-cell table:style-name="ce73" office:value-type="string">
            <text:p>Požární ochrana - profesionální část</text:p>
          </table:table-cell>
          <table:table-cell table:style-name="ce88" office:value-type="float" office:value="3850">
            <text:p>3 850</text:p>
          </table:table-cell>
          <table:table-cell table:style-name="ce108" table:number-columns-repeated="1019"/>
        </table:table-row>
        <table:table-row table:style-name="ro6">
          <table:table-cell table:style-name="ce10"/>
          <table:table-cell table:style-name="ce22"/>
          <table:table-cell table:style-name="ce48" office:value-type="string">
            <text:p>2329</text:p>
          </table:table-cell>
          <table:table-cell table:style-name="ce69" office:value-type="string">
            <text:p>Ostatní nedaňové příjmy jinde nezařazené</text:p>
          </table:table-cell>
          <table:table-cell table:style-name="ce92" office:value-type="float" office:value="3850">
            <text:p>3 850</text:p>
          </table:table-cell>
          <table:table-cell table:style-name="ce108" table:number-columns-repeated="1019"/>
        </table:table-row>
        <table:table-row table:style-name="ro6">
          <table:table-cell table:style-name="ce14" table:number-columns-repeated="2"/>
          <table:table-cell table:style-name="ce52"/>
          <table:table-cell table:style-name="ce74"/>
          <table:table-cell table:style-name="ce96"/>
          <table:table-cell table:number-columns-repeated="1019"/>
        </table:table-row>
        <table:table-row table:style-name="ro3">
          <table:table-cell table:style-name="ce4" office:value-type="string">
            <text:p>2.10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4">
          <table:table-cell table:style-name="ce18"/>
          <table:table-cell table:style-name="ce36" office:value-type="string">
            <text:p>6172</text:p>
          </table:table-cell>
          <table:table-cell table:style-name="ce53"/>
          <table:table-cell table:style-name="ce76" office:value-type="string">
            <text:p>Činnost regionální správy</text:p>
          </table:table-cell>
          <table:table-cell table:style-name="ce99" office:value-type="float" office:value="138.039">
            <text:p>138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33"/>
          <table:table-cell table:style-name="ce45" office:value-type="string">
            <text:p>2111</text:p>
          </table:table-cell>
          <table:table-cell table:style-name="ce65" office:value-type="string">
            <text:p>Příjmy z poskytování služeb a výrobků</text:p>
          </table:table-cell>
          <table:table-cell table:style-name="ce89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44" office:value-type="string">
            <text:p>2132</text:p>
          </table:table-cell>
          <table:table-cell table:style-name="ce65" office:value-type="string">
            <text:p>Příjmy z pronájmu ostatních nemovitostí a jejich částí</text:p>
          </table:table-cell>
          <table:table-cell table:style-name="ce90" office:value-type="float" office:value="45.039">
            <text:p>45</text:p>
          </table:table-cell>
          <table:table-cell table:style-name="ce108" table:number-columns-repeated="1019"/>
        </table:table-row>
        <table:table-row table:style-name="ro6">
          <table:table-cell table:style-name="ce7" table:number-columns-repeated="2"/>
          <table:table-cell table:style-name="ce44" office:value-type="string">
            <text:p>2139</text:p>
          </table:table-cell>
          <table:table-cell table:style-name="ce65" office:value-type="string">
            <text:p>Ostatní příjmy z pronájmu majetku</text:p>
          </table:table-cell>
          <table:table-cell table:style-name="ce90" office:value-type="float" office:value="6">
            <text:p>6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44" office:value-type="string">
            <text:p>2211</text:p>
          </table:table-cell>
          <table:table-cell table:style-name="ce65" office:value-type="string">
            <text:p>Sankční platby přijaté od státu, obcí a krajů</text:p>
          </table:table-cell>
          <table:table-cell table:style-name="ce90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7" table:number-columns-repeated="2"/>
          <table:table-cell table:style-name="ce44" office:value-type="string">
            <text:p>2212</text:p>
          </table:table-cell>
          <table:table-cell table:style-name="ce65" office:value-type="string">
            <text:p>Sankční platby přijaté od jiných subjektů</text:p>
          </table:table-cell>
          <table:table-cell table:style-name="ce90" office:value-type="float" office:value="15">
            <text:p>15</text:p>
          </table:table-cell>
          <table:table-cell table:number-columns-repeated="1019"/>
        </table:table-row>
        <table:table-row table:style-name="ro6">
          <table:table-cell table:style-name="ce20" table:number-columns-repeated="2"/>
          <table:table-cell table:style-name="ce47" office:value-type="string">
            <text:p>2324</text:p>
          </table:table-cell>
          <table:table-cell table:style-name="ce66" office:value-type="string">
            <text:p>Přijaté nekapitálové příspěvky a náhrady</text:p>
          </table:table-cell>
          <table:table-cell table:style-name="ce91" office:value-type="float" office:value="57">
            <text:p>57</text:p>
          </table:table-cell>
          <table:table-cell table:number-columns-repeated="1019"/>
        </table:table-row>
        <table:table-row table:style-name="ro6">
          <table:table-cell table:style-name="ce21" table:number-columns-repeated="2"/>
          <table:table-cell table:style-name="ce54"/>
          <table:table-cell table:style-name="ce70"/>
          <table:table-cell table:style-name="ce100"/>
          <table:table-cell table:style-name="ce21" table:number-columns-repeated="1019"/>
        </table:table-row>
        <table:table-row table:style-name="ro3">
          <table:table-cell table:style-name="ce4" office:value-type="string">
            <text:p>2.11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33" office:value-type="string">
            <text:p>6310</text:p>
          </table:table-cell>
          <table:table-cell table:style-name="ce44"/>
          <table:table-cell table:style-name="ce73" office:value-type="string">
            <text:p>Obecné příjmy a výdaje z finančních operací</text:p>
          </table:table-cell>
          <table:table-cell table:style-name="ce88" office:value-type="float" office:value="30000">
            <text:p>30 000</text:p>
          </table:table-cell>
          <table:table-cell table:style-name="ce109" table:number-columns-repeated="1019"/>
        </table:table-row>
        <table:table-row table:style-name="ro6">
          <table:table-cell table:style-name="ce22" table:number-columns-repeated="2"/>
          <table:table-cell table:style-name="ce48" office:value-type="string">
            <text:p>2141</text:p>
          </table:table-cell>
          <table:table-cell table:style-name="ce69" office:value-type="string">
            <text:p>Příjmy z úroků</text:p>
          </table:table-cell>
          <table:table-cell table:style-name="ce92" office:value-type="float" office:value="30000">
            <text:p>30 000</text:p>
          </table:table-cell>
          <table:table-cell table:number-columns-repeated="1019"/>
        </table:table-row>
        <table:table-row table:style-name="ro6">
          <table:table-cell table:style-name="ce21" table:number-columns-repeated="2"/>
          <table:table-cell table:style-name="ce54"/>
          <table:table-cell table:style-name="ce70"/>
          <table:table-cell table:style-name="ce100"/>
          <table:table-cell table:style-name="ce21" table:number-columns-repeated="1019"/>
        </table:table-row>
        <table:table-row table:style-name="ro6">
          <table:table-cell table:style-name="ce21" table:number-columns-repeated="2"/>
          <table:table-cell table:style-name="ce54"/>
          <table:table-cell table:style-name="ce70"/>
          <table:table-cell table:style-name="ce100"/>
          <table:table-cell table:style-name="ce111" table:number-columns-repeated="1019"/>
        </table:table-row>
        <table:table-row table:style-name="ro6">
          <table:table-cell table:style-name="ce12" office:value-type="string">
            <text:p>Nedaňové příjmy celkem v tis. Kč</text:p>
          </table:table-cell>
          <table:table-cell table:style-name="ce34"/>
          <table:table-cell table:style-name="ce50"/>
          <table:table-cell table:style-name="ce71"/>
          <table:table-cell table:style-name="ce94" office:value-type="float" office:value="169579.039">
            <text:p>169 579</text:p>
          </table:table-cell>
          <table:table-cell table:style-name="ce108" table:number-columns-repeated="1019"/>
        </table:table-row>
        <table:table-row table:style-name="ro9">
          <table:table-cell table:style-name="ce23" table:number-columns-spanned="5" table:number-rows-spanned="1"/>
          <table:covered-table-cell table:number-columns-repeated="4" table:style-name="ce37"/>
          <table:table-cell table:style-name="ce21" table:number-columns-repeated="1019"/>
        </table:table-row>
        <table:table-row table:style-name="ro3">
          <table:table-cell table:style-name="ce4" office:value-type="string">
            <text:p>3.1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8">
          <table:table-cell table:style-name="ce18"/>
          <table:table-cell table:style-name="ce36" office:value-type="string">
            <text:p>3639</text:p>
          </table:table-cell>
          <table:table-cell table:style-name="ce53"/>
          <table:table-cell table:style-name="ce76" office:value-type="string">
            <text:p>Komunální služby a územní rozvoj jinde nezařazené</text:p>
          </table:table-cell>
          <table:table-cell table:style-name="ce99" office:value-type="float" office:value="30000">
            <text:p>30 000</text:p>
          </table:table-cell>
          <table:table-cell table:style-name="ce108" table:number-columns-repeated="1019"/>
        </table:table-row>
        <table:table-row table:style-name="ro6">
          <table:table-cell table:style-name="ce9" table:number-columns-repeated="2"/>
          <table:table-cell table:style-name="ce47" office:value-type="string">
            <text:p>3112</text:p>
          </table:table-cell>
          <table:table-cell table:style-name="ce69" office:value-type="string">
            <text:p>Příjmy z prodeje ostatních nemovitostí a jejich částí</text:p>
          </table:table-cell>
          <table:table-cell table:style-name="ce91" office:value-type="float" office:value="30000">
            <text:p>30 000</text:p>
          </table:table-cell>
          <table:table-cell table:style-name="ce108" table:number-columns-repeated="1019"/>
        </table:table-row>
        <table:table-row table:style-name="ro6">
          <table:table-cell table:style-name="ce24" table:number-columns-spanned="5" table:number-rows-spanned="1"/>
          <table:covered-table-cell table:number-columns-repeated="4" table:style-name="ce38"/>
          <table:table-cell table:number-columns-repeated="1019"/>
        </table:table-row>
        <table:table-row table:style-name="ro3">
          <table:table-cell table:style-name="ce4" office:value-type="string">
            <text:p>3.2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9" table:number-columns-repeated="1019"/>
        </table:table-row>
        <table:table-row table:style-name="ro4">
          <table:table-cell table:style-name="ce18"/>
          <table:table-cell table:style-name="ce36" office:value-type="string">
            <text:p>5511</text:p>
          </table:table-cell>
          <table:table-cell table:style-name="ce53"/>
          <table:table-cell table:style-name="ce76" office:value-type="string">
            <text:p>Požární ochrana - profesionální část</text:p>
          </table:table-cell>
          <table:table-cell table:style-name="ce99" office:value-type="float" office:value="15230">
            <text:p>15 230</text:p>
          </table:table-cell>
          <table:table-cell table:number-columns-repeated="1019"/>
        </table:table-row>
        <table:table-row table:style-name="ro6">
          <table:table-cell table:style-name="ce9" table:number-columns-repeated="2"/>
          <table:table-cell table:style-name="ce47" office:value-type="string">
            <text:p>3129</text:p>
          </table:table-cell>
          <table:table-cell table:style-name="ce65" office:value-type="string">
            <text:p>Ostatní neinvestiční příjmy jinde nezařazené</text:p>
          </table:table-cell>
          <table:table-cell table:style-name="ce91" office:value-type="float" office:value="15230">
            <text:p>15 230</text:p>
          </table:table-cell>
          <table:table-cell table:number-columns-repeated="1019"/>
        </table:table-row>
        <table:table-row table:style-name="ro6">
          <table:table-cell table:style-name="ce25" table:number-columns-repeated="2"/>
          <table:table-cell table:style-name="ce55"/>
          <table:table-cell table:style-name="ce77"/>
          <table:table-cell table:style-name="ce101"/>
          <table:table-cell table:style-name="ce108" table:number-columns-repeated="1019"/>
        </table:table-row>
        <table:table-row table:style-name="ro3">
          <table:table-cell table:style-name="ce26" office:value-type="string">
            <text:p>3.3</text:p>
          </table:table-cell>
          <table:table-cell table:style-name="ce39" office:value-type="string">
            <text:p>paragraf</text:p>
          </table:table-cell>
          <table:table-cell table:style-name="ce26" office:value-type="string">
            <text:p>položka</text:p>
          </table:table-cell>
          <table:table-cell table:style-name="ce78" office:value-type="string">
            <text:p>Název</text:p>
          </table:table-cell>
          <table:table-cell table:style-name="ce102" office:value-type="string">
            <text:p>Schválený rozpočet <text:s text:c="13"/>v tis. Kč</text:p>
          </table:table-cell>
          <table:table-cell table:style-name="ce108" table:number-columns-repeated="1019"/>
        </table:table-row>
        <table:table-row table:style-name="ro4">
          <table:table-cell table:style-name="ce18"/>
          <table:table-cell table:style-name="ce36" office:value-type="string">
            <text:p>6172</text:p>
          </table:table-cell>
          <table:table-cell table:style-name="ce53"/>
          <table:table-cell table:style-name="ce76" office:value-type="string">
            <text:p>Činnost regionální správy</text:p>
          </table:table-cell>
          <table:table-cell table:style-name="ce99" office:value-type="float" office:value="500">
            <text:p>500</text:p>
          </table:table-cell>
          <table:table-cell table:number-columns-repeated="1019"/>
        </table:table-row>
        <table:table-row table:style-name="ro5">
          <table:table-cell table:style-name="ce27"/>
          <table:table-cell table:style-name="ce40"/>
          <table:table-cell table:style-name="ce48" office:value-type="string">
            <text:p>3113</text:p>
          </table:table-cell>
          <table:table-cell table:style-name="ce69" office:value-type="string">
            <text:p>Příjmy z prodeje ostatního hmotného dlouhodobého majetku</text:p>
          </table:table-cell>
          <table:table-cell table:style-name="ce92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28" table:number-columns-repeated="2"/>
          <table:table-cell table:style-name="ce56"/>
          <table:table-cell table:style-name="ce67"/>
          <table:table-cell table:style-name="ce103"/>
          <table:table-cell table:number-columns-repeated="1019"/>
        </table:table-row>
        <table:table-row table:style-name="ro6">
          <table:table-cell table:style-name="ce12" office:value-type="string">
            <text:p>Kapitálové příjmy celkem v tis. Kč</text:p>
          </table:table-cell>
          <table:table-cell table:style-name="ce34"/>
          <table:table-cell table:style-name="ce50"/>
          <table:table-cell table:style-name="ce71"/>
          <table:table-cell table:style-name="ce94" office:value-type="float" office:value="45730">
            <text:p>45 730</text:p>
          </table:table-cell>
          <table:table-cell table:number-columns-repeated="1019"/>
        </table:table-row>
        <table:table-row table:style-name="ro10">
          <table:table-cell table:style-name="ce11" table:number-columns-repeated="2"/>
          <table:table-cell table:style-name="ce49"/>
          <table:table-cell table:style-name="ce70"/>
          <table:table-cell table:style-name="ce104"/>
          <table:table-cell table:style-name="ce21" table:number-columns-repeated="1019"/>
        </table:table-row>
        <table:table-row table:style-name="ro2">
          <table:table-cell table:style-name="ce11" table:number-columns-repeated="2"/>
          <table:table-cell table:style-name="ce49"/>
          <table:table-cell table:style-name="ce70"/>
          <table:table-cell table:style-name="ce104"/>
          <table:table-cell table:style-name="ce21" table:number-columns-repeated="1019"/>
        </table:table-row>
        <table:table-row table:style-name="ro3">
          <table:table-cell table:style-name="ce4" office:value-type="string">
            <text:p>4.1</text:p>
          </table:table-cell>
          <table:table-cell table:style-name="ce32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62" office:value-type="string">
            <text:p>Název</text:p>
          </table:table-cell>
          <table:table-cell table:style-name="ce87" office:value-type="string">
            <text:p>Schválený rozpočet <text:s text:c="13"/>v tis. Kč</text:p>
          </table:table-cell>
          <table:table-cell table:style-name="ce109" table:number-columns-repeated="1019"/>
        </table:table-row>
        <table:table-row table:style-name="ro4">
          <table:table-cell table:style-name="ce18"/>
          <table:table-cell table:style-name="ce36" office:value-type="string">
            <text:p>0000</text:p>
          </table:table-cell>
          <table:table-cell table:style-name="ce53"/>
          <table:table-cell table:style-name="ce76" office:value-type="string">
            <text:p>-</text:p>
          </table:table-cell>
          <table:table-cell table:style-name="ce99" office:value-type="float" office:value="1689276">
            <text:p>1 689 276</text:p>
          </table:table-cell>
          <table:table-cell table:style-name="ce109" table:number-columns-repeated="1019"/>
        </table:table-row>
        <table:table-row table:style-name="ro5">
          <table:table-cell table:style-name="ce8" table:number-columns-repeated="2"/>
          <table:table-cell table:style-name="ce44" office:value-type="string">
            <text:p>4112</text:p>
          </table:table-cell>
          <table:table-cell table:style-name="ce65" office:value-type="string">
            <text:p>Neinvestiční přijaté transfery ze státního rozpočtu v rámci souhrnného dotačního vztahu</text:p>
          </table:table-cell>
          <table:table-cell table:style-name="ce90" office:value-type="float" office:value="128864">
            <text:p>128 864</text:p>
          </table:table-cell>
          <table:table-cell table:number-columns-repeated="1019"/>
        </table:table-row>
        <table:table-row table:style-name="ro5">
          <table:table-cell table:style-name="ce8" table:number-columns-repeated="2"/>
          <table:table-cell table:style-name="ce44" office:value-type="string">
            <text:p>4116</text:p>
          </table:table-cell>
          <table:table-cell table:style-name="ce65" office:value-type="string">
            <text:p>Ostatní neinvestiční přijaté transfery ze státního rozpočtu</text:p>
          </table:table-cell>
          <table:table-cell table:style-name="ce90" office:value-type="float" office:value="206541">
            <text:p>206 541</text:p>
          </table:table-cell>
          <table:table-cell table:style-name="ce109"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4118</text:p>
          </table:table-cell>
          <table:table-cell table:style-name="ce65" office:value-type="string">
            <text:p>Neinvestiční převody z Národního fondu</text:p>
          </table:table-cell>
          <table:table-cell table:style-name="ce90" office:value-type="float" office:value="331">
            <text:p>331</text:p>
          </table:table-cell>
          <table:table-cell table:style-name="ce109"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4122</text:p>
          </table:table-cell>
          <table:table-cell table:style-name="ce65" office:value-type="string">
            <text:p>Neinvestiční přijaté transfery od krajů</text:p>
          </table:table-cell>
          <table:table-cell table:style-name="ce90" office:value-type="float" office:value="240">
            <text:p>240</text:p>
          </table:table-cell>
          <table:table-cell table:style-name="ce109"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4123</text:p>
          </table:table-cell>
          <table:table-cell table:style-name="ce65" office:value-type="string">
            <text:p>Neinvestiční přijaté transfery od regionálních rad</text:p>
          </table:table-cell>
          <table:table-cell table:style-name="ce90" office:value-type="float" office:value="9330">
            <text:p>9 330</text:p>
          </table:table-cell>
          <table:table-cell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4213</text:p>
          </table:table-cell>
          <table:table-cell table:style-name="ce65" office:value-type="string">
            <text:p>Investiční přijaté transfery ze státních fondů</text:p>
          </table:table-cell>
          <table:table-cell table:style-name="ce90" office:value-type="float" office:value="4708">
            <text:p>4 708</text:p>
          </table:table-cell>
          <table:table-cell table:number-columns-repeated="1019"/>
        </table:table-row>
        <table:table-row table:style-name="ro6">
          <table:table-cell table:style-name="ce8" table:number-columns-repeated="2"/>
          <table:table-cell table:style-name="ce44" office:value-type="string">
            <text:p>4216</text:p>
          </table:table-cell>
          <table:table-cell table:style-name="ce65" office:value-type="string">
            <text:p>Ostatní investiční přijaté transfery ze státního rozpočtu</text:p>
          </table:table-cell>
          <table:table-cell table:style-name="ce90" office:value-type="float" office:value="324411">
            <text:p>324 411</text:p>
          </table:table-cell>
          <table:table-cell table:number-columns-repeated="1019"/>
        </table:table-row>
        <table:table-row table:style-name="ro6">
          <table:table-cell table:style-name="ce9" table:number-columns-repeated="2"/>
          <table:table-cell table:style-name="ce47" office:value-type="string">
            <text:p>4223</text:p>
          </table:table-cell>
          <table:table-cell table:style-name="ce66" office:value-type="string">
            <text:p>Investiční přijaté transfery od regionálních rad</text:p>
          </table:table-cell>
          <table:table-cell table:style-name="ce91" office:value-type="float" office:value="1014851">
            <text:p>1 014 851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67"/>
          <table:table-cell table:style-name="ce105"/>
          <table:table-cell table:number-columns-repeated="1019"/>
        </table:table-row>
        <table:table-row table:style-name="ro6">
          <table:table-cell table:style-name="ce12" office:value-type="string">
            <text:p>Přijaté transfery celkem v tis. Kč</text:p>
          </table:table-cell>
          <table:table-cell table:style-name="ce34"/>
          <table:table-cell table:style-name="ce50"/>
          <table:table-cell table:style-name="ce71"/>
          <table:table-cell table:style-name="ce94" office:value-type="float" office:value="1689276">
            <text:p>1 689 276</text:p>
          </table:table-cell>
          <table:table-cell table:number-columns-repeated="1019"/>
        </table:table-row>
        <table:table-row table:style-name="ro6">
          <table:table-cell table:style-name="ce29" table:number-columns-repeated="2"/>
          <table:table-cell table:style-name="ce57"/>
          <table:table-cell table:style-name="ce79"/>
          <table:table-cell table:style-name="ce106"/>
          <table:table-cell table:number-columns-repeated="1019"/>
        </table:table-row>
        <table:table-row table:style-name="ro6">
          <table:table-cell table:style-name="ce30" table:number-columns-repeated="2"/>
          <table:table-cell table:style-name="ce58"/>
          <table:table-cell table:style-name="ce80"/>
          <table:table-cell table:style-name="ce107"/>
          <table:table-cell table:number-columns-repeated="1019"/>
        </table:table-row>
        <table:table-row table:style-name="ro6">
          <table:table-cell table:style-name="ce12" office:value-type="string">
            <text:p>PŘÍJMY CELKEM v tis. Kč</text:p>
          </table:table-cell>
          <table:table-cell table:style-name="ce34"/>
          <table:table-cell table:style-name="ce50"/>
          <table:table-cell table:style-name="ce71"/>
          <table:table-cell table:style-name="ce94" office:value-type="float" office:value="6026060.039">
            <text:p>6 026 060</text:p>
          </table:table-cell>
          <table:table-cell table:number-columns-repeated="1019"/>
        </table:table-row>
        <table:table-row table:style-name="ro2" table:number-rows-repeated="14">
          <table:table-cell table:style-name="ce21" table:number-columns-repeated="2"/>
          <table:table-cell table:style-name="ce54"/>
          <table:table-cell table:style-name="ce70"/>
          <table:table-cell table:style-name="ce100"/>
          <table:table-cell table:style-name="ce21" table:number-columns-repeated="1019"/>
        </table:table-row>
        <table:table-row table:style-name="ro2">
          <table:table-cell table:style-name="ce21" table:number-columns-repeated="2"/>
          <table:table-cell table:style-name="ce54"/>
          <table:table-cell table:style-name="ce81"/>
          <table:table-cell table:style-name="ce100"/>
          <table:table-cell table:style-name="ce21" table:number-columns-repeated="1019"/>
        </table:table-row>
        <table:table-row table:style-name="ro2" table:number-rows-repeated="4">
          <table:table-cell table:style-name="ce21" table:number-columns-repeated="2"/>
          <table:table-cell table:style-name="ce54"/>
          <table:table-cell table:style-name="ce70"/>
          <table:table-cell table:style-name="ce100"/>
          <table:table-cell table:style-name="ce21" table:number-columns-repeated="1019"/>
        </table:table-row>
        <table:table-row table:style-name="ro2">
          <table:table-cell table:style-name="ce23" table:number-columns-spanned="5" table:number-rows-spanned="1"/>
          <table:covered-table-cell table:number-columns-repeated="4" table:style-name="ce37"/>
          <table:table-cell table:style-name="ce21" table:number-columns-repeated="1019"/>
        </table:table-row>
        <table:table-row table:style-name="ro2" table:number-rows-repeated="33">
          <table:table-cell table:style-name="ce21" table:number-columns-repeated="2"/>
          <table:table-cell table:style-name="ce54"/>
          <table:table-cell table:style-name="ce70"/>
          <table:table-cell table:style-name="ce100"/>
          <table:table-cell table:style-name="ce21" table:number-columns-repeated="1019"/>
        </table:table-row>
        <table:table-row table:style-name="ro1" table:number-rows-repeated="50">
          <table:table-cell table:style-name="ce21" table:number-columns-repeated="2"/>
          <table:table-cell table:style-name="ce54"/>
          <table:table-cell table:style-name="ce82"/>
          <table:table-cell table:style-name="ce100"/>
          <table:table-cell table:style-name="ce21" table:number-columns-repeated="1019"/>
        </table:table-row>
        <table:table-row table:style-name="ro1" table:number-rows-repeated="56">
          <table:table-cell table:number-columns-repeated="3"/>
          <table:table-cell table:style-name="ce83"/>
          <table:table-cell table:number-columns-repeated="1020"/>
        </table:table-row>
        <table:table-row table:style-name="ro2" table:number-rows-repeated="1456">
          <table:table-cell table:number-columns-repeated="3"/>
          <table:table-cell table:style-name="ce67"/>
          <table:table-cell table:number-columns-repeated="1020"/>
        </table:table-row>
        <table:table-row table:style-name="ro2" table:number-rows-repeated="638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Příjmy.$A$1" table:cell-range-address="$Příjmy.$A$1:.$E$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scale-to="100%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13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>
        <style:region-left>
          <text:p><text:span text:style-name="MT1">Usnesení č. 9/790 - Příloha č. 1 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790 - Příloha č. 1 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elka</meta:initial-creator>
    <meta:creation-date>2009-12-17T10:42:46</meta:creation-date>
    <dc:date>2009-12-23T09:13:09</dc:date>
    <meta:print-date>2009-12-17T14:21:43</meta:print-date>
    <meta:document-statistic meta:table-count="1" meta:cell-count="25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5.xml><?xml version="1.0" encoding="utf-8"?>
<!DOCTYPE module  PUBLIC '-//OpenOffice.org//DTD OfficeDocument 1.0//EN'  'module.dtd'>
<script:module xmlns:script="http://openoffice.org/2000/script" script:name="List5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