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12.6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Návratné_20_fin._20_výpomo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Návratné fin. výpomoci" table:style-name="ta1" table:print-ranges="'Návratné fin. výpomoci'.A1:'Návratné fin. výpomoci'.G2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table:number-columns-repeated="5"/>
          <table:table-cell table:style-name="ce20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NÁVRATNÉ FINANČNÍ VÝPOMOCI příspěvkovým organizacím v odvětví sociálních věcí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17"/>
        </table:table-row>
        <table:table-row table:style-name="ro3">
          <table:table-cell table:style-name="ce3" office:value-type="string">
            <text:p>z rozpočtu Moravskoslezského kraje na rok 2010</text:p>
          </table:table-cell>
          <table:table-cell table:style-name="ce1" table:number-columns-repeated="2"/>
          <table:table-cell table:style-name="ce3" table:number-columns-repeated="4"/>
          <table:table-cell table:style-name="ce1" table:number-columns-repeated="1017"/>
        </table:table-row>
        <table:table-row table:style-name="ro4">
          <table:table-cell table:number-columns-repeated="2"/>
          <table:table-cell table:style-name="ce5"/>
          <table:table-cell table:style-name="ce11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6" office:value-type="string">
            <text:p>IČ</text:p>
          </table:table-cell>
          <table:table-cell table:style-name="ce12" office:value-type="string">
            <text:p>Název příspěvkové organizace</text:p>
          </table:table-cell>
          <table:table-cell table:style-name="ce17" office:value-type="string">
            <text:p>v tis. Kč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7" office:value-type="string">
            <text:p>00846384</text:p>
          </table:table-cell>
          <table:table-cell table:style-name="ce13" office:value-type="string">
            <text:p>Harmonie, příspěvková organizace</text:p>
          </table:table-cell>
          <table:table-cell table:style-name="ce18" office:value-type="float" office:value="6200">
            <text:p>6 2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48804860</text:p>
          </table:table-cell>
          <table:table-cell table:style-name="ce14" office:value-type="string">
            <text:p>Zámek Nová Horka, příspěvková organizace</text:p>
          </table:table-cell>
          <table:table-cell table:style-name="ce18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6350</text:p>
          </table:table-cell>
          <table:table-cell table:style-name="ce14" office:value-type="string">
            <text:p>Sagapo, příspěvková organizace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7046</text:p>
          </table:table-cell>
          <table:table-cell table:style-name="ce14" office:value-type="string">
            <text:p>Náš svět, příspěvková organizace</text:p>
          </table:table-cell>
          <table:table-cell table:style-name="ce18" office:value-type="float" office:value="3000">
            <text:p>3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7461</text:p>
          </table:table-cell>
          <table:table-cell table:style-name="ce14" office:value-type="string">
            <text:p>Benjamín, příspěvková organizace</text:p>
          </table:table-cell>
          <table:table-cell table:style-name="ce18" office:value-type="float" office:value="2200">
            <text:p>2 2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71197052</text:p>
          </table:table-cell>
          <table:table-cell table:style-name="ce14" office:value-type="string">
            <text:p>Zámek Dolní Životice, příspěvková organizace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71197044</text:p>
          </table:table-cell>
          <table:table-cell table:style-name="ce14" office:value-type="string">
            <text:p>Fontána, příspěvková organizace</text:p>
          </table:table-cell>
          <table:table-cell table:style-name="ce18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71197036</text:p>
          </table:table-cell>
          <table:table-cell table:style-name="ce14" office:value-type="string">
            <text:p>Sírius, příspěvková organizace</text:p>
          </table:table-cell>
          <table:table-cell table:style-name="ce18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71197061</text:p>
          </table:table-cell>
          <table:table-cell table:style-name="ce14" office:value-type="string">
            <text:p>Marianum, příspěvková organizace</text:p>
          </table:table-cell>
          <table:table-cell table:style-name="ce18" office:value-type="float" office:value="1700">
            <text:p>1 7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6635</text:p>
          </table:table-cell>
          <table:table-cell table:style-name="ce14" office:value-type="string">
            <text:p>Domov Pohoda, příspěvková organizace</text:p>
          </table:table-cell>
          <table:table-cell table:style-name="ce18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7330</text:p>
          </table:table-cell>
          <table:table-cell table:style-name="ce14" office:value-type="string">
            <text:p>Nový domov, příspěvková organizace <text:s text:c="26"/>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00847348</text:p>
          </table:table-cell>
          <table:table-cell table:style-name="ce14" office:value-type="string">
            <text:p>Domov Březiny, příspěvková organizace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48804894</text:p>
          </table:table-cell>
          <table:table-cell table:style-name="ce14" office:value-type="string">
            <text:p>Domov Odry, příspěvková organizace</text:p>
          </table:table-cell>
          <table:table-cell table:style-name="ce18" office:value-type="float" office:value="1800">
            <text:p>1 8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48804878</text:p>
          </table:table-cell>
          <table:table-cell table:style-name="ce14" office:value-type="string">
            <text:p>Domov Příbor, příspěvková organizace</text:p>
          </table:table-cell>
          <table:table-cell table:style-name="ce18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" office:value-type="string">
            <text:p>48804908</text:p>
          </table:table-cell>
          <table:table-cell table:style-name="ce14" office:value-type="string">
            <text:p>Domov Paprsek, příspěvková organizace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48804886</text:p>
          </table:table-cell>
          <table:table-cell table:style-name="ce15" office:value-type="string">
            <text:p>Domov Duha, příspěvková organizace</text:p>
          </table:table-cell>
          <table:table-cell table:style-name="ce18" office:value-type="float" office:value="2200">
            <text:p>2 2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48804843</text:p>
          </table:table-cell>
          <table:table-cell table:style-name="ce15" office:value-type="string">
            <text:p>Domov Hortenzie, příspěvková organizace</text:p>
          </table:table-cell>
          <table:table-cell table:style-name="ce18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00016772</text:p>
          </table:table-cell>
          <table:table-cell table:style-name="ce15" office:value-type="string">
            <text:p>Domov Bílá Opava, příspěvková organizace</text:p>
          </table:table-cell>
          <table:table-cell table:style-name="ce18" office:value-type="float" office:value="1500">
            <text:p>1 5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71197001</text:p>
          </table:table-cell>
          <table:table-cell table:style-name="ce15" office:value-type="string">
            <text:p>Domov Na zámku, příspěvková organizace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71196951</text:p>
          </table:table-cell>
          <table:table-cell table:style-name="ce15" office:value-type="string">
            <text:p>Domov Vítkov, příspěvková organizace</text:p>
          </table:table-cell>
          <table:table-cell table:style-name="ce18" office:value-type="float" office:value="1200">
            <text:p>1 2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71197010</text:p>
          </table:table-cell>
          <table:table-cell table:style-name="ce15" office:value-type="string">
            <text:p>Domov Letokruhy, příspěvková organizace</text:p>
          </table:table-cell>
          <table:table-cell table:style-name="ce18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9" office:value-type="string">
            <text:p>73214566</text:p>
          </table:table-cell>
          <table:table-cell table:style-name="ce15" office:value-type="string">
            <text:p>Domov U jezera, příspěvková organizace</text:p>
          </table:table-cell>
          <table:table-cell table:style-name="ce18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Celkem</text:p>
          </table:table-cell>
          <table:table-cell table:style-name="ce16"/>
          <table:table-cell table:style-name="ce19" table:formula="of:=SUM([.E6:.E27])" office:value-type="float" office:value="40000">
            <text:p>40 000</text:p>
          </table:table-cell>
          <table:table-cell table:number-columns-repeated="1019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Návratné fin. výpomoci'.$A$1" table:cell-range-address="$'Návratné fin. výpomoci'.$A$1:.$G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2cm" style:scale-to="100%" style:writing-mode="lr-tb"/>
      <style:header-style>
        <style:header-footer-properties fo:min-height="0.751cm" fo:margin-left="0cm" fo:margin-right="0cm" fo:margin-bottom="0.06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2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_20_výpomoci" style:display-name="PageStyle_Návratné fin. výpomoci" style:page-layout-name="Mpm3">
      <style:header>
        <style:region-left>
          <text:p><text:span text:style-name="MT1">Usnesení č. 9/790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09-12-17T13:03:03</meta:creation-date>
    <dc:date>2009-12-23T09:12:15</dc:date>
    <meta:print-date>2009-12-17T14:20:20</meta:print-date>
    <meta:document-statistic meta:table-count="1" meta:cell-count="7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