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Header">
      <style:text-properties style:font-name="Tahoma" style:font-name-complex="Tahoma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2">Specifikace nemovitostí určených k uzavření budoucích smluv o převodu nemovitostí z vlastnictví kraje darem</text:span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4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5">Tvrdkov</text:p>
          </table:table-cell>
          <table:table-cell table:style-name="Tabulka1.B4" office:value-type="string">
            <text:p text:style-name="P4">691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/370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<text:span text:style-name="T3">Sm</text:span><text:span text:style-name="T3">luvní strany:</text:span>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Tvrdkov se sídlem Tvrdkov 57, Horní Město, IČ 00576000 <text:s/>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Budoucí darování části pozemku z vlastnictví kraje pro stavbu chodníku. 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5">Ondřejov u Rýmařova</text:p>
          </table:table-cell>
          <table:table-cell table:style-name="Tabulka1.B4" office:value-type="string">
            <text:p text:style-name="P4">427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/449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Město Rýmařov se sídlem náměstí Míru 1, Rýmařov, <text:line-break/>IČ 00296317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Budoucí darování části pozemku z vlastnictví kraje pro stavbu chodníku. 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3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Středisko Nový Jičín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5">Velké Albrechtice</text:p>
          </table:table-cell>
          <table:table-cell table:style-name="Tabulka1.B4" office:value-type="string">
            <text:p text:style-name="P2"><text:span text:style-name="T3">zjednodušená evidence EN 1945/1</text:span>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I/46419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Velké Albrechtice se sídlem Velké Albrechtice 119, <text:line-break/>IČ 00600679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Budoucí darování části pozemku z vlastnictví kraje pro stavby chodníku <text:line-break/>a autobusové zastávky. 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9/818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2-23T09:08:32</dc:date>
    <meta:print-date>2009-03-03T08:51:00</meta:print-date>
    <meta:editing-cycles>149</meta:editing-cycles>
    <meta:editing-duration>PT10H43M00S</meta:editing-duration>
    <meta:document-statistic meta:table-count="1" meta:image-count="0" meta:object-count="0" meta:page-count="1" meta:paragraph-count="43" meta:word-count="207" meta:character-count="140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