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Tabulka1" style:family="table">
      <style:table-properties style:width="16.563cm" table:align="left" style:writing-mode="lr-tb"/>
    </style:style>
    <style:style style:name="Tabulka1.A" style:family="table-column">
      <style:table-column-properties style:column-width="4.128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9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1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4.128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16.563cm" table:align="left" style:writing-mode="lr-tb"/>
    </style:style>
    <style:style style:name="Tabulka3.A" style:family="table-column">
      <style:table-column-properties style:column-width="4.128cm"/>
    </style:style>
    <style:style style:name="Tabulka3.D" style:family="table-column">
      <style:table-column-properties style:column-width="4.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16.245cm" table:align="left" style:writing-mode="lr-tb"/>
    </style:style>
    <style:style style:name="Tabulka4.A" style:family="table-column">
      <style:table-column-properties style:column-width="4.128cm"/>
    </style:style>
    <style:style style:name="Tabulka4.C" style:family="table-column">
      <style:table-column-properties style:column-width="3.81cm"/>
    </style:style>
    <style:style style:name="Tabulka4.D" style:family="table-column">
      <style:table-column-properties style:column-width="4.1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D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B5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318cm" style:auto-text-indent="false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text-indent="-0.318cm" style:auto-text-indent="false" style:page-number="auto"/>
      <style:text-properties style:font-name="Tahoma" fo:font-weight="bold" style:font-weight-asian="bold" style:font-name-complex="Tahoma"/>
    </style:style>
    <style:style style:name="P13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4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fo:color="#ff0000"/>
    </style:style>
    <style:style style:name="T5" style:family="text">
      <style:text-properties fo:color="#ff0000" style:font-name="Tahoma" style:font-name-complex="Tahoma"/>
    </style:style>
    <style:style style:name="T6" style:family="text">
      <style:text-properties style:text-position="super 58%" style:font-name="Tahoma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2">Specifikace nemovitostí určených k nabytí nemovitostí do vlastnictví kraje darem a koupí </text:span></text:p>
      <text:p text:style-name="Standard"><text:span text:style-name="T2">a) Nabytí nemovitostí darem</text:span></text:p>
      <text:p text:style-name="P2"/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table:number-columns-spanned="4" office:value-type="string">
            <text:p text:style-name="P8"><text:span text:style-name="T3">1) Naby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8"><text:span text:style-name="T3">Středisko </text:span><text:span text:style-name="T3">Frýdek-Místek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8"><text:span text:style-name="T3">Katastrální území</text:span></text:p>
          </table:table-cell>
          <table:table-cell table:style-name="Tabulka1.B3" office:value-type="string">
            <text:p text:style-name="P5">Číslo parcely</text:p>
          </table:table-cell>
          <table:table-cell table:style-name="Tabulka1.B3" office:value-type="string">
            <text:p text:style-name="P1"><text:span text:style-name="T3">Výměra m</text:span><text:span text:style-name="T6">2</text:span></text:p>
          </table:table-cell>
          <table:table-cell table:style-name="Tabulka1.D3" office:value-type="string">
            <text:p text:style-name="P1"><text:span text:style-name="T3">Silnice číslo </text:span></text:p>
          </table:table-cell>
        </table:table-row>
        <table:table-row table:style-name="Tabulka1.1">
          <table:table-cell table:style-name="Tabulka1.A3" office:value-type="string">
            <text:p text:style-name="P6">Návsí</text:p>
          </table:table-cell>
          <table:table-cell table:style-name="Tabulka1.B3" office:value-type="string">
            <text:p text:style-name="P5">5135</text:p>
          </table:table-cell>
          <table:table-cell table:style-name="Tabulka1.B3" office:value-type="string">
            <text:p text:style-name="P5">15 549</text:p>
          </table:table-cell>
          <table:table-cell table:style-name="Tabulka1.D3" table:number-rows-spanned="5" office:value-type="string">
            <text:p text:style-name="P5">I/11</text:p>
          </table:table-cell>
        </table:table-row>
        <table:table-row table:style-name="Tabulka1.1">
          <table:table-cell table:style-name="Tabulka1.A3" table:number-rows-spanned="4" office:value-type="string">
            <text:p text:style-name="P8"><text:span text:style-name="T3">Jab</text:span><text:span text:style-name="T3">lunkov</text:span></text:p>
          </table:table-cell>
          <table:table-cell table:style-name="Tabulka1.B3" office:value-type="string">
            <text:p text:style-name="P5">4152</text:p>
          </table:table-cell>
          <table:table-cell table:style-name="Tabulka1.B3" office:value-type="string">
            <text:p text:style-name="P5">3 391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5">4153</text:p>
          </table:table-cell>
          <table:table-cell table:style-name="Tabulka1.B3" office:value-type="string">
            <text:p text:style-name="P5">3 146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5">4154</text:p>
          </table:table-cell>
          <table:table-cell table:style-name="Tabulka1.B3" office:value-type="string">
            <text:p text:style-name="P5">15 021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5">část 4155/1</text:p>
          </table:table-cell>
          <table:table-cell table:style-name="Tabulka1.B3" office:value-type="string">
            <text:p text:style-name="P5">536</text:p>
          </table:table-cell>
          <table:covered-table-cell/>
        </table:table-row>
        <table:table-row table:style-name="Tabulka1.1">
          <table:table-cell table:style-name="Tabulka1.A3" table:number-rows-spanned="2" office:value-type="string">
            <text:p text:style-name="P6">Smluvní strany:</text:p>
          </table:table-cell>
          <table:table-cell table:style-name="Tabulka1.B9" table:number-columns-spanned="3" office:value-type="string">
            <text:p text:style-name="P8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9" table:number-columns-spanned="3" office:value-type="string">
            <text:p text:style-name="P8"><text:span text:style-name="T3">Ředitelství silnic a dálnic ČR se sídlem Na Pankráci 546/56, Praha 4, IČ 65993390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table-cell table:style-name="Tabulka1.A11" table:number-columns-spanned="4" office:value-type="string">
            <text:p text:style-name="P6">Odůvodnění:</text:p>
            <text:p text:style-name="P10"><text:span text:style-name="T3">Darování pozemků do vlastnictví kraje pod stavbou části silnice</text:span><text:span text:style-name="T5"> </text:span><text:span text:style-name="T3">navržené k zařazení do silniční sítě kraje II. a III. tříd.</text:span></text:p>
            <text:p text:style-name="P7">Pro majetkové vypořádání parcely č. 4155/1 je zpracován geometrický plán.</text:p>
            <text:p text:style-name="P10"><text:span text:style-name="T3">Předmětem nabytí z pozemku parcela č. 4155/1 je nově vzniklá parcela č. 4155/21 o výměře 536 m</text:span><text:span text:style-name="T6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8"><text:span text:style-name="T3">2</text:span><text:span text:style-name="T3">) Nabytí pozemků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8"><text:span text:style-name="T3">Středisko </text:span><text:span text:style-name="T3">Frýdek-Místek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6">Horní Tošanovice</text:p>
          </table:table-cell>
          <table:table-cell table:style-name="Tabulka1.B3" office:value-type="string">
            <text:p text:style-name="P5">766/1</text:p>
          </table:table-cell>
          <table:table-cell table:style-name="Tabulka1.B3" office:value-type="string">
            <text:p text:style-name="P5">16 230</text:p>
          </table:table-cell>
          <table:table-cell table:style-name="Tabulka1.D3" table:number-rows-spanned="6" office:value-type="string">
            <text:p text:style-name="P5">II/648</text:p>
          </table:table-cell>
        </table:table-row>
        <table:table-row table:style-name="Tabulka1.1">
          <table:table-cell table:style-name="Tabulka1.A3" table:number-rows-spanned="5" office:value-type="string">
            <text:p text:style-name="P6">Třanovice</text:p>
          </table:table-cell>
          <table:table-cell table:style-name="Tabulka1.B3" office:value-type="string">
            <text:p text:style-name="P1"><text:span text:style-name="T3">1732/1 *)</text:span></text:p>
          </table:table-cell>
          <table:table-cell table:style-name="Tabulka1.B3" office:value-type="string">
            <text:p text:style-name="P5">*)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5">1731/4</text:p>
          </table:table-cell>
          <table:table-cell table:style-name="Tabulka1.B3" office:value-type="string">
            <text:p text:style-name="P5">58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5">1731/5</text:p>
          </table:table-cell>
          <table:table-cell table:style-name="Tabulka1.B3" office:value-type="string">
            <text:p text:style-name="P5">1 880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1"><text:span text:style-name="T3">1731/1 *)</text:span></text:p>
          </table:table-cell>
          <table:table-cell table:style-name="Tabulka1.B3" office:value-type="string">
            <text:p text:style-name="P5">*)</text:p>
          </table:table-cell>
          <table:covered-table-cell/>
        </table:table-row>
        <table:table-row table:style-name="Tabulka1.1">
          <table:covered-table-cell/>
          <table:table-cell table:style-name="Tabulka1.B3" office:value-type="string">
            <text:p text:style-name="P5">1731/7</text:p>
          </table:table-cell>
          <table:table-cell table:style-name="Tabulka1.B3" office:value-type="string">
            <text:p text:style-name="P5">5 707</text:p>
          </table:table-cell>
          <table:covered-table-cell/>
        </table:table-row>
        <table:table-row table:style-name="Tabulka1.1">
          <table:table-cell table:style-name="Tabulka1.A3" table:number-rows-spanned="2" office:value-type="string">
            <text:p text:style-name="P6">Smluvní strany:</text:p>
          </table:table-cell>
          <table:table-cell table:style-name="Tabulka1.B9" table:number-columns-spanned="3" office:value-type="string">
            <text:p text:style-name="P8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9" table:number-columns-spanned="3" office:value-type="string">
            <text:p text:style-name="P8"><text:span text:style-name="T3">Ředitelství silnic a dálnic ČR se sídlem Na Pankráci 546/56, Praha 4, IČ 65993390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table-cell table:style-name="Tabulka1.A11" table:number-columns-spanned="4" office:value-type="string">
            <text:p text:style-name="P6">Odůvodnění:</text:p>
            <text:p text:style-name="P10"><text:span text:style-name="T3">Darování pozemků do vlastnictví kraje pod stavbou silnice.</text:span></text:p>
            <text:p text:style-name="P10"><text:span text:style-name="T3">*) Zahájeny pozemkové úpravy, z těchto důvodů se výměra neuvádí.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8"><text:span text:style-name="T3">3</text:span><text:span text:style-name="T3">) Nabytí části pozemku darem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8"><text:span text:style-name="T3">Středisko </text:span><text:span text:style-name="T3">Frýdek-Místek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3" office:value-type="string">
            <text:p text:style-name="P6">Morávka</text:p>
          </table:table-cell>
          <table:table-cell table:style-name="Tabulka1.B3" office:value-type="string">
            <text:p text:style-name="P5">3000/2</text:p>
          </table:table-cell>
          <table:table-cell table:style-name="Tabulka1.B3" office:value-type="string">
            <text:p text:style-name="P5">10</text:p>
          </table:table-cell>
          <table:table-cell table:style-name="Tabulka1.D3" office:value-type="string">
            <text:p text:style-name="P5">III/4774</text:p>
          </table:table-cell>
        </table:table-row>
        <table:table-row table:style-name="Tabulka1.1">
          <table:table-cell table:style-name="Tabulka1.A3" table:number-rows-spanned="2" office:value-type="string">
            <text:p text:style-name="P6">Smluvní strany:</text:p>
          </table:table-cell>
          <table:table-cell table:style-name="Tabulka1.B9" table:number-columns-spanned="3" office:value-type="string">
            <text:p text:style-name="P8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9" table:number-columns-spanned="3" office:value-type="string">
            <text:p text:style-name="P8"><text:span text:style-name="T3">Obec Morávka se sídlem Morávka 125, Pražmo, IČ 00296945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1.1">
          <table:table-cell table:style-name="Tabulka1.A11" table:number-columns-spanned="4" office:value-type="string">
            <text:p text:style-name="P6">Odůvodnění:</text:p>
            <text:p text:style-name="P10"><text:span text:style-name="T3">Darování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 pozemku parcela č. 3000/2 je nově vzniklá parcela č. 3000/6 o výměře 10 m</text:span><text:span text:style-name="T6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  <table:table table:name="Tabulka2" table:style-name="Tabulka2">
        <table:table-column table:style-name="Tabulka2.A" table:number-columns-repeated="3"/>
        <table:table-column table:style-name="Tabulka2.D"/>
        <table:table-row table:style-name="Tabulka2.1">
          <table:table-cell table:style-name="Tabulka2.A1" table:number-columns-spanned="4" office:value-type="string">
            <text:p text:style-name="P8"><text:span text:style-name="T3">4) Nabytí části pozemku darem</text:span></text:p>
          </table:table-cell>
          <table:covered-table-cell/>
          <table:covered-table-cell/>
          <table:covered-table-cell/>
        </table:table-row>
        <text:soft-page-break/>
        <table:table-row table:style-name="Tabulka2.1">
          <table:table-cell table:style-name="Tabulka2.A1" table:number-columns-spanned="4" office:value-type="string">
            <text:p text:style-name="P8"><text:span text:style-name="T3">Středisko Karviná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8"><text:span text:style-name="T3">Katastrální</text:span><text:span text:style-name="T3"> území</text:span></text:p>
          </table:table-cell>
          <table:table-cell table:style-name="Tabulka2.B3" office:value-type="string">
            <text:p text:style-name="P5">Číslo parcely</text:p>
          </table:table-cell>
          <table:table-cell table:style-name="Tabulka2.B3" office:value-type="string">
            <text:p text:style-name="P1"><text:span text:style-name="T3">Výměra m</text:span><text:span text:style-name="T6">2</text:span></text:p>
          </table:table-cell>
          <table:table-cell table:style-name="Tabulka2.D3" office:value-type="string">
            <text:p text:style-name="P1"><text:span text:style-name="T3">Silnice číslo </text:span></text:p>
          </table:table-cell>
        </table:table-row>
        <table:table-row table:style-name="Tabulka2.1">
          <table:table-cell table:style-name="Tabulka2.A3" office:value-type="string">
            <text:p text:style-name="P6">Rychvald</text:p>
          </table:table-cell>
          <table:table-cell table:style-name="Tabulka2.B3" office:value-type="string">
            <text:p text:style-name="P5">zjednodušená evidence PK 95/11</text:p>
          </table:table-cell>
          <table:table-cell table:style-name="Tabulka2.B3" office:value-type="string">
            <text:p text:style-name="P5">69</text:p>
          </table:table-cell>
          <table:table-cell table:style-name="Tabulka2.D3" office:value-type="string">
            <text:p text:style-name="P5">III/4724</text:p>
          </table:table-cell>
        </table:table-row>
        <table:table-row table:style-name="Tabulka2.1">
          <table:table-cell table:style-name="Tabulka2.A3" table:number-rows-spanned="2" office:value-type="string">
            <text:p text:style-name="P6">Smluvní strany:</text:p>
          </table:table-cell>
          <table:table-cell table:style-name="Tabulka2.B5" table:number-columns-spanned="3" office:value-type="string">
            <text:p text:style-name="P8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8"><text:span text:style-name="T3">Město Rychvald se sídlem Orlovská 678, Rychvald, IČ 00297615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6">Odůvodnění:</text:p>
            <text:p text:style-name="P10"><text:span text:style-name="T3">Darování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 pozemku parcela č. PK 95/11 je nově vzniklá parcela č. 6829/15 o výměře 69 m</text:span><text:span text:style-name="T6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8"><text:span text:style-name="T3">5</text:span><text:span text:style-name="T3">) Nabytí části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8"><text:span text:style-name="T3">Středisko </text:span><text:span text:style-name="T3">Nový Jičín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6">Bílovec-město</text:p>
          </table:table-cell>
          <table:table-cell table:style-name="Tabulka2.B3" office:value-type="string">
            <text:p text:style-name="P5">2574/3</text:p>
          </table:table-cell>
          <table:table-cell table:style-name="Tabulka2.B3" office:value-type="string">
            <text:p text:style-name="P5">11</text:p>
          </table:table-cell>
          <table:table-cell table:style-name="Tabulka2.D3" office:value-type="string">
            <text:p text:style-name="P5">II/464</text:p>
          </table:table-cell>
        </table:table-row>
        <table:table-row table:style-name="Tabulka2.1">
          <table:table-cell table:style-name="Tabulka2.A3" table:number-rows-spanned="2" office:value-type="string">
            <text:p text:style-name="P6">Smluvní strany:</text:p>
          </table:table-cell>
          <table:table-cell table:style-name="Tabulka2.B5" table:number-columns-spanned="3" office:value-type="string">
            <text:p text:style-name="P8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8"><text:span text:style-name="T3">Město Bílovec se sídlem Slezské náměstí 1, Bílovec,</text:span></text:p>
            <text:p text:style-name="Standard"><text:span text:style-name="T3">IČ 00297755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6">Odůvodnění:</text:p>
            <text:p text:style-name="P10"><text:span text:style-name="T3">Darování části pozemku do vlastnictví kraje pod stavbou silnice.</text:span></text:p>
            <text:p text:style-name="P10"><text:span text:style-name="T3">Pro majetkové vypořádání je zpracován geometrický plán.</text:span></text:p>
            <text:p text:style-name="P10"><text:span text:style-name="T3">Předmětem nabytí z pozemku parcela č. 2574/3 je díl „c“ o výměře 11 m</text:span><text:span text:style-name="T6">2</text:span><text:span text:style-name="T3">, který se sloučí do parcely č. 2574/1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8"><text:span text:style-name="T3">6)</text:span><text:span text:style-name="T3"> Nabytí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8"><text:span text:style-name="T3">Středisko </text:span><text:span text:style-name="T3">Nový Jičín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6">Bílovec-město</text:p>
          </table:table-cell>
          <table:table-cell table:style-name="Tabulka2.B3" office:value-type="string">
            <text:p text:style-name="P5">609/2</text:p>
          </table:table-cell>
          <table:table-cell table:style-name="Tabulka2.B3" office:value-type="string">
            <text:p text:style-name="P5">20</text:p>
          </table:table-cell>
          <table:table-cell table:style-name="Tabulka2.D3" office:value-type="string">
            <text:p text:style-name="P5">II/464</text:p>
          </table:table-cell>
        </table:table-row>
        <table:table-row table:style-name="Tabulka2.1">
          <table:table-cell table:style-name="Tabulka2.A3" table:number-rows-spanned="2" office:value-type="string">
            <text:p text:style-name="P6">Smluvní strany:</text:p>
          </table:table-cell>
          <table:table-cell table:style-name="Tabulka2.B5" table:number-columns-spanned="3" office:value-type="string">
            <text:p text:style-name="P8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8"><text:span text:style-name="T3">Město Bílovec se sídlem Slezské náměstí 1, Bílovec,</text:span></text:p>
            <text:p text:style-name="Standard"><text:span text:style-name="T3">IČ 00297755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6">Odůvodnění:</text:p>
            <text:p text:style-name="P10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8"><text:span text:style-name="T3">7</text:span><text:span text:style-name="T3">) Nabytí části pozemku darem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8"><text:span text:style-name="T3">Středisko Opava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3" office:value-type="string">
            <text:p text:style-name="P6">Zlatníky u Opavy</text:p>
          </table:table-cell>
          <table:table-cell table:style-name="Tabulka2.B3" office:value-type="string">
            <text:p text:style-name="P5">125</text:p>
          </table:table-cell>
          <table:table-cell table:style-name="Tabulka2.B3" office:value-type="string">
            <text:p text:style-name="P5">1</text:p>
          </table:table-cell>
          <table:table-cell table:style-name="Tabulka2.D3" office:value-type="string">
            <text:p text:style-name="P5">III/46011</text:p>
          </table:table-cell>
        </table:table-row>
        <table:table-row table:style-name="Tabulka2.1">
          <table:table-cell table:style-name="Tabulka2.A3" table:number-rows-spanned="2" office:value-type="string">
            <text:p text:style-name="P6">Smluvní strany:</text:p>
          </table:table-cell>
          <table:table-cell table:style-name="Tabulka2.B5" table:number-columns-spanned="3" office:value-type="string">
            <text:p text:style-name="P8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6">Statutární město Opava se sídlem Horní náměstí 69, Opava,</text:p>
            <text:p text:style-name="Standard"><text:span text:style-name="T3">IČ 00300535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6">Odůvodnění:</text:p>
            <text:p text:style-name="P10"><text:span text:style-name="T3">Darování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 pozemku parcela č. 125 je část o výměře 1 m</text:span><text:span text:style-name="T6">2</text:span><text:span text:style-name="T3">, která se sloučí <text:s/>nově vzniklé parcely č. 348/9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able:table table:name="Tabulka3" table:style-name="Tabulka3">
        <table:table-column table:style-name="Tabulka3.A" table:number-columns-repeated="3"/>
        <table:table-column table:style-name="Tabulka3.D"/>
        <table:table-row table:style-name="Tabulka3.1">
          <table:table-cell table:style-name="Tabulka3.A1" table:number-columns-spanned="4" office:value-type="string">
            <text:p text:style-name="P8"><text:span text:style-name="T3">8) Nabytí části pozemku darem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8"><text:span text:style-name="T3">Středisko Opava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8"><text:span text:style-name="T3">Katastrální území</text:span></text:p>
          </table:table-cell>
          <table:table-cell table:style-name="Tabulka3.B3" office:value-type="string">
            <text:p text:style-name="P5">Číslo parcely</text:p>
          </table:table-cell>
          <table:table-cell table:style-name="Tabulka3.B3" office:value-type="string">
            <text:p text:style-name="P1"><text:span text:style-name="T3">Výměra m</text:span><text:span text:style-name="T6">2</text:span></text:p>
          </table:table-cell>
          <table:table-cell table:style-name="Tabulka3.D3" office:value-type="string">
            <text:p text:style-name="P1"><text:span text:style-name="T3">Silnice číslo </text:span></text:p>
          </table:table-cell>
        </table:table-row>
        <text:soft-page-break/>
        <table:table-row table:style-name="Tabulka3.1">
          <table:table-cell table:style-name="Tabulka3.A3" office:value-type="string">
            <text:p text:style-name="P6">Držkovice</text:p>
          </table:table-cell>
          <table:table-cell table:style-name="Tabulka3.B3" office:value-type="string">
            <text:p text:style-name="P5">116/4</text:p>
          </table:table-cell>
          <table:table-cell table:style-name="Tabulka3.B3" office:value-type="string">
            <text:p text:style-name="P5">45</text:p>
          </table:table-cell>
          <table:table-cell table:style-name="Tabulka3.D3" office:value-type="string">
            <text:p text:style-name="P5">III/05712</text:p>
          </table:table-cell>
        </table:table-row>
        <table:table-row table:style-name="Tabulka3.1">
          <table:table-cell table:style-name="Tabulka3.A3" table:number-rows-spanned="2" office:value-type="string">
            <text:p text:style-name="P6">Smluvní strany:</text:p>
          </table:table-cell>
          <table:table-cell table:style-name="Tabulka3.B5" table:number-columns-spanned="3" office:value-type="string">
            <text:p text:style-name="P8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6">Statutární město Opava se sídlem Horní náměstí 69, Opava,</text:p>
            <text:p text:style-name="Standard"><text:span text:style-name="T3">IČ 00300535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6">Odůvodnění:</text:p>
            <text:p text:style-name="P10"><text:span text:style-name="T3">Darování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 pozemku parcela č. 116/4 je nově vzniklá parcela č. 116/5 <text:line-break/>o výměře 45 m</text:span><text:span text:style-name="T6">2</text:span><text:span text:style-name="T3">.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6">9) Nabytí pozemku darem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4" office:value-type="string">
            <text:p text:style-name="P8"><text:span text:style-name="T3">Středisko Opava</text:span><text:span text:style-name="T5"> </text:span></text:p>
          </table:table-cell>
          <table:covered-table-cell/>
          <table:covered-table-cell/>
          <table:covered-table-cell/>
        </table:table-row>
        <table:table-row table:style-name="Tabulka3.1">
          <table:table-cell table:style-name="Tabulka3.A3" office:value-type="string">
            <text:p text:style-name="P6">Podvihov</text:p>
          </table:table-cell>
          <table:table-cell table:style-name="Tabulka3.B3" office:value-type="string">
            <text:p text:style-name="P5">1187/2</text:p>
          </table:table-cell>
          <table:table-cell table:style-name="Tabulka3.B3" office:value-type="string">
            <text:p text:style-name="P5">1 286</text:p>
          </table:table-cell>
          <table:table-cell table:style-name="Tabulka3.D3" office:value-type="string">
            <text:p text:style-name="P5">II/464</text:p>
          </table:table-cell>
        </table:table-row>
        <table:table-row table:style-name="Tabulka3.1">
          <table:table-cell table:style-name="Tabulka3.A3" table:number-rows-spanned="2" office:value-type="string">
            <text:p text:style-name="P6">Smluvní strany:</text:p>
          </table:table-cell>
          <table:table-cell table:style-name="Tabulka3.B5" table:number-columns-spanned="3" office:value-type="string">
            <text:p text:style-name="P8"><text:span text:style-name="T3">Moravskoslezský kraj –</text:span><text:span text:style-name="T2"> </text:span><text:span text:style-name="T3">jako obdarovaný</text:span></text:p>
          </table:table-cell>
          <table:covered-table-cell/>
          <table:covered-table-cell/>
        </table:table-row>
        <table:table-row table:style-name="Tabulka3.1">
          <table:covered-table-cell/>
          <table:table-cell table:style-name="Tabulka3.B5" table:number-columns-spanned="3" office:value-type="string">
            <text:p text:style-name="P6">Statutární město Opava se sídlem Horní náměstí 69, Opava,</text:p>
            <text:p text:style-name="Standard"><text:span text:style-name="T3">IČ 00300535 –</text:span><text:span text:style-name="T2"> </text:span><text:span text:style-name="T3">jako dárce</text:span></text:p>
          </table:table-cell>
          <table:covered-table-cell/>
          <table:covered-table-cell/>
        </table:table-row>
        <table:table-row table:style-name="Tabulka3.1">
          <table:table-cell table:style-name="Tabulka3.A7" table:number-columns-spanned="4" office:value-type="string">
            <text:p text:style-name="P6">Odůvodnění:</text:p>
            <text:p text:style-name="P10"><text:span text:style-name="T3">Darování pozemku do vlastnictví kraje pod stavbou silnice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2">b) <text:s/>Nabytí nemovitostí koupí</text:span></text:p>
      <text:p text:style-name="P3"/>
      <table:table table:name="Tabulka4" table:style-name="Tabulka4">
        <table:table-column table:style-name="Tabulka4.A" table:number-columns-repeated="2"/>
        <table:table-column table:style-name="Tabulka4.C"/>
        <table:table-column table:style-name="Tabulka4.D"/>
        <table:table-row table:style-name="Tabulka4.1">
          <table:table-cell table:style-name="Tabulka4.A1" table:number-columns-spanned="4" office:value-type="string">
            <text:p text:style-name="P8"><text:span text:style-name="T3">1) Nabytí části pozemku koupí</text:span></text:p>
          </table:table-cell>
          <table:covered-table-cell/>
          <table:covered-table-cell/>
          <table:covered-table-cell/>
        </table:table-row>
        <text:soft-page-break/>
        <table:table-row table:style-name="Tabulka4.1">
          <table:table-cell table:style-name="Tabulka4.A1" table:number-columns-spanned="4" office:value-type="string">
            <text:p text:style-name="P8"><text:span text:style-name="T3">Středisko </text:span><text:span text:style-name="T3">Karviná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8"><text:span text:style-name="T3">Katastrální</text:span><text:span text:style-name="T3"> území</text:span></text:p>
          </table:table-cell>
          <table:table-cell table:style-name="Tabulka4.B3" office:value-type="string">
            <text:p text:style-name="P5">Číslo parcely</text:p>
          </table:table-cell>
          <table:table-cell table:style-name="Tabulka4.B3" office:value-type="string">
            <text:p text:style-name="P1"><text:span text:style-name="T3">Výměra m</text:span><text:span text:style-name="T6">2</text:span></text:p>
          </table:table-cell>
          <table:table-cell table:style-name="Tabulka4.D3" office:value-type="string">
            <text:p text:style-name="P1"><text:span text:style-name="T3">Silnice číslo </text:span></text:p>
          </table:table-cell>
        </table:table-row>
        <table:table-row table:style-name="Tabulka4.1">
          <table:table-cell table:style-name="Tabulka4.A3" office:value-type="string">
            <text:p text:style-name="P6">Rychvald</text:p>
          </table:table-cell>
          <table:table-cell table:style-name="Tabulka4.B3" office:value-type="string">
            <text:p text:style-name="P1"><text:span text:style-name="T3">zjednodušená evidence</text:span><text:span text:style-name="T5"> <text:line-break/></text:span><text:span text:style-name="T3">PK 94/6 díl 2</text:span></text:p>
          </table:table-cell>
          <table:table-cell table:style-name="Tabulka4.B3" office:value-type="string">
            <text:p text:style-name="P5">179</text:p>
          </table:table-cell>
          <table:table-cell table:style-name="Tabulka4.D3" office:value-type="string">
            <text:p text:style-name="P5">III/4724</text:p>
          </table:table-cell>
        </table:table-row>
        <table:table-row table:style-name="Tabulka4.1">
          <table:table-cell table:style-name="Tabulka4.A3" table:number-rows-spanned="2" office:value-type="string">
            <text:p text:style-name="P6">Smluvní strany:</text:p>
          </table:table-cell>
          <table:table-cell table:style-name="Tabulka4.B5" table:number-columns-spanned="3" office:value-type="string">
            <text:p text:style-name="P8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8"><text:span text:style-name="T3">********** –</text:span><text:span text:style-name="T2"> </text:span><text:span text:style-name="T3">jako prodávající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6">Odůvodnění:</text:p>
            <text:p text:style-name="P10"><text:span text:style-name="T3">Koupě části pozemku do vlastnictví kraje pod stavbou silnice.</text:span></text:p>
            <text:p text:style-name="P7">Pro majetkové vypořádání je zpracován geometrický plán.</text:p>
            <text:p text:style-name="P10"><text:span text:style-name="T3">Předmětem nabytí z pozemku parcela č. PK 94/6 díl 2 je nově vzniklá parcela č. 6829/6 o výměře 179 m</text:span><text:span text:style-name="T6">2</text:span><text:span text:style-name="T3">.</text:span></text:p>
            <text:p text:style-name="P10"><text:span text:style-name="T3">Kupní cena bude stanovena znaleckým posudkem dle vyhlášky o oceňování majetku, min. 40 Kč/m</text:span><text:span text:style-name="T6">2</text:span><text:span text:style-name="T3">. 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8"><text:span text:style-name="T3">2</text:span><text:span text:style-name="T3">) Nabytí části pozemku koupí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6">Středisko Karviná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6">Rychvald</text:p>
          </table:table-cell>
          <table:table-cell table:style-name="Tabulka4.B3" office:value-type="string">
            <text:p text:style-name="P5">zjednodušená evidence</text:p>
            <text:p text:style-name="P4">PK 95/19</text:p>
          </table:table-cell>
          <table:table-cell table:style-name="Tabulka4.B3" office:value-type="string">
            <text:p text:style-name="P5">314</text:p>
          </table:table-cell>
          <table:table-cell table:style-name="Tabulka4.D3" office:value-type="string">
            <text:p text:style-name="P5">III/4724</text:p>
          </table:table-cell>
        </table:table-row>
        <table:table-row table:style-name="Tabulka4.1">
          <table:table-cell table:style-name="Tabulka4.A3" table:number-rows-spanned="2" office:value-type="string">
            <text:p text:style-name="P6">Smluvní strany:</text:p>
          </table:table-cell>
          <table:table-cell table:style-name="Tabulka4.B5" table:number-columns-spanned="3" office:value-type="string">
            <text:p text:style-name="P8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8"><text:span text:style-name="T3">********** –</text:span><text:span text:style-name="T2"> </text:span><text:span text:style-name="T3">jako prodávající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6">Odůvodnění:</text:p>
            <text:p text:style-name="P7">Koupě části pozemku do vlastnictví kraje pod stavbou silnice.</text:p>
            <text:p text:style-name="P7">Pro majetkové vypořádání je zpracován geometrický plán.</text:p>
            <text:p text:style-name="P10"><text:span text:style-name="T3">Předmětem nabytí z pozemku parcela č. PK 95/19 je nově vzniklá parcela č. 6829/5 o výměře 314 m</text:span><text:span text:style-name="T6">2</text:span><text:span text:style-name="T3">.</text:span></text:p>
            <text:p text:style-name="P10"><text:span text:style-name="T3">Kupní cena bude stanovena znaleckým posudkem dle vyhlášky o oceňování majetku, min. 40 Kč/m</text:span><text:span text:style-name="T6">2</text:span><text:span text:style-name="T3">. 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8"><text:span text:style-name="T3">3</text:span><text:span text:style-name="T3">) Nabytí pozemku koupí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1" table:number-columns-spanned="4" office:value-type="string">
            <text:p text:style-name="P8"><text:span text:style-name="T3">Středisko </text:span><text:span text:style-name="T3">Opava</text:span><text:span text:style-name="T5"> <text:s/></text:span></text:p>
          </table:table-cell>
          <table:covered-table-cell/>
          <table:covered-table-cell/>
          <table:covered-table-cell/>
        </table:table-row>
        <table:table-row table:style-name="Tabulka4.1">
          <table:table-cell table:style-name="Tabulka4.A3" office:value-type="string">
            <text:p text:style-name="P6">Kateřinky <text:s/>u Opavy</text:p>
          </table:table-cell>
          <table:table-cell table:style-name="Tabulka4.B3" office:value-type="string">
            <text:p text:style-name="P5">2345/6</text:p>
          </table:table-cell>
          <table:table-cell table:style-name="Tabulka4.B3" office:value-type="string">
            <text:p text:style-name="P5">28</text:p>
          </table:table-cell>
          <table:table-cell table:style-name="Tabulka4.D3" office:value-type="string">
            <text:p text:style-name="P5">III/01129</text:p>
          </table:table-cell>
        </table:table-row>
        <table:table-row table:style-name="Tabulka4.1">
          <table:table-cell table:style-name="Tabulka4.A3" table:number-rows-spanned="2" office:value-type="string">
            <text:p text:style-name="P6">Smluvní strany:</text:p>
          </table:table-cell>
          <table:table-cell table:style-name="Tabulka4.B5" table:number-columns-spanned="3" office:value-type="string">
            <text:p text:style-name="P8"><text:span text:style-name="T3">Moravskoslezský kraj –</text:span><text:span text:style-name="T2"> </text:span><text:span text:style-name="T3">jako kupující</text:span></text:p>
          </table:table-cell>
          <table:covered-table-cell/>
          <table:covered-table-cell/>
        </table:table-row>
        <table:table-row table:style-name="Tabulka4.1">
          <table:covered-table-cell/>
          <table:table-cell table:style-name="Tabulka4.B5" table:number-columns-spanned="3" office:value-type="string">
            <text:p text:style-name="P8"><text:span text:style-name="T3">********** –</text:span><text:span text:style-name="T2"> </text:span><text:span text:style-name="T3">jako prodávající 1/2</text:span></text:p>
            <text:p text:style-name="Standard"><text:span text:style-name="T3">********** –</text:span><text:span text:style-name="T2"> </text:span><text:span text:style-name="T3">jako prodávající 1/2</text:span></text:p>
          </table:table-cell>
          <table:covered-table-cell/>
          <table:covered-table-cell/>
        </table:table-row>
        <table:table-row table:style-name="Tabulka4.1">
          <table:table-cell table:style-name="Tabulka4.A7" table:number-columns-spanned="4" office:value-type="string">
            <text:p text:style-name="P6">Odůvodnění:</text:p>
            <text:p text:style-name="P10"><text:span text:style-name="T3">Koupě pozemku do vlastnictví kraje pod stavbou silnice.</text:span></text:p>
            <text:p text:style-name="P10"><text:span text:style-name="T3">Kupní cena bude stanovena znaleckým posudkem dle vyhlášky o oceňování majetku, min. 40 Kč/m</text:span><text:span text:style-name="T6">2</text:span><text:span text:style-name="T3">.</text:span>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9/818 – Příloha č. 2</text:span><text:span text:style-name="MT2"><text:tab/><text:tab/>Strana </text:span><text:span text:style-name="Page_20_Number"><text:span text:style-name="MT2"><text:page-number text:select-page="current">4</text:page-number></text:span></text:span></text:p>
        <text:p text:style-name="M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8-04-16T17:12:00</meta:creation-date>
    <dc:date>2009-12-23T09:08:18</dc:date>
    <meta:print-date>2009-11-13T06:24:00</meta:print-date>
    <meta:editing-cycles>207</meta:editing-cycles>
    <meta:editing-duration>PT31H01M00S</meta:editing-duration>
    <meta:document-statistic meta:table-count="4" meta:image-count="0" meta:object-count="0" meta:page-count="4" meta:paragraph-count="200" meta:word-count="857" meta:character-count="5484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