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Header">
      <style:text-properties style:font-name="Tahoma" style:font-name-complex="Tahoma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fo:color="#ff0000" style:font-name="Tahoma" style:font-name-complex="Tahoma"/>
    </style:style>
    <style:style style:name="T5" style:family="text">
      <style:text-properties style:text-position="super 58%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pan text:style-name="T2">Specifikace nemovitostí určených k převodu nemovitostí z vlastnictví kraje darem</text:span></text:p>
      <text:p text:style-name="P9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<text:span text:style-name="T3">1) Převod částí pozemku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</text:span><text:span text:style-name="T4"> </text:span><text:span text:style-name="T3">Frýdek-Místek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<text:span text:style-name="T3">Katastrální</text:span><text:span text:style-name="T3"> území</text:span></text:p>
          </table:table-cell>
          <table:table-cell table:style-name="Tabulka1.B3" office:value-type="string">
            <text:p text:style-name="P3">Číslo parcely</text:p>
          </table:table-cell>
          <table:table-cell table:style-name="Tabulka1.B3" office:value-type="string">
            <text:p text:style-name="P2"><text:span text:style-name="T3">Výměra m</text:span><text:span text:style-name="T5">2</text:span></text:p>
          </table:table-cell>
          <table:table-cell table:style-name="Tabulka1.D3" office:value-type="string">
            <text:p text:style-name="P2"><text:span text:style-name="T3">Silnice číslo </text:span></text:p>
          </table:table-cell>
        </table:table-row>
        <table:table-row table:style-name="Tabulka1.1">
          <table:table-cell table:style-name="Tabulka1.A4" office:value-type="string">
            <text:p text:style-name="P4">Frýdek</text:p>
          </table:table-cell>
          <table:table-cell table:style-name="Tabulka1.B4" office:value-type="string">
            <text:p text:style-name="P3">7603/1</text:p>
          </table:table-cell>
          <table:table-cell table:style-name="Tabulka1.B4" office:value-type="string">
            <text:p text:style-name="P3">1 493</text:p>
          </table:table-cell>
          <table:table-cell table:style-name="Tabulka1.D4" office:value-type="string">
            <text:p text:style-name="P3">II/648</text:p>
          </table:table-cell>
        </table:table-row>
        <table:table-row table:style-name="Tabulka1.1">
          <table:table-cell table:style-name="Tabulka1.A4" table:number-rows-spanned="2" office:value-type="string">
            <text:p text:style-name="P4">Smluvní strany:</text:p>
          </table:table-cell>
          <table:table-cell table:style-name="Tabulka1.B5" table:number-columns-spanned="3" office:value-type="string">
            <text:p text:style-name="P1"><text:span text:style-name="T3">Moravskoslezský kraj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3">Statutární město Frýdek-Místek se sídlem Radniční 1148, Frýdek-Místek, IČ 00296643 –</text:span><text:span text:style-name="T2"> </text:span><text:span text:style-name="T3">jako obdarovaný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4">Odůvodnění:</text:p>
            <text:p text:style-name="Standard"><text:span text:style-name="T3">Darování částí pozemku z vlastnictví kraje pod stavbou chodníku.</text:span></text:p>
            <text:p text:style-name="Standard"><text:span text:style-name="T3">Pro majetkové vypořádání je zpracován geometrický plán.</text:span></text:p>
            <text:p text:style-name="Standard"><text:span text:style-name="T3">Předmětem převodu z pozemku parcela č. 7603/1 jsou nově vzniklé parcely č. 7603/9 o výměře 857 m</text:span><text:span text:style-name="T5">2</text:span><text:span text:style-name="T3"> a č. 7603/10 o výměře 636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2</text:span><text:span text:style-name="T3">) Převod částí pozemku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</text:span><text:span text:style-name="T4"> </text:span><text:span text:style-name="T3">Frýdek-Místek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office:value-type="string">
            <text:p text:style-name="P4">Nošovice</text:p>
          </table:table-cell>
          <table:table-cell table:style-name="Tabulka1.B4" office:value-type="string">
            <text:p text:style-name="P3">1220/1</text:p>
          </table:table-cell>
          <table:table-cell table:style-name="Tabulka1.B4" office:value-type="string">
            <text:p text:style-name="P3">1 482</text:p>
          </table:table-cell>
          <table:table-cell table:style-name="Tabulka1.D4" office:value-type="string">
            <text:p text:style-name="P3">III/4774</text:p>
          </table:table-cell>
        </table:table-row>
        <table:table-row table:style-name="Tabulka1.1">
          <table:table-cell table:style-name="Tabulka1.A4" table:number-rows-spanned="2" office:value-type="string">
            <text:p text:style-name="P4">Smluvní strany:</text:p>
          </table:table-cell>
          <table:table-cell table:style-name="Tabulka1.B5" table:number-columns-spanned="3" office:value-type="string">
            <text:p text:style-name="P1"><text:span text:style-name="T3">Moravskoslezský kraj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3">Obec Nošovice se sídlem Nošovice 58, IČ 00577049 –</text:span><text:span text:style-name="T2"> </text:span><text:span text:style-name="T3">jako obdarovaný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4">Odůvodnění:</text:p>
            <text:p text:style-name="P8"><text:span text:style-name="T3">Darování částí pozemku z vlastnictví kraje pod stavbou chodníku.</text:span></text:p>
            <text:p text:style-name="P8"><text:span text:style-name="T3">Pro majetkové vypořádání jsou zpracované geometrické plány.</text:span></text:p>
            <text:p text:style-name="P8"><text:span text:style-name="T3">Předmětem převodu z pozemku parcela č. 1220/1 je díl „a“ o výměře 408 m</text:span><text:span text:style-name="T5">2</text:span><text:span text:style-name="T3">.</text:span></text:p>
            <text:p text:style-name="P8"><text:span text:style-name="T3">Dále předmětem převodu z pozemku parcela č. 1220/1 jsou nově vzniklé parcely č. 1220/10 o výměře 120 m</text:span><text:span text:style-name="T5">2</text:span><text:span text:style-name="T3">, č. 1220/11 o výměře 638 m</text:span><text:span text:style-name="T5">2</text:span><text:span text:style-name="T3">, č. 1220/12 o výměře 118 m</text:span><text:span text:style-name="T5">2</text:span><text:span text:style-name="T3">, č. 1220/13 o výměře 81 m</text:span><text:span text:style-name="T5">2</text:span><text:span text:style-name="T3"> a č. 1220/14 o výměře 117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3</text:span><text:span text:style-name="T3">) Převod pozemku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</text:span><text:span text:style-name="T4"> </text:span><text:span text:style-name="T3">Nový Jičín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office:value-type="string">
            <text:p text:style-name="P4">Loučka u Nového Jičína</text:p>
          </table:table-cell>
          <table:table-cell table:style-name="Tabulka1.B4" office:value-type="string">
            <text:p text:style-name="P3">958/5</text:p>
          </table:table-cell>
          <table:table-cell table:style-name="Tabulka1.B4" office:value-type="string">
            <text:p text:style-name="P3">134</text:p>
          </table:table-cell>
          <table:table-cell table:style-name="Tabulka1.D4" office:value-type="string">
            <text:p text:style-name="P3">III/04816</text:p>
          </table:table-cell>
        </table:table-row>
        <table:table-row table:style-name="Tabulka1.1">
          <table:table-cell table:style-name="Tabulka1.A4" table:number-rows-spanned="2" office:value-type="string">
            <text:p text:style-name="P4">Smluvní strany:</text:p>
          </table:table-cell>
          <table:table-cell table:style-name="Tabulka1.B5" table:number-columns-spanned="3" office:value-type="string">
            <text:p text:style-name="P1"><text:span text:style-name="T3">Moravskoslezský kraj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3">Město Nový Jičín se sídlem Masarykovo náměstí 1, Nový Jičín, IČ 00298212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4">Odůvodnění:</text:p>
            <text:p text:style-name="Standard"><text:span text:style-name="T3">Darování pozemku z vlastnictví kraje pod stavbou chodníku.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1"><text:span text:style-name="T3">4) Převod částí pozemku darem</text:span></text:p>
          </table:table-cell>
          <table:covered-table-cell/>
          <table:covered-table-cell/>
          <table:covered-table-cell/>
        </table:table-row>
        <text:soft-page-break/>
        <table:table-row table:style-name="Tabulka2.1">
          <table:table-cell table:style-name="Tabulka2.A1" table:number-columns-spanned="4" office:value-type="string">
            <text:p text:style-name="P1"><text:span text:style-name="T3">Středisko</text:span><text:span text:style-name="T4"> </text:span><text:span text:style-name="T3">Opava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1"><text:span text:style-name="T3">Katastrální</text:span><text:span text:style-name="T3"> území</text:span></text:p>
          </table:table-cell>
          <table:table-cell table:style-name="Tabulka2.B3" office:value-type="string">
            <text:p text:style-name="P3">Číslo parcely</text:p>
          </table:table-cell>
          <table:table-cell table:style-name="Tabulka2.B3" office:value-type="string">
            <text:p text:style-name="P2"><text:span text:style-name="T3">Výměra m</text:span><text:span text:style-name="T5">2</text:span></text:p>
          </table:table-cell>
          <table:table-cell table:style-name="Tabulka2.D3" office:value-type="string">
            <text:p text:style-name="P2"><text:span text:style-name="T3">Silnice číslo </text:span></text:p>
          </table:table-cell>
        </table:table-row>
        <table:table-row table:style-name="Tabulka2.1">
          <table:table-cell table:style-name="Tabulka2.A4" office:value-type="string">
            <text:p text:style-name="P4">Uhlířov</text:p>
          </table:table-cell>
          <table:table-cell table:style-name="Tabulka2.B4" office:value-type="string">
            <text:p text:style-name="P3">327/1</text:p>
          </table:table-cell>
          <table:table-cell table:style-name="Tabulka2.B4" office:value-type="string">
            <text:p text:style-name="P3">2 104</text:p>
          </table:table-cell>
          <table:table-cell table:style-name="Tabulka2.D4" office:value-type="string">
            <text:p text:style-name="P3">II/443</text:p>
          </table:table-cell>
        </table:table-row>
        <table:table-row table:style-name="Tabulka2.1">
          <table:table-cell table:style-name="Tabulka2.A4" table:number-rows-spanned="2" office:value-type="string">
            <text:p text:style-name="P4">Smluvní strany:</text:p>
          </table:table-cell>
          <table:table-cell table:style-name="Tabulka2.B5" table:number-columns-spanned="3" office:value-type="string">
            <text:p text:style-name="P1"><text:span text:style-name="T3">Moravskoslezský kraj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1"><text:span text:style-name="T3">Obec Uhlířov</text:span><text:span text:style-name="T4"> </text:span><text:span text:style-name="T3">se sídlem Uhlířov 55, IČ 00635421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4">Odůvodnění:</text:p>
            <text:p text:style-name="P8"><text:span text:style-name="T3">Darování částí pozemku z vlastnictví kraje pod stavbou chodníku.</text:span></text:p>
            <text:p text:style-name="P5">Pro majetkové vypořádání je zpracován geometrický plán.</text:p>
            <text:p text:style-name="P8"><text:span text:style-name="T3">Předmětem převodu z pozemku parcela č. 327/1 jsou nově vzniklé parcely č. 327/4 o výměře 197 m</text:span><text:span text:style-name="T5">2</text:span><text:span text:style-name="T3">, č. 327/5 o výměře 319 m</text:span><text:span text:style-name="T5">2</text:span><text:span text:style-name="T3">, č. 327/6 o výměře 313 m</text:span><text:span text:style-name="T5">2</text:span><text:span text:style-name="T3">, č. 327/7 o výměře 21 m</text:span><text:span text:style-name="T5">2</text:span><text:span text:style-name="T3">, č. 327/8 o výměře 89 m</text:span><text:span text:style-name="T5">2</text:span><text:span text:style-name="T3">, č. 327/10 o výměře 231 m</text:span><text:span text:style-name="T5">2</text:span><text:span text:style-name="T3">, č. 327/11 o výměře 352 m</text:span><text:span text:style-name="T5">2</text:span><text:span text:style-name="T3">, č. 327/12 o výměře 36 m</text:span><text:span text:style-name="T5">2</text:span><text:span text:style-name="T3">, č. 327/13 o výměře 187 m</text:span><text:span text:style-name="T5">2</text:span><text:span text:style-name="T3">, č. 327/14 o výměře 69 m</text:span><text:span text:style-name="T5">2</text:span><text:span text:style-name="T3">, č. 327/15 o výměře 149 m2 a č. 327/16 o výměře 141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5</text:span><text:span text:style-name="T3">) Převod částí pozemku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Středisko</text:span><text:span text:style-name="T4"> </text:span><text:span text:style-name="T3">Opava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office:value-type="string">
            <text:p text:style-name="P4">Bohučovice</text:p>
          </table:table-cell>
          <table:table-cell table:style-name="Tabulka2.B4" office:value-type="string">
            <text:p text:style-name="P3">1501/1</text:p>
          </table:table-cell>
          <table:table-cell table:style-name="Tabulka2.B4" office:value-type="string">
            <text:p text:style-name="P3">667</text:p>
          </table:table-cell>
          <table:table-cell table:style-name="Tabulka2.D4" office:value-type="string">
            <text:p text:style-name="P3">III/4648</text:p>
          </table:table-cell>
        </table:table-row>
        <table:table-row table:style-name="Tabulka2.1">
          <table:table-cell table:style-name="Tabulka2.A4" table:number-rows-spanned="2" office:value-type="string">
            <text:p text:style-name="P4">Smluvní strany:</text:p>
          </table:table-cell>
          <table:table-cell table:style-name="Tabulka2.B5" table:number-columns-spanned="3" office:value-type="string">
            <text:p text:style-name="P1"><text:span text:style-name="T3">Moravskoslezský kraj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1"><text:span text:style-name="T3">Město Hradec nad Moravicí se sídlem Opavská 265, Hradec nad Moravicí, IČ 00300144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4">Odůvodnění:</text:p>
            <text:p text:style-name="P8"><text:span text:style-name="T3">Darování částí pozemku z vlastnictví kraje pod stavbou chodníku.</text:span></text:p>
            <text:p text:style-name="P5">Pro majetkové vypořádání je zpracován geometrický plán.</text:p>
            <text:p text:style-name="P8"><text:span text:style-name="T3">Předmětem převodu z pozemku parcela č. 1501/1 jsou nově vzniklé parcely <text:line-break/>č. 1501/12 o výměře 240 m</text:span><text:span text:style-name="T5">2</text:span><text:span text:style-name="T3">, č. 1501/13 o výměře 17 m</text:span><text:span text:style-name="T5">2</text:span><text:span text:style-name="T3">, č. 1501/14 o výměře <text:line-break/>26 m</text:span><text:span text:style-name="T5">2</text:span><text:span text:style-name="T3">, č. 1501/15 o výměře 278 m</text:span><text:span text:style-name="T5">2</text:span><text:span text:style-name="T3">, č. 1501/16 o výměře 39 m</text:span><text:span text:style-name="T5">2 </text:span><text:span text:style-name="T3">a č. 1501/17 o výměře 67 m</text:span><text:span text:style-name="T5">2</text:span><text:span text:style-name="T3">.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6</text:span><text:span text:style-name="T3">) Převod části pozemku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Středisko</text:span><text:span text:style-name="T4"> </text:span><text:span text:style-name="T3">Opava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office:value-type="string">
            <text:p text:style-name="P4">Melč</text:p>
          </table:table-cell>
          <table:table-cell table:style-name="Tabulka2.B4" office:value-type="string">
            <text:p text:style-name="P3">2677/5</text:p>
          </table:table-cell>
          <table:table-cell table:style-name="Tabulka2.B4" office:value-type="string">
            <text:p text:style-name="P3">440</text:p>
          </table:table-cell>
          <table:table-cell table:style-name="Tabulka2.D4" office:value-type="string">
            <text:p text:style-name="P3">II/443</text:p>
          </table:table-cell>
        </table:table-row>
        <table:table-row table:style-name="Tabulka2.1">
          <table:table-cell table:style-name="Tabulka2.A4" table:number-rows-spanned="2" office:value-type="string">
            <text:p text:style-name="P4">Smluvní strany:</text:p>
          </table:table-cell>
          <table:table-cell table:style-name="Tabulka2.B5" table:number-columns-spanned="3" office:value-type="string">
            <text:p text:style-name="P1"><text:span text:style-name="T3">Moravskoslezský kraj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1"><text:span text:style-name="T3">Obec Melč se sídlem Melč 6, IČ 00300420 –</text:span><text:span text:style-name="T2"> </text:span><text:span text:style-name="T3">jako obdarovaný 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4">Odůvodnění:</text:p>
            <text:p text:style-name="P8"><text:span text:style-name="T3">Darování části pozemku z vlastnictví kraje pod stavbou chodníku.</text:span></text:p>
            <text:p text:style-name="P5">Pro majetkové vypořádání je zpracován geometrický plán.</text:p>
            <text:p text:style-name="P8"><text:span text:style-name="T3">Předmětem převodu z pozemku parcela č. 2677/5 je nově vzniklá parcela <text:line-break/>č. 2677/87 o výměře 440 m</text:span><text:span text:style-name="T5">2</text:span><text:span text:style-name="T3">. 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1"><text:span text:style-name="T3">7) Převod části pozemku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Středisko</text:span><text:span text:style-name="T4"> </text:span><text:span text:style-name="T3">Opava</text:span><text:span text:style-name="T4"> </text:span></text:p>
          </table:table-cell>
          <table:covered-table-cell/>
          <table:covered-table-cell/>
          <table:covered-table-cell/>
        </table:table-row>
        <text:soft-page-break/>
        <table:table-row table:style-name="Tabulka3.3">
          <table:table-cell table:style-name="Tabulka3.A3" office:value-type="string">
            <text:p text:style-name="P1"><text:span text:style-name="T3">Katastrální</text:span><text:span text:style-name="T3"> území</text:span></text:p>
          </table:table-cell>
          <table:table-cell table:style-name="Tabulka3.B3" office:value-type="string">
            <text:p text:style-name="P3">Číslo parcely</text:p>
          </table:table-cell>
          <table:table-cell table:style-name="Tabulka3.B3" office:value-type="string">
            <text:p text:style-name="P2"><text:span text:style-name="T3">Výměra m</text:span><text:span text:style-name="T5">2</text:span></text:p>
          </table:table-cell>
          <table:table-cell table:style-name="Tabulka3.D3" office:value-type="string">
            <text:p text:style-name="P2"><text:span text:style-name="T3">Silnice číslo </text:span></text:p>
          </table:table-cell>
        </table:table-row>
        <table:table-row table:style-name="Tabulka3.1">
          <table:table-cell table:style-name="Tabulka3.A4" office:value-type="string">
            <text:p text:style-name="P4">Nové Sedlice</text:p>
          </table:table-cell>
          <table:table-cell table:style-name="Tabulka3.B4" office:value-type="string">
            <text:p text:style-name="P3">601</text:p>
          </table:table-cell>
          <table:table-cell table:style-name="Tabulka3.B4" office:value-type="string">
            <text:p text:style-name="P3">490</text:p>
          </table:table-cell>
          <table:table-cell table:style-name="Tabulka3.D4" office:value-type="string">
            <text:p text:style-name="P3">III/01125</text:p>
          </table:table-cell>
        </table:table-row>
        <table:table-row table:style-name="Tabulka3.1">
          <table:table-cell table:style-name="Tabulka3.A4" table:number-rows-spanned="2" office:value-type="string">
            <text:p text:style-name="P4">Smluvní strany:</text:p>
          </table:table-cell>
          <table:table-cell table:style-name="Tabulka3.B5" table:number-columns-spanned="3" office:value-type="string">
            <text:p text:style-name="P1"><text:span text:style-name="T3">Moravskoslezský kraj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<text:span text:style-name="T3">Obec Nové Sedlice se sídlem Záhumenní 85, Nové Sedlice, IČ 66144540 –</text:span><text:span text:style-name="T2"> </text:span><text:span text:style-name="T3">jako obdarovaný 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4">Odůvodnění:</text:p>
            <text:p text:style-name="P8"><text:span text:style-name="T3">Darování části pozemku z vlastnictví kraje pod stavbou chodníku.</text:span></text:p>
            <text:p text:style-name="P5">Pro majetkové vypořádání je zpracován geometrický plán.</text:p>
            <text:p text:style-name="P8"><text:span text:style-name="T3">Předmětem převodu z pozemku parcela č. 601 je nově vzniklá parcela č. 601/3 o výměře 490 m</text:span><text:span text:style-name="T5">2</text:span><text:span text:style-name="T3">. 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8</text:span><text:span text:style-name="T3">) Převod pozemků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Středisko</text:span><text:span text:style-name="T4"> </text:span><text:span text:style-name="T3">Ostrava </text:span><text:span text:style-name="T4"><text:s/>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4" table:number-rows-spanned="2" office:value-type="string">
            <text:p text:style-name="P4">Hrabová</text:p>
          </table:table-cell>
          <table:table-cell table:style-name="Tabulka3.B4" office:value-type="string">
            <text:p text:style-name="P3">184/23</text:p>
          </table:table-cell>
          <table:table-cell table:style-name="Tabulka3.B4" office:value-type="string">
            <text:p text:style-name="P3">15</text:p>
          </table:table-cell>
          <table:table-cell table:style-name="Tabulka3.D4" table:number-rows-spanned="2" office:value-type="string">
            <text:p text:style-name="P3">II/478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3">184/25</text:p>
          </table:table-cell>
          <table:table-cell table:style-name="Tabulka3.B4" office:value-type="string">
            <text:p text:style-name="P3">6</text:p>
          </table:table-cell>
          <table:covered-table-cell/>
        </table:table-row>
        <table:table-row table:style-name="Tabulka3.1">
          <table:table-cell table:style-name="Tabulka3.A4" table:number-rows-spanned="2" office:value-type="string">
            <text:p text:style-name="P4">Smluvní strany:</text:p>
          </table:table-cell>
          <table:table-cell table:style-name="Tabulka3.B5" table:number-columns-spanned="3" office:value-type="string">
            <text:p text:style-name="P1"><text:span text:style-name="T3">Moravskoslezský kraj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<text:span text:style-name="T3">Statutární město Ostrava – městský obvod Hrabová se sídlem Bažanova 4, Ostrava-Hrabová, IČ 00845451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4">Odůvodnění:</text:p>
            <text:p text:style-name="Standard"><text:span text:style-name="T3">Darování pozemků z vlastnictví kraje pod stavbou chodníku.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9</text:span><text:span text:style-name="T3">) Převod částí pozemku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Středisko</text:span><text:span text:style-name="T4"> </text:span><text:span text:style-name="T3">Ostrava </text:span><text:span text:style-name="T4"><text:s/>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4">Šenov u Ostravy</text:p>
          </table:table-cell>
          <table:table-cell table:style-name="Tabulka3.B4" office:value-type="string">
            <text:p text:style-name="P3">5165/1</text:p>
          </table:table-cell>
          <table:table-cell table:style-name="Tabulka3.B4" office:value-type="string">
            <text:p text:style-name="P3">51</text:p>
          </table:table-cell>
          <table:table-cell table:style-name="Tabulka3.D4" office:value-type="string">
            <text:p text:style-name="P3">II/473</text:p>
          </table:table-cell>
        </table:table-row>
        <table:table-row table:style-name="Tabulka3.1">
          <table:table-cell table:style-name="Tabulka3.A4" table:number-rows-spanned="2" office:value-type="string">
            <text:p text:style-name="P4">Smluvní strany:</text:p>
          </table:table-cell>
          <table:table-cell table:style-name="Tabulka3.B5" table:number-columns-spanned="3" office:value-type="string">
            <text:p text:style-name="P1"><text:span text:style-name="T3">Moravskoslezský kraj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4">Město Šenov se sídlem Radniční náměstí 300, Šenov,</text:p>
            <text:p text:style-name="Standard"><text:span text:style-name="T3">IČ 00297291 –</text:span><text:span text:style-name="T2"> </text:span><text:span text:style-name="T3">jako obdarovaný 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4">Odůvodnění:</text:p>
            <text:p text:style-name="Standard"><text:span text:style-name="T3">Darování částí pozemku z vlastnictví kraje pod stavbou chodníku.</text:span></text:p>
            <text:p text:style-name="P5">Pro majetkové vypořádání je zpracován geometrický plán.</text:p>
            <text:p text:style-name="Standard"><text:span text:style-name="T3">Předmětem převodu z pozemku parcela č. 5165/1 jsou nově vzniklé parcely č. 5165/6 o výměře 24 m</text:span><text:span text:style-name="T5">2 </text:span><text:span text:style-name="T3">a č. 5165/7 o výměře 27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9/818 – Příloha č. 3</text:span><text:span text:style-name="MT2"><text:tab/><text:tab/>Strana </text:span><text:span text:style-name="Page_20_Number"><text:span text:style-name="MT2"><text:page-number text:select-page="current">3</text:page-number></text:span></text:span></text:p>
        <text:p text:style-name="MP1">Počet stran přílohy: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09-12-23T09:08:06</dc:date>
    <meta:print-date>2008-06-10T09:03:00</meta:print-date>
    <meta:editing-cycles>211</meta:editing-cycles>
    <meta:editing-duration>PT19H00M00S</meta:editing-duration>
    <meta:document-statistic meta:table-count="3" meta:image-count="0" meta:object-count="0" meta:page-count="3" meta:paragraph-count="132" meta:word-count="749" meta:character-count="4568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