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cm" fo:margin-right="0cm" fo:margin-top="0cm" fo:margin-bottom="0cm" fo:orphans="0" fo:widows="0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>
          <style:tab-stop style:position="1cm"/>
          <style:tab-stop style:position="9.001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9.001cm"/>
        </style:tab-stops>
      </style:paragraph-properties>
      <style:text-properties fo:color="#000000" fo:font-size="11pt" style:font-size-asian="11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.771cm" fo:margin-right="0cm" fo:margin-top="0cm" fo:margin-bottom="0cm" fo:orphans="0" fo:widows="0" fo:text-indent="0cm" style:auto-text-indent="false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margin-left="0.771cm" fo:margin-right="0cm" fo:margin-top="0cm" fo:margin-bottom="0cm" fo:orphans="0" fo:widows="0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.771cm" fo:margin-right="0cm" fo:margin-top="0cm" fo:margin-bottom="0cm" fo:orphans="0" fo:widows="0" fo:text-indent="0cm" style:auto-text-indent="false">
        <style:tab-stops>
          <style:tab-stop style:position="3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751cm" fo:margin-right="0cm" fo:text-indent="0cm" style:auto-text-indent="false">
        <style:tab-stops>
          <style:tab-stop style:position="3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.751cm" fo:margin-right="0cm" fo:margin-top="0cm" fo:margin-bottom="0cm" fo:orphans="0" fo:widows="0" fo:text-indent="0cm" style:auto-text-indent="false">
        <style:tab-stops>
          <style:tab-stop style:position="3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.751cm" fo:margin-right="0cm" fo:margin-top="0cm" fo:margin-bottom="0cm" fo:orphans="0" fo:widows="0" fo:text-indent="0cm" style:auto-text-indent="false">
        <style:tab-stops>
          <style:tab-stop style:position="3cm"/>
        </style:tab-stops>
      </style:paragraph-properties>
    </style:style>
    <style:style style:name="P16" style:family="paragraph" style:parent-style-name="Standard" style:list-style-name="WW8Num3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17" style:family="paragraph" style:parent-style-name="Standard" style:list-style-name="WW8Num3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1pt" style:font-size-asian="11pt"/>
    </style:style>
    <style:style style:name="P18" style:family="paragraph" style:parent-style-name="Standard">
      <style:paragraph-properties fo:margin-left="1.27cm" fo:margin-right="0cm" fo:margin-top="0cm" fo:margin-bottom="0cm" fo:text-indent="1.27cm" style:auto-text-indent="false"/>
      <style:text-properties fo:color="#000000" fo:font-size="11pt" style:font-size-asian="11pt"/>
    </style:style>
    <style:style style:name="P19" style:family="paragraph" style:parent-style-name="Standard">
      <style:paragraph-properties fo:margin-left="8.89cm" fo:margin-right="0cm" fo:margin-top="0cm" fo:margin-bottom="0cm" fo:text-align="center" style:justify-single-word="false" fo:text-indent="0cm" style:auto-text-indent="false" style:text-autospace="none"/>
      <style:text-properties fo:color="#000000" fo:font-size="11pt" style:font-size-asian="11pt"/>
    </style:style>
    <style:style style:name="P20" style:family="paragraph" style:parent-style-name="Standard">
      <style:paragraph-properties fo:margin-left="12.506cm" fo:margin-right="0cm" fo:margin-top="0cm" fo:margin-bottom="0cm" fo:text-indent="0cm" style:auto-text-indent="false" style:text-autospace="none"/>
      <style:text-properties fo:color="#000000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 style:text-autospace="none"/>
      <style:text-properties fo:color="#000000" fo:font-size="11pt" style:font-size-asian="11pt"/>
    </style:style>
    <style:style style:name="P22" style:family="paragraph" style:parent-style-name="Standard">
      <style:paragraph-properties fo:margin-left="9.001cm" fo:margin-right="0cm" fo:margin-top="0cm" fo:margin-bottom="0cm" fo:orphans="0" fo:widows="0" fo:text-indent="0cm" style:auto-text-indent="false">
        <style:tab-stops>
          <style:tab-stop style:position="1cm"/>
          <style:tab-stop style:position="9.001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paragraph-properties fo:margin-left="9.001cm" fo:margin-right="0cm" fo:margin-top="0cm" fo:margin-bottom="0cm" fo:orphans="0" fo:widows="0" fo:text-indent="0cm" style:auto-text-indent="false">
        <style:tab-stops>
          <style:tab-stop style:position="1cm"/>
          <style:tab-stop style:position="9.001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cm" fo:margin-bottom="0cm" style:line-height-at-least="0.423cm">
        <style:tab-stops>
          <style:tab-stop style:position="1cm"/>
          <style:tab-stop style:position="9.001cm"/>
        </style:tab-stops>
      </style:paragraph-properties>
    </style:style>
    <style:style style:name="P28" style:family="paragraph" style:parent-style-name="Text_20_body" style:master-page-name="Standard">
      <style:paragraph-properties fo:margin-top="0cm" fo:margin-bottom="0cm" fo:text-align="justify" style:justify-single-word="false" style:page-number="1"/>
      <style:text-properties fo:font-size="11pt" fo:font-weight="bold" style:font-size-asian="11pt" style:font-weight-asian="bold"/>
    </style:style>
    <style:style style:name="P29" style:family="paragraph" style:parent-style-name="Text_20_body">
      <style:paragraph-properties fo:margin-left="0cm" fo:margin-right="3.6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8" style:family="paragraph" style:parent-style-name="Text_20_body">
      <style:paragraph-properties fo:margin-left="0.751cm" fo:margin-right="0cm" fo:margin-top="0cm" fo:margin-bottom="0cm" fo:text-indent="0cm" style:auto-text-indent="false"/>
      <style:text-properties fo:font-size="11pt" style:font-size-asian="11pt"/>
    </style:style>
    <style:style style:name="P39" style:family="paragraph" style:parent-style-name="Text_20_body">
      <style:paragraph-properties fo:margin-left="0.751cm" fo:margin-right="0cm" fo:margin-top="0cm" fo:margin-bottom="0cm" fo:text-indent="0cm" style:auto-text-indent="false">
        <style:tab-stops>
          <style:tab-stop style:position="3cm"/>
        </style:tab-stops>
      </style:paragraph-properties>
      <style:text-properties fo:font-size="11pt" style:font-size-asian="11pt"/>
    </style:style>
    <style:style style:name="P40" style:family="paragraph" style:parent-style-name="Text_20_body" style:list-style-name="WW8Num19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41" style:family="paragraph" style:parent-style-name="Text_20_body" style:list-style-name="WW8Num19">
      <style:paragraph-properties fo:margin-left="1cm" fo:margin-right="0cm" fo:margin-top="0cm" fo:margin-bottom="0cm" fo:text-align="justify" style:justify-single-word="false" fo:text-indent="-1cm" style:auto-text-indent="false"/>
      <style:text-properties fo:font-size="11pt" style:font-size-asian="11pt"/>
    </style:style>
    <style:style style:name="P42" style:family="paragraph" style:parent-style-name="Text_20_body" style:list-style-name="WW8Num6">
      <style:paragraph-properties fo:margin-left="1cm" fo:margin-right="0cm" fo:margin-top="0cm" fo:margin-bottom="0cm" fo:text-align="justify" style:justify-single-word="false" fo:text-indent="-1cm" style:auto-text-indent="false"/>
      <style:text-properties fo:font-size="11pt" style:font-size-asian="11pt"/>
    </style:style>
    <style:style style:name="P43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1pt" style:font-size-asian="11pt"/>
    </style:style>
    <style:style style:name="P44" style:family="paragraph" style:parent-style-name="Footer">
      <style:paragraph-properties fo:margin-top="0cm" fo:margin-bottom="0cm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6.503cm" style:type="right"/>
        </style:tab-stops>
      </style:paragraph-properties>
    </style:style>
    <style:style style:name="P45" style:family="paragraph" style:parent-style-name="Header">
      <style:text-properties fo:font-variant="normal" fo:text-transform="none" style:font-name="Tahoma" fo:font-size="12pt" style:font-size-asian="12pt" style:font-size-complex="12pt"/>
    </style:style>
    <style:style style:name="P46" style:family="paragraph" style:parent-style-name="Header">
      <style:paragraph-properties fo:margin-top="0cm" fo:margin-bottom="0cm"/>
    </style:style>
    <style:style style:name="P47" style:family="paragraph" style:parent-style-name="Základní_20_text_20_odsazený_20_2">
      <style:paragraph-properties fo:margin-left="8.89cm" fo:margin-right="0cm" fo:text-indent="0cm" style:auto-text-indent="false"/>
      <style:text-properties fo:font-style="normal" style:font-style-asian="normal" style:font-style-complex="italic"/>
    </style:style>
    <style:style style:name="P48" style:family="paragraph" style:parent-style-name="Základní_20_text_20_3" style:list-style-name="WW8Num5">
      <style:paragraph-properties fo:margin-left="1cm" fo:margin-right="0cm" fo:text-indent="-1cm" style:auto-text-indent="false">
        <style:tab-stops>
          <style:tab-stop style:position="0cm"/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font-name-complex="Arial" style:font-size-complex="9pt"/>
    </style:style>
    <style:style style:name="T5" style:family="text">
      <style:text-properties style:font-name="Times New Roman" fo:font-size="11pt" fo:font-weight="normal" style:font-size-asian="11pt" style:font-weight-asian="normal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style:font-size-asian="11pt" style:font-weight-complex="bold"/>
    </style:style>
    <style:style style:name="T8" style:family="text">
      <style:text-properties fo:color="#000000" fo:font-size="11pt" style:text-underline-style="solid" style:text-underline-width="auto" style:text-underline-color="font-color" style:font-size-asian="11pt"/>
    </style:style>
    <style:style style:name="T9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10" style:family="text">
      <style:text-properties fo:font-size="9pt" fo:font-style="normal" style:font-size-asian="9pt" style:font-style-asian="normal" style:font-style-complex="italic" style:font-weight-complex="bold"/>
    </style:style>
    <style:style style:name="T11" style:family="text">
      <style:text-properties fo:font-variant="normal" fo:text-transform="none" style:font-name="Tahoma" fo:font-size="12pt" fo:font-weight="bold" style:font-size-asian="12pt" style:font-weight-asian="bold" style:font-size-complex="12pt"/>
    </style:style>
    <style:style style:name="T12" style:family="text">
      <style:text-properties fo:font-variant="normal" fo:text-transform="none" style:font-name="Tahoma" fo:font-size="12pt" style:font-size-asian="12pt" style:font-size-complex="12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53"/></text:p>
      <text:p text:style-name="P26"/>
      <text:p text:style-name="P26"/>
      <text:p text:style-name="P26">Prohlášení ručitele</text:p>
      <text:p text:style-name="P29"/>
      <text:p text:style-name="P2"/>
      <text:p text:style-name="P1"><text:span text:style-name="T1">Klient</text:span><text:span text:style-name="T2"> <text:s text:c="7"/><text:tab/></text:span><text:bookmark-start text:name="nazev41"/><text:span text:style-name="T2"> <text:s text:c="3"/></text:span><field:fieldmark-start text:name="nazev1" field:type="ecma.office-open-xml.field.FORMTEXT"><field:param field:name="Description" field:value=""/></field:fieldmark-start><text:span text:style-name="T1">Moravskoslezský kraj</text:span><field:fieldmark-end/><text:bookmark-end text:name="nazev41"/></text:p>
      <text:p text:style-name="P8"><text:span text:style-name="T2">se sídlem: <text:s/><text:tab/></text:span><text:bookmark-start text:name="sidlo41"/><text:span text:style-name="T2">Ostrava, 28. října 117, PSČ 702 18</text:span></text:p>
      <text:p text:style-name="P8"><text:span text:style-name="T2">IČ:<text:tab/></text:span><field:fieldmark-start text:name="ico41" field:type="ecma.office-open-xml.field.FORMTEXT"><field:param field:name="Description" field:value=""/></field:fieldmark-start><text:span text:style-name="T4">70890692</text:span><field:fieldmark-end/></text:p>
      <text:p text:style-name="P10">DIČ:<text:tab/>CZ70890692</text:p>
      <text:p text:style-name="P9"><text:bookmark-end text:name="sidlo41"/><text:s text:c="26"/></text:p>
      <text:p text:style-name="P3">(dále jen "Ručitel") <text:s text:c="82"/></text:p>
      <text:p text:style-name="P14">zastoupený: <text:s/><text:tab/>Ing. Jaroslavem Palasem, hejtmanem kraje</text:p>
      <text:p text:style-name="P15"><text:span text:style-name="T2"><text:tab/> <text:s text:c="53"/></text:span></text:p>
      <text:p text:style-name="P25"/>
      <text:p text:style-name="P32">prohlašuje</text:p>
      <text:p text:style-name="P34">ve smyslu ustanovení § 303 a následujících zákona č. 513/1991 Sb., obchodní zákoník ve znění změn a doplňků, že ručí za včasné a řádné uspokojení pohledávek společnosti </text:p>
      <text:p text:style-name="P34"/>
      <text:p text:style-name="P30"><text:span text:style-name="T1">Československá obchodní banka, a. s. </text:span></text:p>
      <text:p text:style-name="P39">se sídlem:<text:tab/>Radlická 333/150, 150 57 <text:s/>Praha 5 </text:p>
      <text:p text:style-name="P39">IČ: <text:tab/>00001350, </text:p>
      <text:p text:style-name="P38">zapsané v obchodním rejstříku vedeném Městským soudem v Praze, oddíl B: XXXVI, vložka 46</text:p>
      <text:p text:style-name="P33">(dále jen "Banka")</text:p>
      <text:p text:style-name="P11">zastoupená: <text:s/><text:tab/>Ing. Jiřím Langrem,</text:p>
      <text:p text:style-name="P11"><text:tab/>Ing. Elenou Kuchtovou</text:p>
      <text:p text:style-name="P11"><text:tab/><text:tab/><text:tab/><text:tab/></text:p>
      <text:p text:style-name="P11">pobočka:<text:tab/>Nový Jičín, Štefánkova 12, PSČ 741 01 <text:s text:c="32"/></text:p>
      <text:p text:style-name="P31">jako věřitele</text:p>
      <text:p text:style-name="P31"/>
      <text:p text:style-name="P33">za dlužníkem:</text:p>
      <text:p text:style-name="P33"/>
      <text:p text:style-name="P12"><text:span text:style-name="T1">Klient</text:span><text:span text:style-name="T2"> <text:s text:c="6"/></text:span><text:bookmark-start text:name="nazev12"/><text:span text:style-name="T2"><text:s text:c="4"/></text:span><field:fieldmark-start text:name="nazev2" field:type="ecma.office-open-xml.field.FORMTEXT"><field:param field:name="Description" field:value=""/></field:fieldmark-start><text:span text:style-name="T2">Nemocnice s poliklinikou v Novém Jičíně, příspěvková organizace</text:span><field:fieldmark-end/><text:bookmark-end text:name="nazev12"/></text:p>
      <text:p text:style-name="P12"><text:span text:style-name="T2">se sídlem: <text:s/><text:tab/></text:span><text:bookmark-start text:name="sidlo12"/><text:span text:style-name="T2"> <text:s text:c="2"/></text:span><field:fieldmark-start text:name="sidlo3" field:type="ecma.office-open-xml.field.FORMTEXT"><field:param field:name="Description" field:value=""/></field:fieldmark-start><text:span text:style-name="T2">Nový Jičín, K nemocnici 76, PSČ 74111</text:span><field:fieldmark-end/><text:bookmark-end text:name="sidlo12"/></text:p>
      <text:p text:style-name="P12"><text:span text:style-name="T2">IČ:<text:tab/></text:span><text:bookmark-start text:name="ico12"/><text:span text:style-name="T2"><text:tab/> <text:s text:c="2"/></text:span><field:fieldmark-start text:name="ico4" field:type="ecma.office-open-xml.field.FORMTEXT"><field:param field:name="Description" field:value=""/></field:fieldmark-start><text:span text:style-name="T2">00844781</text:span><field:fieldmark-end/><text:bookmark-end text:name="ico12"/><text:span text:style-name="T2"><text:tab/></text:span></text:p>
      <text:p text:style-name="P13">zapsaná v obchodním rejstříku vedeném <text:s/>Krajským soudem v Ostravě , <text:s/>oddíl Pr, vložka 881 <text:s text:c="26"/></text:p>
      <text:p text:style-name="P33">(dále jen "Dlužník"),</text:p>
      <text:p text:style-name="P33"><text:s/></text:p>
      <text:p text:style-name="P35">jestliže Dlužník nesplní řádně a včas vůči Bance své peněžité závazky:</text:p>
      <text:p text:style-name="P35"/>
      <text:list xml:id="list1185937425" text:style-name="WW8Num5">
        <text:list-item>
          <text:p text:style-name="P48"><text:span text:style-name="T5">vyplývající ze Smlouvy o úvěru č. ……………………. ve znění případných dodatků, uzavřené mezi Bankou a Dlužníkem dne …………… ve výši =20.000.000,-Kč,</text:span></text:p>
        </text:list-item>
      </text:list>
      <text:p text:style-name="P35"/>
      <text:p text:style-name="P35">a příslušenství, poplatky, výlohy a smluvní sankce (to vše dále jen "Zajišťované pohledávky"), a Banka toto prohlášení Ručitele (dále jen "Prohlášení") přijímá.</text:p>
      <text:p text:style-name="P24"/>
      <text:p text:style-name="P36">Článek I.</text:p>
      <text:list xml:id="list1129370336" text:style-name="WW8Num19">
        <text:list-item>
          <text:p text:style-name="P40"><text:span text:style-name="T2">Ručitel se zavazuje bezodkladně uspokojit Banku v plném rozsahu Zajišťovaných pohledávek</text:span><text:span text:style-name="T3"> <text:s/></text:span><text:soft-page-break/><text:span text:style-name="T2">jestliže Dlužník nesplatí dlužné částky - Zajišťované pohledávky, anebo kteroukoli jejich část ani ve stanovené lhůtě poté, co byl k plnění písemně vyzván výzvou odeslanou Bankou na posledně známou adresu Dlužníka. Tato výzva není potřebná, není-li možno ji uskutečnit anebo je-li nepochybné, že Dlužník svůj závazek nebo jeho část nesplní.</text:span></text:p>
        </text:list-item>
        <text:list-item>
          <text:p text:style-name="P41">Ručitel oznámí řádně a včas Bance všechny skutečnosti, které by mohly mít podstatný vliv na změnu jeho schopnosti plnit závazky dle Prohlášení.</text:p>
        </text:list-item>
      </text:list>
      <text:p text:style-name="P37"/>
      <text:p text:style-name="P37">Článek II.</text:p>
      <text:h text:style-name="P43" text:outline-level="4" text:is-list-header="true">Ručitel tímto prohlašuje, že:</text:h>
      <text:list xml:id="list1438307994" text:style-name="WW8Num3">
        <text:list-item>
          <text:p text:style-name="P16"><text:span text:style-name="T6">je právnickou osobou existující podle práva </text:span><text:span text:style-name="T8">České republiky</text:span><text:span text:style-name="T6"> </text:span></text:p>
        </text:list-item>
        <text:list-item>
          <text:p text:style-name="P16"><text:span text:style-name="T7">obdržel a má k dispozici veškerá povolení, licence, vyjádření, souhlasy a jiná rozhodnutí, jež jsou nezbytná k provozování činnosti Ručitele a naplnění účelu Prohlášení, přičemž veškerá tato rozhodnutí a vyjádření jsou platná, účinná, nejsou porušována a podle nejlepšího vědomí Ručitele neexistuje důvodná obava, že některé z těchto rozhodnutí a vyjádření bude napadeno právními prostředky, nebo že dojde k jeho porušení, změně, odnětí nebo zrušení;</text:span></text:p>
        </text:list-item>
        <text:list-item>
          <text:p text:style-name="P17">plnění povinností a závazků Ručitele vyplývajících z Prohlášení není v rozporu s jeho jinými povinnostmi, ať zákonnými nebo smluvními;</text:p>
        </text:list-item>
        <text:list-item>
          <text:p text:style-name="P17">nemá žádné závazky po lhůtě splatnosti vůči svým věřitelům, které by měly negativní vliv na schopnost Ručitele dostát jeho platebním závazkům z Prohlášení </text:p>
        </text:list-item>
        <text:list-item>
          <text:p text:style-name="P17">nemá žádné závazky po lhůtě splatnosti vůči státu (zejména vůči finančním úřadům, České správě sociálního zabezpečení a celním úřadům) a zdravotním </text:p>
        </text:list-item>
        <text:list-item>
          <text:p text:style-name="P17">mu není známo, že by proti němu bylo vedeno nebo mu hrozilo soudní, rozhodčí či jiné řízení, jehož výsledek by mohl negativně ovlivnit jeho majetkovou a finanční situaci či mohl mít negativní vliv na jeho schopnost dostát platebním závazkům vyplývajícím z Prohlášení, a není mu známo, že by takovéto řízení bylo vedeno či hrozilo vůči třetím osobám, za které poskytl Ručitel jakékoli zajištění jejich závazků</text:p>
        </text:list-item>
      </text:list>
      <text:p text:style-name="P36">Článek III.</text:p>
      <text:list xml:id="list1448810404" text:style-name="WW8Num6">
        <text:list-item>
          <text:p text:style-name="P42">Ručení zaniká zejména řádným a úplným splacením Dlužníkových závazků vůči Bance, tedy všech Zajišťovaných pohledávek včetně jejich příslušenství, příp. poplatků, výloh a smluvních sankcí, jak jsou Prohlášením - ručením - vůči Bance zajišťovány. </text:p>
        </text:list-item>
        <text:list-item>
          <text:p text:style-name="P42">Prohlášení je vyhotoveno ve třech stejnopisech, z nichž po jednom obdrží Ručitel, Banka a Dlužník. Všechny stejnopisy mají právní sílu originálu. V případě neplatnosti či neúčinnosti jednotlivých ustanovení Prohlášení nebudou dotčena jeho ostatní ustanovení.</text:p>
        </text:list-item>
        <text:list-item>
          <text:p text:style-name="P42">Ručitel prohlašuje, že tento právní úkon, kterým přijímá ručení za závazky Dlužníka vůči Bance, je činěn podle jeho pravé a svobodné vůle a na důkaz toho Prohlášení vlastnoručně podepisuje.</text:p>
        </text:list-item>
      </text:list>
      <text:p text:style-name="P33"/>
      <text:p text:style-name="P33"/>
      <text:p text:style-name="P33"/>
      <text:p text:style-name="P33"/>
      <text:p text:style-name="P33">V .................……..dne...............<text:tab/><text:tab/><text:tab/> <text:s text:c="15"/></text:p>
      <text:p text:style-name="P33"/>
      <text:p text:style-name="P33"/>
      <text:p text:style-name="P5">Československá obchodní banka, a. s.<text:tab/> <text:s text:c="13"/><text:tab/><text:tab/>Moravskoslezský kraj </text:p>
      <text:p text:style-name="P5">Ing. Jiří Langer<text:tab/><text:tab/>Ing. Elena Kuchtová<text:tab/><text:tab/><text:tab/>hejtman</text:p>
      <text:p text:style-name="P5"/>
      <text:p text:style-name="P5">………………………………………….. <text:tab/><text:tab/>……………………………………………</text:p>
      <text:p text:style-name="P18">Banka<text:tab/><text:tab/><text:tab/><text:tab/><text:tab/><text:tab/> <text:s text:c="15"/>Ručitel </text:p>
      <text:p text:style-name="P47">Ověření podpisu/totožnosti:</text:p>
      <text:p text:style-name="P27"/>
      <text:p text:style-name="P19"/>
      <text:p text:style-name="P6"/>
      <text:p text:style-name="P7"><text:soft-page-break/><text:span text:style-name="T6">Zastupitelstvo Ručitele rozhodlo o poskytnutí ručení na základě Prohlášení na svém zasedání dne 17. 2. 2010. Ručitel ve smyslu ustanovení </text:span><text:span text:style-name="T8">§ 23 zák. č. 129/2000 Sb.</text:span><text:span text:style-name="T6"> </text:span><text:span text:style-name="T9">– </text:span><text:span text:style-name="T6">potvrzuje, že byly splněny podmínky požadované právními předpisy pro platný vznik ručení na základě Prohlášení.</text:span></text:p>
      <text:p text:style-name="P4"/>
      <text:p text:style-name="P20"/>
      <text:p text:style-name="P19"/>
      <text:p text:style-name="P21">………………….........................................</text:p>
      <text:p text:style-name="P22">hejtman</text:p>
      <text:p text:style-name="P23">Ověření podpisu/totožnosti: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margin-top="0cm" fo:margin-bottom="0.212cm" fo:orphans="2" fo:widows="2" fo:text-indent="0cm" style:auto-text-indent="fals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next-style-name="Text_20_body" style:class="text">
      <style:paragraph-properties fo:margin-top="0.254cm" fo:margin-bottom="0.127cm" fo:text-align="center" style:justify-single-word="false" fo:keep-together="always" fo:orphans="0" fo:widows="0" fo:keep-with-next="always"/>
      <style:text-properties fo:color="#000000" style:font-name="Arial" fo:font-size="18pt" fo:language="cs" fo:country="CZ" fo:font-weight="bold" style:font-name-asian="Arial" style:font-size-asian="18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51cm" fo:margin-right="0cm" fo:margin-top="0.423cm" fo:margin-bottom="0.106cm" fo:text-indent="-1.251cm" style:auto-text-indent="false" fo:keep-with-next="always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51cm" fo:margin-right="0cm" fo:margin-top="0.423cm" fo:margin-bottom="0.106cm" fo:text-indent="-1.251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51cm" fo:margin-right="0cm" fo:margin-top="0.423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51cm" fo:margin-right="0cm" fo:margin-top="0.423cm" fo:margin-bottom="0.106cm" fo:text-indent="-1.251cm" style:auto-text-indent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2cm" fo:margin-right="0cm" fo:margin-top="0.212cm" fo:margin-bottom="0.106cm" fo:text-indent="-2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Řádka" style:family="paragraph">
      <style:paragraph-properties fo:orphans="0" fo:widows="0"/>
      <style:text-properties fo:color="#000000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Značka" style:family="paragraph">
      <style:paragraph-properties fo:margin-left="0.508cm" fo:margin-right="0cm" fo:orphans="0" fo:widows="0" fo:text-indent="0cm" style:auto-text-indent="false"/>
      <style:text-properties fo:color="#000000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Značka_20_1" style:display-name="Značka 1" style:family="paragraph">
      <style:paragraph-properties fo:margin-left="1.016cm" fo:margin-right="0cm" fo:orphans="0" fo:widows="0" fo:text-indent="0cm" style:auto-text-indent="false"/>
      <style:text-properties fo:color="#000000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Číslo_20_seznamu" style:display-name="Číslo seznamu" style:family="paragraph">
      <style:paragraph-properties fo:margin-left="1.27cm" fo:margin-right="0cm" fo:orphans="0" fo:widows="0" fo:text-indent="0cm" style:auto-text-indent="false"/>
      <style:text-properties fo:color="#000000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Podnadpis" style:family="paragraph">
      <style:paragraph-properties fo:margin-top="0.127cm" fo:margin-bottom="0.127cm" fo:orphans="0" fo:widows="0"/>
      <style:text-properties fo:color="#000000" style:font-name="Times New Roman" fo:font-size="12pt" fo:language="cs" fo:country="CZ" fo:font-style="italic" fo:font-weight="bold" style:font-name-asian="Arial" style:font-size-asian="12pt" style:font-style-asian="italic" style:font-weight-asian="bold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font-size="16pt" style:font-size-asian="16pt"/>
    </style:style>
    <style:style style:name="Pata" style:family="paragraph">
      <style:paragraph-properties fo:orphans="0" fo:widows="0"/>
      <style:text-properties fo:color="#000000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fo:font-weight="bold" style:font-style-asian="italic" style:font-weight-asian="bold"/>
    </style:style>
    <style:style style:name="Odrážka_20__20_-_20_OT" style:display-name="Odrážka  - OT" style:family="paragraph" style:parent-style-name="Standard" style:list-style-name="WW8Num14">
      <style:paragraph-properties fo:margin-left="1.752cm" fo:margin-right="0cm" fo:margin-top="0.212cm" fo:margin-bottom="0cm" fo:text-indent="-0.501cm" style:auto-text-indent="false"/>
    </style:style>
    <style:style style:name="Odrážka_20__20_-_20_OK" style:display-name="Odrážka  - OK" style:family="paragraph" style:parent-style-name="Odrážka_20__20_-_20_OT" style:list-style-name="WW8Num26">
      <style:paragraph-properties fo:margin-left="1.752cm" fo:margin-right="0cm" fo:text-indent="-0.501cm" style:auto-text-indent="false"/>
    </style:style>
    <style:style style:name="Odrážka_20__20_-_20_OŠ" style:display-name="Odrážka  - OŠ" style:family="paragraph" style:parent-style-name="Odrážka_20__20_-_20_OK" style:list-style-name="WW8Num13">
      <style:paragraph-properties fo:margin-left="1.752cm" fo:margin-right="0cm" fo:text-indent="-0.501cm" style:auto-text-indent="false"/>
    </style:style>
    <style:style style:name="Odrážka_20__20_-_20_OH" style:display-name="Odrážka  - OH" style:family="paragraph" style:parent-style-name="Odrážka_20__20_-_20_OK" style:list-style-name="WW8Num21">
      <style:paragraph-properties fo:margin-left="1.752cm" fo:margin-right="0cm" fo:text-indent="-0.501cm" style:auto-text-indent="false"/>
    </style:style>
    <style:style style:name="Odrážka_20__20_-_20_P" style:display-name="Odrážka  - P" style:family="paragraph" style:parent-style-name="Odrážka_20__20_-_20_OH" style:list-style-name="WW8Num30">
      <style:paragraph-properties fo:margin-left="1.752cm" fo:margin-right="0cm" fo:text-indent="-0.501cm" style:auto-text-indent="false"/>
    </style:style>
    <style:style style:name="Odrážka_20__20_-_20_Č" style:display-name="Odrážka  - Č" style:family="paragraph" style:parent-style-name="Odrážka_20__20_-_20_P" style:list-style-name="WW8Num20">
      <style:paragraph-properties fo:margin-left="1.752cm" fo:margin-right="0cm" fo:text-indent="-0.501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>
        <style:tab-stops>
          <style:tab-stop style:position="16cm" style:type="right" style:leader-style="dotted" style:leader-text="."/>
        </style:tab-stops>
      </style:paragraph-properties>
      <style:text-properties fo:font-variant="small-caps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cm" fo:margin-bottom="0.106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cm" fo:margin-bottom="0.106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Čísl._20_odst." style:display-name="Čísl. odst." style:family="paragraph" style:parent-style-name="Heading_20_4" style:list-style-name="">
      <style:paragraph-properties fo:margin-left="1.251cm" fo:margin-right="0cm" fo:text-indent="-1.251cm" style:auto-text-indent="false"/>
    </style:style>
    <style:style style:name="Odsazený_20_text" style:display-name="Odsazený text" style:family="paragraph" style:parent-style-name="Čísl._20_odst.">
      <style:paragraph-properties fo:margin-left="1.251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Základní_20_text_20_2" style:display-name="Základní text 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Základní_20_text_20_3" style:display-name="Základní text 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fo:font-weight="bold" style:font-size-asian="8pt" style:font-weight-asian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0z2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use-window-font-color="true" style:font-name="Symbol"/>
    </style:style>
    <style:style style:name="WW8Num14z0" style:family="text">
      <style:text-properties style:font-name="Symbol"/>
    </style:style>
    <style:style style:name="WW8Num16z0" style:family="text">
      <style:text-properties style:font-name="Wingdings"/>
    </style:style>
    <style:style style:name="WW8Num21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6z0" style:family="text">
      <style:text-properties style:font-name="Ari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1.886cm" fo:text-indent="0.75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Header">
      <style:text-properties fo:font-variant="normal" fo:text-transform="none" style:font-name="Tahoma" fo:font-size="12pt" style:font-size-asian="12pt" style:font-size-complex="12pt"/>
    </style:style>
    <style:style style:name="MP3" style:family="paragraph" style:parent-style-name="Footer">
      <style:paragraph-properties fo:margin-top="0cm" fo:margin-bottom="0cm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style:font-name="Tahoma" fo:font-size="12pt" fo:font-weight="bold" style:font-size-asian="12pt" style:font-weight-asian="bold" style:font-size-complex="12pt"/>
    </style:style>
    <style:style style:name="MT2" style:family="text">
      <style:text-properties fo:font-variant="normal" fo:text-transform="none" style:font-name="Tahoma" fo:font-size="12pt" style:font-size-asian="12pt" style:font-size-complex="12pt"/>
    </style:style>
    <style:style style:name="MT3" style:family="text">
      <style:text-properties fo:font-size="9pt" fo:font-style="normal" style:font-size-asian="9pt" style:font-style-asian="normal" style:font-style-complex="italic" style:font-weight-complex="bold"/>
    </style:style>
    <style:style style:name="MT4" style:family="text"/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86 – Příloha č. 1</text:span><text:span text:style-name="MT2"><text:tab/><text:tab/></text:span></text:p>
        <text:p text:style-name="MP2">Počet stran přílohy: 3</text:p>
      </style:header>
      <style:footer>
        <text:p text:style-name="MP3"><text:span text:style-name="MT3">Československá obchodní banka, a. s.<text:tab/>strana 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hlášení ručitele </dc:title>
    <dc:subject>Ručení</dc:subject>
    <meta:initial-creator>CAU</meta:initial-creator>
    <meta:creation-date>2010-02-23T10:15:00</meta:creation-date>
    <dc:creator>novotna</dc:creator>
    <dc:date>2010-02-23T10:15:00</dc:date>
    <meta:print-date>2010-01-27T14:03:00</meta:print-date>
    <meta:editing-cycles>3</meta:editing-cycles>
    <meta:editing-duration>PT00H01M00S</meta:editing-duration>
    <meta:document-statistic meta:table-count="0" meta:image-count="0" meta:object-count="0" meta:page-count="3" meta:paragraph-count="60" meta:word-count="697" meta:character-count="5180"/>
    <meta:generator>OpenOffice.org/3.0$Unix OpenOffice.org_project/300m21$Build-9319</meta:generator>
    <meta:user-defined meta:name="Approved">1</meta:user-defined>
    <meta:user-defined meta:name="Comments"/>
    <meta:user-defined meta:name="ExpirationDate">2008-03-10T00:00:00Z</meta:user-defined>
    <meta:user-defined meta:name="ExpirationHideDate">2008-04-10T01:00:00Z</meta:user-defined>
    <meta:user-defined meta:name="ExpirationWarnDate1">2008-02-08T01:00:00Z</meta:user-defined>
    <meta:user-defined meta:name="ExpirationWarnDate2">2008-03-03T01:00:00Z</meta:user-defined>
    <meta:user-defined meta:name="ExpiresDate" meta:value-type="date">2008-03-10T00:00:00</meta:user-defined>
    <meta:user-defined meta:name="ExpiresHideDate" meta:value-type="date">2008-04-10T00:00:00</meta:user-defined>
    <meta:user-defined meta:name="ExpiresWarnDate1" meta:value-type="date">2008-01-08T00:00:00</meta:user-defined>
    <meta:user-defined meta:name="ExpiresWarnDate2" meta:value-type="date">2008-03-03T00:00:00</meta:user-defined>
    <meta:user-defined meta:name="Originator">CAU</meta:user-defined>
    <meta:user-defined meta:name="Portal">0</meta:user-defined>
    <meta:user-defined meta:name="Subject">Ručitelská prohlášení</meta:user-defined>
    <meta:user-defined meta:name="Target">CAU</meta:user-defined>
    <meta:user-defined meta:name="Topic">\SpravaUveru\SmluvniDokumentace\Cesky\Smlouvy_cor</meta:user-defined>
    <meta:user-defined meta:name="Type">Dokumentace</meta:user-defined>
  </office:meta>
</office:document-meta>
</file>