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/>
      <style:text-properties style:font-name="Tahoma" style:font-name-complex="Tahoma"/>
    </style:style>
    <style:style style:name="P9" style:family="paragraph" style:parent-style-name="Header">
      <style:paragraph-properties fo:line-height="0.494cm"/>
      <style:text-properties style:font-name="Tahoma" style:font-name-complex="Tahom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2">Specifikace nemovitostí určených k budoucího převodu nemovitostí z vlastnictví kraje darem</text:span></text:p>
      <text:p text:style-name="P1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-Místek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6"><text:span text:style-name="T3">Výměra m</text:span><text:span text:style-name="T4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3" office:value-type="string">
            <text:p text:style-name="P3">Frýdlant nad Ostravicí</text:p>
          </table:table-cell>
          <table:table-cell table:style-name="Tabulka1.B4" office:value-type="string">
            <text:p text:style-name="P4">4335/3</text:p>
          </table:table-cell>
          <table:table-cell table:style-name="Tabulka1.B4" table:number-rows-spanned="3" office:value-type="string">
            <text:p text:style-name="P4">dle GP</text:p>
          </table:table-cell>
          <table:table-cell table:style-name="Tabulka1.D4" table:number-rows-spanned="3" office:value-type="string">
            <text:p text:style-name="P6"><text:span text:style-name="T3">III/48425</text:span>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4335/1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4337/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7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1"><text:span text:style-name="T3">Město Frýdlant nad Ostravicí se sídlem Náměstí 3, Frýdlant nad Ostravicí, IČ 00296651 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3">Odůvodnění:</text:p>
            <text:p text:style-name="Standard"><text:span text:style-name="T3">Budoucí darování částí pozemků z vlastnictví kraje pro stavbu chodníku.</text:span>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-Místek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Paskov</text:p>
          </table:table-cell>
          <table:table-cell table:style-name="Tabulka1.B4" office:value-type="string">
            <text:p text:style-name="P4">2180/1</text:p>
          </table:table-cell>
          <table:table-cell table:style-name="Tabulka1.B4" table:number-rows-spanned="3" office:value-type="string">
            <text:p text:style-name="P4">dle GP</text:p>
          </table:table-cell>
          <table:table-cell table:style-name="Tabulka1.D4" table:number-rows-spanned="3" office:value-type="string">
            <text:p text:style-name="P4">III/484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2180/2</text:p>
          </table:table-cell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3">Oprechtice ve Slezsku</text:p>
          </table:table-cell>
          <table:table-cell table:style-name="Tabulka1.B4" office:value-type="string">
            <text:p text:style-name="P4">233/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7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3">Obec Paskov se sídlem Nádražní 700, Paskov, IČ 00297062</text:p>
            <text:p text:style-name="Standard"><text:span text:style-name="T3">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3">Odůvodnění:</text:p>
            <text:p text:style-name="Standard"><text:span text:style-name="T3">Budoucí darování částí pozemků z vlastnictví kraje pro stavbu chodníku.</text:span></text:p>
            <text:p text:style-name="Standard"><text:span text:style-name="T3">Pro majetkové vypořádání bude zpracován geometrický plán (GP)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3">Heřmanice u Oder</text:p>
          </table:table-cell>
          <table:table-cell table:style-name="Tabulka1.B4" office:value-type="string">
            <text:p text:style-name="P4">1406/1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I/44212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7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1"><text:span text:style-name="T3">Obec Heřmanice u Oder se sídlem Heřmanice u Oder 47,</text:span></text:p>
            <text:p text:style-name="Standard"><text:span text:style-name="T3">IČ 00600750 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3">Odůvodnění:</text:p>
            <text:p text:style-name="Standard"><text:span text:style-name="T3">Budoucí darování části pozemku z vlastnictví kraje pro stavbu chodníku.</text:span>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ext:soft-page-break/>
        <table:table-row table:style-name="Tabulka2.1">
          <table:table-cell table:style-name="Tabulka2.A1" table:number-columns-spanned="4" office:value-type="string">
            <text:p text:style-name="P1"><text:span text:style-name="T3">4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Ostrava <text:s/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6"><text:span text:style-name="T3">Výměra m</text:span><text:span text:style-name="T4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Hrabová</text:p>
          </table:table-cell>
          <table:table-cell table:style-name="Tabulka2.B4" office:value-type="string">
            <text:p text:style-name="P4">2584/6</text:p>
          </table:table-cell>
          <table:table-cell table:style-name="Tabulka2.B4" office:value-type="string">
            <text:p text:style-name="P4">dle GP</text:p>
          </table:table-cell>
          <table:table-cell table:style-name="Tabulka2.D4" office:value-type="string">
            <text:p text:style-name="P4">III/4705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Statutární město Ostrava – Městský obvod Hrabová se sídlem Bažanova 4, Ostrava-Hrabová, IČ 00845451 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Standard"><text:span text:style-name="T3">Budoucí darování části pozemku z vlastnictví kraje pro stavbu chodníku.</text:span>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0/907 Příloha č. 1<text:tab/><text:tab/></text:span><text:span text:style-name="MT2">Strana</text:span><text:span text:style-name="MT1"> </text:span><text:span text:style-name="Page_20_Number"><text:page-number text:select-page="current">2</text:page-number></text:span><text:span text:style-name="MT1"><text:tab/><text:tab/></text:span></text:p>
        <text:p text:style-name="MP1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creator>novotna</dc:creator>
    <dc:date>2010-02-19T10:42:00</dc:date>
    <meta:print-date>2010-02-19T10:35:00</meta:print-date>
    <meta:editing-cycles>156</meta:editing-cycles>
    <meta:editing-duration>PT11H24M00S</meta:editing-duration>
    <meta:document-statistic meta:table-count="2" meta:image-count="0" meta:object-count="0" meta:page-count="2" meta:paragraph-count="66" meta:word-count="275" meta:character-count="1882"/>
    <meta:generator>OpenOffice.org/3.0$Unix OpenOffice.org_project/300m21$Build-9319</meta:generator>
    <meta:user-defined meta:name="_AdHocReviewCycleID" meta:value-type="float">1544903767</meta:user-defined>
    <meta:user-defined meta:name="_AuthorEmailDisplayName">Řeháková</meta:user-defined>
    <meta:user-defined meta:name="_EmailSubject">m.č. 48</meta:user-defined>
    <meta:user-defined meta:name="_ReviewingToolsShownOnce"/>
  </office:meta>
</office:document-meta>
</file>