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Header">
      <style:paragraph-properties fo:line-height="0.494cm"/>
      <style:text-properties style:font-name="Tahoma" style:font-name-complex="Tahoma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color="#ff0000" style:font-name="Tahoma" style:font-name-complex="Tahoma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2">Specifikace nemovitostí určených k převodu nemovitostí z vlastnictví kraje darem</text:span></text:p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Převod čás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Opava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6"><text:span text:style-name="T3">Výměra m</text:span><text:span text:style-name="T4">2</text:span></text:p>
          </table:table-cell>
          <table:table-cell table:style-name="Tabulka1.D3" office:value-type="string">
            <text:p text:style-name="P6"><text:span text:style-name="T3">Silnice číslo </text:span>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Zlatníky u Opavy</text:p>
          </table:table-cell>
          <table:table-cell table:style-name="Tabulka1.B4" office:value-type="string">
            <text:p text:style-name="P4">348/2</text:p>
          </table:table-cell>
          <table:table-cell table:style-name="Tabulka1.B4" office:value-type="string">
            <text:p text:style-name="P4">56</text:p>
          </table:table-cell>
          <table:table-cell table:style-name="Tabulka1.D4" table:number-rows-spanned="2" office:value-type="string">
            <text:p text:style-name="P4">III/4601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366</text:p>
          </table:table-cell>
          <table:table-cell table:style-name="Tabulka1.B4" office:value-type="string">
            <text:p text:style-name="P4">30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<text:span text:style-name="T3">Statutární město Opava se sídlem Horní náměstí 69, Opava,<text:line-break/>IČ 00300535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Standard"><text:span text:style-name="T3">Darování částí pozemků z vlastnictví kraje pod stavbou chodníku.</text:span></text:p>
            <text:p text:style-name="P2">Pro majetkové vypořádání je zpracován geometrický plán.</text:p>
            <text:p text:style-name="Standard"><text:span text:style-name="T3">Předmětem převodu z pozemku parcela č. 348/2 jsou díly „b“ o výměře 19 m</text:span><text:span text:style-name="T4">2</text:span><text:span text:style-name="T3"> a „h“ <text:line-break/>o výměře 37 m</text:span><text:span text:style-name="T4">2 </text:span><text:span text:style-name="T3">a předmětem převodu z pozemku parcela č. 366 je díl „c“ o výměře 30 m</text:span><text:span text:style-name="T4">2</text:span><text:span text:style-name="T3">, všechny díly se sloučí do nově vzniklé parcely č. 348/8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2</text:span><text:span text:style-name="T3">) Převod částí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</text:span><text:span text:style-name="T5"> </text:span><text:span text:style-name="T3">Ostrava </text:span><text:span text:style-name="T5"><text:s/>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3">Velká Polom</text:p>
          </table:table-cell>
          <table:table-cell table:style-name="Tabulka1.B4" office:value-type="string">
            <text:p text:style-name="P4">1603/1</text:p>
          </table:table-cell>
          <table:table-cell table:style-name="Tabulka1.B4" office:value-type="string">
            <text:p text:style-name="P4">2 020</text:p>
          </table:table-cell>
          <table:table-cell table:style-name="Tabulka1.D4" office:value-type="string">
            <text:p text:style-name="P4">III/46610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<text:span text:style-name="T3">Obec Velká Polom se sídlem Opavská 58, Velká Polom,<text:line-break/>IČ 00300829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Standard"><text:span text:style-name="T3">Darování částí pozemku z vlastnictví kraje pod stavbou chodníku.</text:span></text:p>
            <text:p text:style-name="P2">Pro majetkové vypořádání je zpracován geometrický plán.</text:p>
            <text:p text:style-name="Standard"><text:span text:style-name="T3">Předmětem převodu z pozemku parcela č. 1603/1 jsou nově vzniklé parcely č. 1603/4 o výměře 949 m</text:span><text:span text:style-name="T4">2</text:span><text:span text:style-name="T3"> a č. 1603/5 o výměře 1 071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style style:name="MT3" style:family="text"/>
    <style:page-layout style:name="Mpm1">
      <style:page-layout-properties fo:page-width="20.999cm" fo:page-height="29.699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0/907 Příloha č. 3<text:tab/><text:tab/></text:span><text:span text:style-name="MT2">Strana</text:span><text:span text:style-name="MT1"> </text:span><text:span text:style-name="Page_20_Number"><text:page-number text:select-page="current">1</text:page-number></text:span><text:span text:style-name="MT1"><text:tab/><text:tab/></text:span></text:p>
        <text:p text:style-name="MP1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creator>novotna</dc:creator>
    <dc:date>2010-02-19T10:45:00</dc:date>
    <meta:print-date>2010-02-19T10:44:00</meta:print-date>
    <meta:editing-cycles>196</meta:editing-cycles>
    <meta:editing-duration>PT17H06M00S</meta:editing-duration>
    <meta:document-statistic meta:table-count="1" meta:image-count="0" meta:object-count="0" meta:page-count="1" meta:paragraph-count="35" meta:word-count="207" meta:character-count="1235"/>
    <meta:generator>OpenOffice.org/3.0$Unix OpenOffice.org_project/300m21$Build-9319</meta:generator>
    <meta:user-defined meta:name="_AdHocReviewCycleID" meta:value-type="float">439712861</meta:user-defined>
    <meta:user-defined meta:name="_AuthorEmailDisplayName">Řeháková</meta:user-defined>
    <meta:user-defined meta:name="_EmailSubject">m.č. 48</meta:user-defined>
    <meta:user-defined meta:name="_ReviewingToolsShownOnce"/>
  </office:meta>
</office:document-meta>
</file>