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5.608cm" fo:margin-left="-1.279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5.937cm"/>
    </style:style>
    <style:style style:name="Tabulka1.C" style:family="table-column">
      <style:table-column-properties style:column-width="11.843cm"/>
    </style:style>
    <style:style style:name="Tabulka1.D" style:family="table-column">
      <style:table-column-properties style:column-width="6.558cm"/>
    </style:style>
    <style:style style:name="Tabulka1.1" style:family="table-row">
      <style:table-row-properties style:min-row-height="0.806cm" style:keep-together="false" fo:keep-together="always"/>
    </style:style>
    <style:style style:name="Tabul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1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1.D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ulka1.3" style:family="table-row">
      <style:table-row-properties style:min-row-height="7.853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5.608cm" fo:margin-left="-1.279cm" table:align="left" style:writing-mode="lr-tb"/>
    </style:style>
    <style:style style:name="Tabulka2.A" style:family="table-column">
      <style:table-column-properties style:column-width="1.27cm"/>
    </style:style>
    <style:style style:name="Tabulka2.B" style:family="table-column">
      <style:table-column-properties style:column-width="5.715cm"/>
    </style:style>
    <style:style style:name="Tabulka2.C" style:family="table-column">
      <style:table-column-properties style:column-width="12.065cm"/>
    </style:style>
    <style:style style:name="Tabulka2.D" style:family="table-column">
      <style:table-column-properties style:column-width="6.558cm"/>
    </style:style>
    <style:style style:name="Tabulka2.1" style:family="table-row">
      <style:table-row-properties style:min-row-height="0.774cm" style:keep-together="true" fo:keep-together="auto"/>
    </style:style>
    <style:style style:name="Tabulka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2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2.D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>
        <style:tab-stops>
          <style:tab-stop style:position="3.81cm"/>
          <style:tab-stop style:position="4.419cm"/>
          <style:tab-stop style:position="12.349cm" style:type="center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6.223cm" fo:margin-right="16.002cm" fo:text-align="justify" style:justify-single-word="false" fo:text-indent="0cm" style:auto-text-indent="false"/>
      <style:text-properties style:font-name="Tahoma" style:font-name-complex="Tahoma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3.81cm"/>
          <style:tab-stop style:position="7.488cm"/>
          <style:tab-stop style:position="12.349cm" style:type="center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Prostý_20_text">
      <style:text-properties style:font-name="Tahoma" fo:font-size="12pt" style:font-size-asian="12pt" style:font-name-complex="Tahoma"/>
    </style:style>
    <style:style style:name="P13" style:family="paragraph" style:parent-style-name="Prostý_20_text">
      <style:paragraph-properties fo:margin-left="0.635cm" fo:margin-right="0cm" fo:text-indent="0cm" style:auto-text-indent="false"/>
      <style:text-properties style:font-name="Tahoma" fo:font-size="12pt" style:font-size-asian="12pt" style:font-name-complex="Tahoma"/>
    </style:style>
    <style:style style:name="P14" style:family="paragraph" style:parent-style-name="Prostý_20_text">
      <style:paragraph-properties fo:margin-left="0.445cm" fo:margin-right="0cm" fo:text-indent="0cm" style:auto-text-indent="false"/>
      <style:text-properties style:font-name="Tahoma" fo:font-size="12pt" style:font-size-asian="12pt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2pt" style:font-size-asian="12pt" style:font-name-complex="Tahoma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7"><text:span text:style-name="T1"><text:tab/><text:tab/>Seznam staveb ŘSD ČR, navazující majetkové vypořádání a jejich podmínky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5">Stavba</text:p>
          </table:table-cell>
          <table:covered-table-cell/>
          <table:table-cell table:style-name="Tabulka1.A1" office:value-type="string">
            <text:p text:style-name="P5">Předmět budoucího převodu</text:p>
          </table:table-cell>
          <table:table-cell table:style-name="Tabulka1.D1" office:value-type="string">
            <text:p text:style-name="P5">Podmínky budoucího převodu</text:p>
          </table:table-cell>
        </table:table-row>
        <table:table-row table:style-name="Tabulka1.2">
          <table:table-cell table:style-name="Tabulka1.A2" office:value-type="string">
            <text:p text:style-name="P2">a)</text:p>
          </table:table-cell>
          <table:table-cell table:style-name="Tabulka1.A2" office:value-type="string">
            <text:p text:style-name="P8"><text:span text:style-name="T3">Silnice R 48 MÚK Bělotín <text:line-break/>- Rybí</text:span></text:p>
          </table:table-cell>
          <table:table-cell table:style-name="Tabulka1.A2" office:value-type="string">
            <text:p text:style-name="P8"><text:span text:style-name="T1">Zařazení stavebních objektů, které jsou navrženy k převedení do vlastnictví MSK:</text:span></text:p>
            <text:p text:style-name="Standard"><text:span text:style-name="T1">SO 131 Doprovodná silnice III. tř. Dub (hranice kraje) – <text:line-break/> <text:s text:c="4"/>Nový Jičín</text:span></text:p>
            <text:p text:style-name="P4">SO 131.1 Dopravní značení</text:p>
            <text:p text:style-name="P12">SO 131.4 Rekonstrukce MK (ul. Hřbitovní Nový Jičín – Rybí)</text:p>
            <text:p text:style-name="P13"><text:s/>objekt zahrnuje rekonstrukci stávající místní komunikace</text:p>
            <text:p text:style-name="P14"><text:s text:c="3"/>Nový Jičín – Rybí v trase doprovodní komunikace na<text:line-break/> <text:s text:c="2"/>silnici III. třídy </text:p>
            <text:p text:style-name="P12">SO 132 Úprava silnice III/04815 v km 15,385</text:p>
            <text:p text:style-name="P12">SO 221 Most na přeložce silnice III/0483 přes trať ČD</text:p>
            <text:p text:style-name="Standard"><text:span text:style-name="T1">SO 805 Vegetační úpravy silnic III. tř.</text:span></text:p>
          </table:table-cell>
          <table:table-cell table:style-name="Tabulka1.D2" office:value-type="string">
            <text:p text:style-name="P6">Rekonstrukce stávající silnice I/48<text:line-break/>na rychlostní komunikaci.</text:p>
            <text:p text:style-name="P4">Majetkové vypořádání staveb, jejich stavebních částí (objektů) <text:line-break/>a příslušenství v normových hodnotách, a pozemků pod nimi, prostých práv třetích osob.</text:p>
            <text:p text:style-name="Standard"/>
            <text:p text:style-name="Standard"><text:span text:style-name="T1">SO 131.4 v  případě dohody o optimalizaci silniční sítě s městem Nový Jičín.</text:span></text:p>
          </table:table-cell>
        </table:table-row>
        <table:table-row table:style-name="Tabulka1.3">
          <table:table-cell table:style-name="Tabulka1.A3" office:value-type="string">
            <text:p text:style-name="P2">b)</text:p>
          </table:table-cell>
          <table:table-cell table:style-name="Tabulka1.A3" office:value-type="string">
            <text:p text:style-name="P3">Silnice R 48 Rybí – MÚK Rychaltice</text:p>
            <text:p text:style-name="P1"/>
          </table:table-cell>
          <table:table-cell table:style-name="Tabulka1.A3" office:value-type="string">
            <text:p text:style-name="P8"><text:span text:style-name="T1">Zařazení stavebních objektů, které jsou navrženy k převedení do vlastnictví MSK:</text:span></text:p>
            <text:p text:style-name="Prostý_20_text"><text:span text:style-name="T5">C 115 Souběžná silnice III. tř. – propojení sil. II/482 <text:line-break/> <text:s text:c="9"/>a sil. III/46433</text:span></text:p>
            <text:p text:style-name="Prostý_20_text"><text:span text:style-name="T4">C 116 Souběžná silnice III. tř. – propojení sil. III/04825 <text:line-break/> <text:s text:c="9"/>a sil. III/4806</text:span></text:p>
            <text:p text:style-name="Prostý_20_text"><text:span text:style-name="T4">C 117 Souběžná silnice III. tř. – propojení sil.III/4806 <text:line-break/> <text:s text:c="9"/>a sil. II/486</text:span></text:p>
            <text:p text:style-name="Prostý_20_text"><text:span text:style-name="T4">C 118 Souběžná silnice III. tř. – propojení sil. III/4822 <text:line-break/> <text:s text:c="9"/>se sil. III/04823</text:span></text:p>
            <text:p text:style-name="Prostý_20_text"><text:span text:style-name="T4">C 250.2 Most na silnici III. tř. přes vodoteč</text:span></text:p>
            <text:p text:style-name="P12">C 253 Most na souběžné silnici přes vodoteč v km 1,170</text:p>
            <text:p text:style-name="P4">C 256 Most na souběžné silnici III. tř. přes Sedlnici</text:p>
            <text:p text:style-name="P4">Všechny SO budou včetně definitivního dopravního značení a vegetačních úprav.</text:p>
            <text:p text:style-name="P10"/>
          </table:table-cell>
          <table:table-cell table:style-name="Tabulka1.D3" office:value-type="string">
            <text:p text:style-name="P6">Rekonstrukce stávající silnice I/48 na rychlostní komunikaci.</text:p>
            <text:p text:style-name="P4">Majetkové vypořádání staveb, jejich stavebních částí (objektů) a příslušenství v normových hodnotách, a pozemků pod nimi, prostých práv třetích osob.</text:p>
            <text:p text:style-name="P9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2" office:value-type="string">
            <text:p text:style-name="P5">Stavba</text:p>
          </table:table-cell>
          <table:covered-table-cell/>
          <table:table-cell table:style-name="Tabulka2.A1" office:value-type="string">
            <text:p text:style-name="P5">Předmět budoucího převodu</text:p>
          </table:table-cell>
          <table:table-cell table:style-name="Tabulka2.D1" office:value-type="string">
            <text:p text:style-name="P5">Podmínky budoucího převodu</text:p>
          </table:table-cell>
        </table:table-row>
        <table:table-row table:style-name="Tabulka2.2">
          <table:table-cell table:style-name="Tabulka2.A2" office:value-type="string">
            <text:p text:style-name="P2">c)</text:p>
          </table:table-cell>
          <table:table-cell table:style-name="Tabulka2.A2" office:value-type="string">
            <text:p text:style-name="P8"><text:span text:style-name="T3">Silnice č. I/45 Bruntál<text:line-break/>– východní obchvat, <text:line-break/>I. etapa</text:span></text:p>
            <text:p text:style-name="P1"/>
          </table:table-cell>
          <table:table-cell table:style-name="Tabulka2.A2" office:value-type="string">
            <text:p text:style-name="P8"><text:span text:style-name="T1">Převedení úseku stávající silnice č. </text:span><text:span text:style-name="T2">I/45 od budoucí MÚK Bruntál - jih po křižovatku se stávající silnicí I/11 (ul. Olomoucká, Dr. E. Beneše a Ruská tř.), tj. úsek v délce cca 1,700 km, od km cca 23,750 provozního staničení silnice I/45 po km 25,451 provozního staničení v křižovatce se silnicí I/11 do silnic II. tříd <text:s/>(II/450).</text:span></text:p>
            <text:p text:style-name="P4">Zařazení stavebních objektů:</text:p>
            <text:p text:style-name="P4">SO 122 přeložka silnice III/0452 – napojení Oborné</text:p>
            <text:p text:style-name="P4">SO 181 dopravní značení</text:p>
            <text:p text:style-name="P4">SO 209 Most. na sil. III/0452 přes sil. I/45 v km 3,780</text:p>
            <text:p text:style-name="P4">SO 212 Most na sil. III/0452 přes polní cestu v km 0,465</text:p>
            <text:p text:style-name="Standard"><text:span text:style-name="T1">Stávající počáteční úsek silnice III/0452 bude rekultivován a vyřazen ze silniční sítě.</text:span></text:p>
          </table:table-cell>
          <table:table-cell table:style-name="Tabulka2.D2" office:value-type="string">
            <text:p text:style-name="P6">Realizace stavby silnice I/45.</text:p>
            <text:p text:style-name="P4">Majetkové vypořádání staveb, jejich stavebních částí (objektů) a příslušenství v normových hodnotách, a pozemků pod nimi, prostých práv třetích osob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0/908 Příloha č. 1<text:tab/><text:tab/><text:tab/><text:tab/><text:tab/><text:tab/><text:tab/></text:span><text:span text:style-name="MT2">Strana</text:span><text:span text:style-name="MT1"> </text:span><text:span text:style-name="Page_20_Number"><text:page-number text:select-page="current">2</text:page-number></text:span><text:span text:style-name="MT1"><text:tab/></text:span></text:p>
        <text:p text:style-name="MP1">Počet stran přílohy: 2</text:p>
        <text:p text:style-name="Header"/>
      </style:header>
      <style:footer>
        <text:p text:style-name="Footer"><text:s text:c="10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č</dc:title>
    <meta:initial-creator>SSMSK</meta:initial-creator>
    <meta:creation-date>2009-08-19T13:44:00</meta:creation-date>
    <dc:creator>novotna</dc:creator>
    <dc:date>2010-02-19T10:42:00</dc:date>
    <meta:print-date>2010-02-19T10:42:00</meta:print-date>
    <meta:editing-cycles>30</meta:editing-cycles>
    <meta:editing-duration>PT01H31M00S</meta:editing-duration>
    <meta:document-statistic meta:table-count="2" meta:image-count="0" meta:object-count="0" meta:page-count="2" meta:paragraph-count="49" meta:word-count="442" meta:character-count="2942"/>
    <meta:generator>OpenOffice.org/3.0$Unix OpenOffice.org_project/300m21$Build-9319</meta:generator>
    <meta:user-defined meta:name="_AdHocReviewCycleID" meta:value-type="float">-1505476063</meta:user-defined>
    <meta:user-defined meta:name="_AuthorEmailDisplayName">Řeháková</meta:user-defined>
    <meta:user-defined meta:name="_EmailSubject">m.č. 49 zpráva, př. 1 a 5</meta:user-defined>
    <meta:user-defined meta:name="_PreviousAdHocReviewCycleID" meta:value-type="float">-1700177265</meta:user-defined>
    <meta:user-defined meta:name="_ReviewingToolsShownOnce"/>
  </office:meta>
</office:document-meta>
</file>