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omplex="Tahoma" style:font-size-complex="10pt"/>
    </style:style>
    <style:style style:name="P3" style:family="paragraph" style:parent-style-name="Standard">
      <style:paragraph-properties fo:margin-top="0.212cm" fo:margin-bottom="0cm"/>
    </style:style>
    <style:style style:name="P4" style:family="paragraph" style:parent-style-name="Standard">
      <style:paragraph-properties fo:margin-top="0.212cm" fo:margin-bottom="0cm" fo:text-align="justify" style:justify-single-word="false"/>
      <style:text-properties style:font-name-complex="Tahoma" style:font-size-complex="10pt"/>
    </style:style>
    <style:style style:name="P5" style:family="paragraph" style:parent-style-name="Standard">
      <style:paragraph-properties fo:margin-top="0.212cm" fo:margin-bottom="0cm" fo:text-align="justify" style:justify-single-word="false"/>
      <style:text-properties fo:font-size="12pt" fo:font-weight="bold" style:font-size-asian="12pt" style:font-weight-asian="bold" style:font-name-complex="Tahoma" style:font-size-complex="10pt" style:font-weight-complex="bold"/>
    </style:style>
    <style:style style:name="P6" style:family="paragraph" style:parent-style-name="Standard" style:list-style-name="WW8Num18">
      <style:paragraph-properties fo:margin-left="0.635cm" fo:margin-right="0cm" fo:text-align="justify" style:justify-single-word="false" fo:text-indent="-0.635cm" style:auto-text-indent="false"/>
    </style:style>
    <style:style style:name="P7" style:family="paragraph" style:parent-style-name="Standard" style:list-style-name="WW8Num18">
      <style:paragraph-properties fo:margin-left="0.635cm" fo:margin-right="0cm" fo:margin-top="0.212cm" fo:margin-bottom="0cm" fo:text-align="justify" style:justify-single-word="false" fo:text-indent="-0.635cm" style:auto-text-indent="false"/>
    </style:style>
    <style:style style:name="P8" style:family="paragraph" style:parent-style-name="Standard" style:list-style-name="WW8Num18">
      <style:paragraph-properties fo:margin-left="0.635cm" fo:margin-right="0cm" fo:margin-top="0.212cm" fo:margin-bottom="0cm" fo:text-align="justify" style:justify-single-word="false" fo:text-indent="-0.635cm" style:auto-text-indent="false"/>
      <style:text-properties style:font-name-complex="Tahoma"/>
    </style:style>
    <style:style style:name="P9" style:family="paragraph" style:parent-style-name="Standard" style:list-style-name="WW8Num18">
      <style:paragraph-properties fo:margin-left="0.635cm" fo:margin-right="0cm" fo:margin-top="0.212cm" fo:margin-bottom="0cm" fo:text-align="justify" style:justify-single-word="false" fo:text-indent="-0.635cm" style:auto-text-indent="false"/>
      <style:text-properties fo:color="#000000" style:font-name-complex="Tahoma" style:font-size-complex="10pt"/>
    </style:style>
    <style:style style:name="P10" style:family="paragraph" style:parent-style-name="Standard" style:list-style-name="WW8Num18">
      <style:paragraph-properties fo:margin-left="0.635cm" fo:margin-right="0cm" fo:margin-top="0.212cm" fo:margin-bottom="0cm" fo:text-align="justify" style:justify-single-word="false" fo:text-indent="-0.635cm" style:auto-text-indent="false"/>
      <style:text-properties fo:color="#000000" style:font-name-complex="Tahoma"/>
    </style:style>
    <style:style style:name="P11" style:family="paragraph" style:parent-style-name="Standard" style:list-style-name="WW8Num13">
      <style:paragraph-properties fo:margin-left="1.27cm" fo:margin-right="0cm" fo:margin-top="0.212cm" fo:margin-bottom="0cm" fo:text-align="justify" style:justify-single-word="false" fo:text-indent="-0.635cm" style:auto-text-indent="false"/>
    </style:style>
    <style:style style:name="P12" style:family="paragraph" style:parent-style-name="Standard" style:list-style-name="WW8Num22">
      <style:paragraph-properties fo:margin-left="1.27cm" fo:margin-right="0cm" fo:margin-top="0.212cm" fo:margin-bottom="0cm" fo:text-align="justify" style:justify-single-word="false" fo:text-indent="-0.635cm" style:auto-text-indent="false"/>
    </style:style>
    <style:style style:name="P13" style:family="paragraph" style:parent-style-name="Standard" style:list-style-name="WW8Num7">
      <style:paragraph-properties fo:margin-left="1.27cm" fo:margin-right="0cm" fo:margin-top="0.212cm" fo:margin-bottom="0cm" fo:text-align="justify" style:justify-single-word="false" fo:text-indent="-0.635cm" style:auto-text-indent="false"/>
    </style:style>
    <style:style style:name="P14" style:family="paragraph" style:parent-style-name="Standard" style:list-style-name="WW8Num17">
      <style:paragraph-properties fo:margin-left="1.27cm" fo:margin-right="0cm" fo:margin-top="0.212cm" fo:margin-bottom="0cm" fo:text-align="justify" style:justify-single-word="false" fo:text-indent="-0.635cm" style:auto-text-indent="false"/>
    </style:style>
    <style:style style:name="P15" style:family="paragraph" style:parent-style-name="Standard" style:list-style-name="WW8Num20">
      <style:paragraph-properties fo:margin-left="1.884cm" fo:margin-right="0cm" fo:text-align="justify" style:justify-single-word="false" fo:text-indent="-0.635cm" style:auto-text-indent="false">
        <style:tab-stops>
          <style:tab-stop style:position="1.884cm"/>
        </style:tab-stops>
      </style:paragraph-properties>
    </style:style>
    <style:style style:name="P16" style:family="paragraph" style:parent-style-name="Standard" style:list-style-name="WW8Num28">
      <style:paragraph-properties fo:margin-left="1.884cm" fo:margin-right="0cm" fo:text-align="justify" style:justify-single-word="false" fo:text-indent="-0.635cm" style:auto-text-indent="false">
        <style:tab-stops>
          <style:tab-stop style:position="1.884cm"/>
        </style:tab-stops>
      </style:paragraph-properties>
      <style:text-properties style:font-name-complex="Tahoma"/>
    </style:style>
    <style:style style:name="P17" style:family="paragraph" style:parent-style-name="Standard" style:list-style-name="WW8Num24">
      <style:paragraph-properties fo:margin-left="1.884cm" fo:margin-right="0cm" fo:text-align="justify" style:justify-single-word="false" fo:text-indent="-0.635cm" style:auto-text-indent="false">
        <style:tab-stops/>
      </style:paragraph-properties>
      <style:text-properties style:font-name-complex="Tahoma"/>
    </style:style>
    <style:style style:name="P18" style:family="paragraph" style:parent-style-name="Standard" style:list-style-name="WW8Num8">
      <style:paragraph-properties fo:margin-left="3.083cm" fo:margin-right="0cm" fo:text-align="justify" style:justify-single-word="false" fo:text-indent="-0.6cm" style:auto-text-indent="false">
        <style:tab-stops>
          <style:tab-stop style:position="3.083cm"/>
        </style:tab-stops>
      </style:paragraph-properties>
      <style:text-properties style:font-name-complex="Tahoma"/>
    </style:style>
    <style:style style:name="P19" style:family="paragraph" style:parent-style-name="Standard" style:list-style-name="WW8Num21">
      <style:paragraph-properties fo:margin-left="3.083cm" fo:margin-right="0cm" fo:text-align="justify" style:justify-single-word="false" fo:text-indent="-0.6cm" style:auto-text-indent="false">
        <style:tab-stops>
          <style:tab-stop style:position="3.083cm"/>
        </style:tab-stops>
      </style:paragraph-properties>
      <style:text-properties style:font-name-complex="Tahoma"/>
    </style:style>
    <style:style style:name="P20" style:family="paragraph" style:parent-style-name="Standard" style:list-style-name="WW8Num8">
      <style:paragraph-properties fo:margin-left="3.083cm" fo:margin-right="0cm" fo:margin-top="0.212cm" fo:margin-bottom="0cm" fo:text-align="justify" style:justify-single-word="false" fo:text-indent="-0.6cm" style:auto-text-indent="false">
        <style:tab-stops>
          <style:tab-stop style:position="3.083cm"/>
        </style:tab-stops>
      </style:paragraph-properties>
    </style:style>
    <style:style style:name="P21" style:family="paragraph" style:parent-style-name="Standard">
      <style:paragraph-properties fo:margin-left="1.27cm" fo:margin-right="0cm" fo:text-align="justify" style:justify-single-word="false" fo:text-indent="0cm" style:auto-text-indent="false"/>
    </style:style>
    <style:style style:name="P22" style:family="paragraph" style:parent-style-name="Standard">
      <style:paragraph-properties fo:margin-left="1.249cm" fo:margin-right="0cm" fo:text-align="justify" style:justify-single-word="false" fo:text-indent="0cm" style:auto-text-indent="false"/>
    </style:style>
    <style:style style:name="P23" style:family="paragraph" style:parent-style-name="Standard">
      <style:paragraph-properties fo:margin-left="1.249cm" fo:margin-right="0cm" fo:text-align="justify" style:justify-single-word="false" fo:text-indent="0cm" style:auto-text-indent="false"/>
      <style:text-properties fo:color="#000000" style:font-name-complex="Tahoma"/>
    </style:style>
    <style:style style:name="P24" style:family="paragraph" style:parent-style-name="Standard">
      <style:paragraph-properties fo:margin-left="1.249cm" fo:margin-right="0cm" fo:margin-top="0.212cm" fo:margin-bottom="0cm" fo:text-align="justify" style:justify-single-word="false" fo:text-indent="0cm" style:auto-text-indent="false"/>
    </style:style>
    <style:style style:name="P25" style:family="paragraph" style:parent-style-name="Standard">
      <style:paragraph-properties fo:margin-left="0.635cm" fo:margin-right="0cm" fo:text-align="justify" style:justify-single-word="false" fo:text-indent="0cm" style:auto-text-indent="false"/>
      <style:text-properties fo:color="#000000" style:font-name-complex="Tahoma"/>
    </style:style>
    <style:style style:name="P26" style:family="paragraph" style:parent-style-name="Standard" style:list-style-name="WW8Num18">
      <style:paragraph-properties fo:margin-left="1.905cm" fo:margin-right="0cm" fo:text-align="justify" style:justify-single-word="false" fo:text-indent="-0.635cm" style:auto-text-indent="false"/>
      <style:text-properties fo:color="#000000" style:font-name-complex="Tahoma"/>
    </style:style>
    <style:style style:name="P27" style:family="paragraph" style:parent-style-name="Standard" style:list-style-name="WW8Num18">
      <style:paragraph-properties fo:margin-left="1.905cm" fo:margin-right="0cm" fo:margin-top="0.212cm" fo:margin-bottom="0cm" fo:text-align="justify" style:justify-single-word="false" fo:text-indent="-0.635cm" style:auto-text-indent="false"/>
    </style:style>
    <style:style style:name="P28" style:family="paragraph" style:parent-style-name="Standard" style:list-style-name="WW8Num18">
      <style:paragraph-properties fo:margin-left="0.63cm" fo:margin-right="0cm" fo:margin-top="0.212cm" fo:margin-bottom="0cm" fo:text-align="justify" style:justify-single-word="false" fo:text-indent="-0.63cm" style:auto-text-indent="false"/>
    </style:style>
    <style:style style:name="P29" style:family="paragraph" style:parent-style-name="Standard" style:list-style-name="WW8Num18">
      <style:paragraph-properties fo:margin-left="0.63cm" fo:margin-right="0cm" fo:margin-top="0.212cm" fo:margin-bottom="0cm" fo:text-align="justify" style:justify-single-word="false" fo:text-indent="-0.63cm" style:auto-text-indent="false"/>
      <style:text-properties fo:color="#000000" style:font-name-complex="Tahoma"/>
    </style:style>
    <style:style style:name="P30" style:family="paragraph" style:parent-style-name="Standard">
      <style:paragraph-properties fo:margin-left="0.63cm" fo:margin-right="0cm" fo:text-align="justify" style:justify-single-word="false" fo:text-indent="0cm" style:auto-text-indent="false"/>
      <style:text-properties fo:color="#000000" style:font-name-complex="Tahoma"/>
    </style:style>
    <style:style style:name="P31" style:family="paragraph" style:parent-style-name="Standard" style:list-style-name="WW8Num3">
      <style:paragraph-properties fo:margin-left="1.259cm" fo:margin-right="0cm" fo:margin-top="0.212cm" fo:margin-bottom="0cm" fo:text-align="justify" style:justify-single-word="false" fo:text-indent="-0.63cm" style:auto-text-indent="false">
        <style:tab-stops>
          <style:tab-stop style:position="1.27cm"/>
        </style:tab-stops>
      </style:paragraph-properties>
      <style:text-properties fo:color="#000000" style:font-name-complex="Tahoma"/>
    </style:style>
    <style:style style:name="P32" style:family="paragraph" style:parent-style-name="Text_20_body" style:master-page-name="Standard">
      <style:paragraph-properties fo:line-height="0.494cm" style:page-number="auto"/>
      <style:text-properties fo:font-weight="bold" style:font-weight-asian="bold" style:font-name-complex="Tahoma" style:font-weight-complex="bold"/>
    </style:style>
    <style:style style:name="P33" style:family="paragraph" style:parent-style-name="Header">
      <style:text-properties style:font-name="Tahoma" style:font-name-complex="Tahoma"/>
    </style:style>
    <style:style style:name="P34" style:family="paragraph" style:parent-style-name="Základní_20_text_20_3">
      <style:text-properties fo:font-weight="bold" style:font-weight-asian="bold"/>
    </style:style>
    <style:style style:name="P35" style:family="paragraph" style:parent-style-name="Základní_20_text_20_3">
      <style:text-properties fo:font-size="12pt" fo:font-weight="bold" style:font-size-asian="12pt" style:font-weight-asian="bold"/>
    </style:style>
    <style:style style:name="P36" style:family="paragraph" style:parent-style-name="Základní_20_text_20_3" style:list-style-name="WW8Num18">
      <style:paragraph-properties fo:margin-left="0.635cm" fo:margin-right="0cm" fo:text-indent="-0.635cm" style:auto-text-indent="false"/>
    </style:style>
    <style:style style:name="P37" style:family="paragraph" style:parent-style-name="Základní_20_text_20_3" style:list-style-name="WW8Num18">
      <style:paragraph-properties fo:margin-left="0.63cm" fo:margin-right="0cm" fo:margin-top="0.423cm" fo:margin-bottom="0cm" fo:text-indent="-0.63cm" style:auto-text-indent="false"/>
    </style:style>
    <style:style style:name="P38" style:family="paragraph" style:parent-style-name="Footer">
      <style:paragraph-properties fo:margin-left="0cm" fo:margin-right="0.635cm" fo:text-indent="0cm" style:auto-text-indent="false"/>
    </style:style>
    <style:style style:name="T1" style:family="text">
      <style:text-properties fo:font-weight="bold" style:font-weight-asian="bold" style:font-name-complex="Tahoma" style:font-size-complex="10pt"/>
    </style:style>
    <style:style style:name="T2" style:family="text">
      <style:text-properties fo:font-weight="bold" style:font-weight-asian="bold" style:font-name-complex="Tahoma" style:font-size-complex="10pt" style:font-weight-complex="bold"/>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name-complex="Tahoma"/>
    </style:style>
    <style:style style:name="T5" style:family="text">
      <style:text-properties fo:font-size="12pt" style:font-size-asian="12pt" style:font-name-complex="Tahoma"/>
    </style:style>
    <style:style style:name="T6" style:family="text">
      <style:text-properties style:font-name-complex="Tahoma"/>
    </style:style>
    <style:style style:name="T7" style:family="text">
      <style:text-properties style:font-name-complex="Tahoma" style:font-size-complex="10pt"/>
    </style:style>
    <style:style style:name="T8" style:family="text">
      <style:text-properties style:font-name-complex="Tahoma" style:font-size-complex="10pt" style:language-complex="he" style:country-complex="IL"/>
    </style:style>
    <style:style style:name="T9" style:family="text">
      <style:text-properties style:font-name-complex="Tahoma" style:font-size-complex="10pt" style:language-complex="he" style:country-complex="IL" style:font-weight-complex="bold"/>
    </style:style>
    <style:style style:name="T10" style:family="text">
      <style:text-properties style:font-name-complex="Tahoma" style:font-size-complex="10pt" style:font-weight-complex="bold"/>
    </style:style>
    <style:style style:name="T11" style:family="text">
      <style:text-properties style:font-name-complex="Tahoma" style:font-size-complex="10pt" style:text-scale="105%"/>
    </style:style>
    <style:style style:name="T12" style:family="text">
      <style:text-properties style:font-name-complex="Tahoma" style:font-weight-complex="bold"/>
    </style:style>
    <style:style style:name="T13" style:family="text">
      <style:text-properties style:font-name-complex="Tahoma" style:font-size-complex="11.5pt"/>
    </style:style>
    <style:style style:name="T14" style:family="text">
      <style:text-properties style:language-complex="he" style:country-complex="IL"/>
    </style:style>
    <style:style style:name="T15" style:family="text">
      <style:text-properties style:font-weight-complex="bold"/>
    </style:style>
    <style:style style:name="T16" style:family="text">
      <style:text-properties fo:font-style="italic" style:font-style-asian="italic"/>
    </style:style>
    <style:style style:name="T17" style:family="text">
      <style:text-properties fo:font-style="italic" style:font-style-asian="italic" style:font-name-complex="Tahoma"/>
    </style:style>
    <style:style style:name="T18" style:family="text">
      <style:text-properties fo:font-style="italic" style:font-style-asian="italic" style:font-name-complex="Tahoma" style:font-size-complex="10pt" style:font-style-complex="italic"/>
    </style:style>
    <style:style style:name="T19" style:family="text">
      <style:text-properties fo:font-style="italic" style:font-style-asian="italic" style:font-name-complex="Tahoma" style:font-size-complex="10pt" style:language-complex="he" style:country-complex="IL"/>
    </style:style>
    <style:style style:name="T20" style:family="text">
      <style:text-properties fo:color="#000000" fo:font-style="italic" style:font-style-asian="italic" style:font-name-complex="Tahoma"/>
    </style:style>
    <style:style style:name="T21" style:family="text">
      <style:text-properties fo:color="#000000" fo:font-style="italic" style:font-style-asian="italic" style:font-name-complex="Tahoma" style:font-size-complex="10pt"/>
    </style:style>
    <style:style style:name="T22" style:family="text">
      <style:text-properties fo:color="#000000" fo:font-style="italic" style:font-style-asian="italic" style:font-name-complex="Tahoma" style:font-size-complex="10pt" style:font-style-complex="italic"/>
    </style:style>
    <style:style style:name="T23" style:family="text">
      <style:text-properties fo:color="#000000" fo:font-style="italic" style:font-style-asian="italic" style:font-name-complex="Tahoma" style:font-size-complex="10pt" style:font-style-complex="italic" style:font-weight-complex="bold"/>
    </style:style>
    <style:style style:name="T24" style:family="text">
      <style:text-properties fo:color="#000000" fo:font-style="italic" style:font-style-asian="italic" style:font-name-complex="Tahoma" style:font-style-complex="italic"/>
    </style:style>
    <style:style style:name="T25" style:family="text">
      <style:text-properties fo:color="#000000" style:font-name-complex="Tahoma"/>
    </style:style>
    <style:style style:name="T26" style:family="text">
      <style:text-properties fo:color="#000000" style:font-name-complex="Tahoma" style:font-size-complex="10pt"/>
    </style:style>
    <style:style style:name="T27" style:family="text">
      <style:text-properties fo:color="#000000" style:font-name-complex="Tahoma" style:font-size-complex="10pt" style:font-weight-complex="bold"/>
    </style:style>
    <style:style style:name="T28" style:family="text">
      <style:text-properties fo:color="#000000" style:font-name-complex="Tahoma" style:font-style-complex="italic"/>
    </style:style>
    <style:style style:name="T29" style:family="text">
      <style:text-properties fo:color="#000000" style:font-style-complex="italic"/>
    </style:style>
    <style:style style:name="T30" style:family="text">
      <style:text-properties fo:color="#000000" style:font-size-complex="11.5pt"/>
    </style:style>
    <style:style style:name="T31" style:family="text">
      <style:text-properties fo:text-transform="uppercase" fo:font-style="italic" style:font-style-asian="italic" style:font-name-complex="Tahoma"/>
    </style:style>
    <style:style style:name="T32" style:family="text">
      <style:text-properties fo:text-transform="uppercase" fo:font-style="italic" style:font-style-asian="italic" style:font-name-complex="Tahoma" style:font-size-complex="10pt" style:language-complex="he" style:country-complex="IL"/>
    </style:style>
    <style:style style:name="T33" style:family="text">
      <style:text-properties fo:text-transform="uppercase" style:font-name-complex="Tahoma"/>
    </style:style>
    <style:style style:name="T34" style:family="text">
      <style:text-properties fo:text-transform="uppercase" style:font-name-complex="Tahoma" style:font-style-complex="italic"/>
    </style:style>
    <style:style style:name="T35" style:family="text">
      <style:text-properties fo:text-transform="uppercase" style:font-name-complex="Tahoma" style:font-size-complex="10pt" style:language-complex="he" style:country-complex="IL"/>
    </style:style>
    <style:style style:name="T36" style:family="text">
      <style:text-properties fo:font-weight="normal" style:font-weight-asian="normal" style:font-name-complex="Tahoma"/>
    </style:style>
    <style:style style:name="T37" style:family="text">
      <style:text-properties fo:color="#ff0000" style:font-name-complex="Tahoma" style:font-size-complex="10pt"/>
    </style:style>
    <style:style style:name="T38" style:family="text">
      <style:text-properties fo:color="#292929" style:font-name-complex="Tahoma" style:font-size-complex="10pt"/>
    </style:style>
    <style:style style:name="T39" style:family="text">
      <style:text-properties style:font-name="Tahoma" fo:font-weight="bold" style:font-weight-asian="bold" style:font-name-complex="Tahoma"/>
    </style:style>
    <style:style style:name="T40" style:family="text">
      <style:text-properties style:font-name="Tahoma"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text:span text:style-name="T4">Pokyny pro úpravu návrhu ZÚR MSK na základě veřejného projednání dle ustanovení § 39 SZ – úprava před opakovaným veřejným projednáním</text:span><text:span text:style-name="T5">:</text:span></text:p>
      <text:p text:style-name="P2"/>
      <text:p text:style-name="P2"/>
      <text:p text:style-name="P3"><text:span text:style-name="T4">Úpravy vyvolané na základě námitek</text:span><text:span text:style-name="T5">:</text:span></text:p>
      <text:list xml:id="list1272906412" text:style-name="WW8Num18">
        <text:list-item>
          <text:p text:style-name="P7"><text:span text:style-name="T7">Z důvodu preference zajištění ochrany zastavitelného území obce do návrhu Zásad územního rozvoje Moravskoslezského kraje (ZÚR MSK)</text:span><text:span text:style-name="T8">, do </text:span><text:span text:style-name="T7">bodu </text:span><text:span text:style-name="T2">48. EZ 2</text:span><text:span text:style-name="T7"> </text:span><text:span text:style-name="T2">– vedení VVN – 110 kV Břidličná – Moravský Beroun (Šternberk)</text:span><text:span text:style-name="T7"> doplnit do odstavce Kriteria a podmínky pro rozhodování o možných variantách v ploše vymezeného koridoru nový bod v tomto znění: </text:span><text:span text:style-name="T18">minimalizace zásahu ochranného pásma vedení do zastavěného </text:span><text:span text:style-name="T22">příp. zastavitelného území obce Dětřichov n.B. <text:s/></text:span><text:span text:style-name="T1"><text:s/></text:span><text:span text:style-name="T7">(N-01 obec Dětřichov nad Bystřicí)</text:span></text:p>
        </text:list-item>
        <text:list-item>
          <text:p text:style-name="P7"><text:span text:style-name="T7">Vypustit z návrhu ZÚR MSK </text:span><text:span text:style-name="T9">(ze všech relevantních bodů) </text:span><text:span text:style-name="T7">územní rezervu silnice I/57 Bludovice, přeložka, dvoupruhová směrově nedělená silnice I. třídy (záměr D 503), přebíranou z ÚPN VÚC Beskydy. <text:s text:c="2"/>(N-03 <text:s/>město Nový Jičín)</text:span></text:p>
        </text:list-item>
        <text:list-item>
          <text:p text:style-name="P7"><text:span text:style-name="T7">Vypustit z návrhu ZÚR MSK </text:span><text:span text:style-name="T9">(ze všech relevantních bodů) </text:span><text:span text:style-name="T7">část územní rezervy "DR 2 - Silnice II/482 Kopřivnice - Rybí, přeložka", týkající se katastrálního území Rybí. (N–04 obec Rybí, P–03 obec Rybí)</text:span></text:p>
        </text:list-item>
        <text:list-item>
          <text:p text:style-name="P7"><text:span text:style-name="T6">V návrhu ZÚR MSK v kapitole </text:span><text:span text:style-name="T17">E. </text:span><text:span text:style-name="T31">upřesnění územních podmínek koncepce ochrany a rozvoje přírodních, kulturních a civilizačních hodnot území</text:span><text:span text:style-name="T33"> </text:span><text:span text:style-name="T6">budou provedeny následující úpravy: </text:span></text:p>
        </text:list-item>
      </text:list>
      <text:list xml:id="list1745048940" text:style-name="WW8Num13">
        <text:list-item>
          <text:p text:style-name="P11"><text:span text:style-name="T6">Do bodu 74 podkapitoly </text:span><text:span text:style-name="T17">E.I. </text:span><text:span text:style-name="T31">územní podmínky koncepce</text:span><text:span text:style-name="T6"> </text:span><text:span text:style-name="T31">ochrany a rozvoje přírodních hodnot</text:span><text:span text:style-name="T6"> bude doplněna nová odrážka s textem:</text:span></text:p>
        </text:list-item>
      </text:list>
      <text:list xml:id="list702080629" text:style-name="WW8Num28">
        <text:list-item>
          <text:p text:style-name="P16">Plochy pro větrné elektrárny vymezovat na základě níže uvedených zásad a kritérií ochrany přírodních a krajinářských hodnot dotčeného území</text:p>
        </text:list-item>
      </text:list>
      <text:list xml:id="list76863163" text:style-name="WW8Num8">
        <text:list-item>
          <text:p text:style-name="P18">větrné parky vymezovat v co nejmenších plochách a dodržovat přiměřené vzájemné odstupy ploch větrných parků s cílem nenarušení migrační propustnosti území</text:p>
        </text:list-item>
        <text:list-item>
          <text:p text:style-name="P20"><text:span text:style-name="T6">větrné parky vymezovat mimo plochy chráněné dle zák. 114/1992 Sb., ve znění pozdějších předpisů, a zároveň dodržet minimální vzdálenost od jejich hranice dle níže uvedené tabulky (následuje tabulka uvedená na konci kapitoly </text:span><text:span text:style-name="T17">E.I. </text:span><text:span text:style-name="T31">územní podmínky koncepce</text:span><text:span text:style-name="T6"> </text:span><text:span text:style-name="T31">ochrany a rozvoje přírodních hodnot</text:span><text:span text:style-name="T34">)</text:span><text:span text:style-name="T31"> </text:span></text:p>
        </text:list-item>
      </text:list>
      <text:p text:style-name="P21"><text:span text:style-name="T6">Současně bude vypuštěna poslední odrážka bodu 74: </text:span><text:span text:style-name="T17">Plochy pro větrné elektrárny mimo území zvýšené ochrany ...</text:span><text:span text:style-name="T6"> s výjimkou tabulky na konci podkapitoly, která bude přiřazena k novému textu odrážky – viz výše.</text:span></text:p>
      <text:list xml:id="list559116628" text:style-name="WW8Num22">
        <text:list-item>
          <text:p text:style-name="P12"><text:span text:style-name="T6">Do bodu 76 podkapitoly </text:span><text:span text:style-name="T17">E.I. </text:span><text:span text:style-name="T31">územní podmínky koncepce</text:span><text:span text:style-name="T6"> </text:span><text:span text:style-name="T31">ochrany a rozvoje kulturních hodnot</text:span><text:span text:style-name="T6"> bude doplněna nová odrážka s textem:</text:span></text:p>
        </text:list-item>
      </text:list>
      <text:list xml:id="list442869208" text:style-name="WW8Num20">
        <text:list-item>
          <text:p text:style-name="P15"><text:span text:style-name="T6">Při vymezování ploch pro větrné elektrárny prokázat, že záměr není v pohledovém kontrastu s kulturně historickými hodnotami území do 5 km od plochy uvažovaného záměru (městské a vesnické památkové rezervace, městské a vesnické památkové zóny, historické zahrady a parky, sakrální stavby, hrady, zámky).</text:span></text:p>
        </text:list-item>
      </text:list>
      <text:p text:style-name="P22"><text:span text:style-name="T6">Současně bude vypuštěna poslední odrážka bodu 76: </text:span><text:span text:style-name="T17">Při vymezování ploch pro větrné elektrárny mimo území zvýšené ochrany ...</text:span></text:p>
      <text:list xml:id="list2010400504" text:style-name="WW8Num7">
        <text:list-item>
          <text:p text:style-name="P13"><text:span text:style-name="T6">Do bodu 78 podkapitoly </text:span><text:span text:style-name="T17">E.I. </text:span><text:span text:style-name="T31">územní podmínky koncepce</text:span><text:span text:style-name="T6"> </text:span><text:span text:style-name="T31">ochrany a rozvoje civilizačních hodnot</text:span><text:span text:style-name="T6"> bude doplněna nová odrážka s textem:</text:span></text:p>
        </text:list-item>
      </text:list>
      <text:list xml:id="list1126732008" text:style-name="WW8Num24">
        <text:list-item>
          <text:p text:style-name="P17">Plochy pro větrné elektrárny vymezovat na základě níže uvedených zásad a kritérií ochrany civilizačních hodnot dotčeného území:</text:p>
        </text:list-item>
      </text:list>
      <text:list xml:id="list1004891111" text:style-name="WW8Num21">
        <text:list-item>
          <text:p text:style-name="P19">dodržet minimální vzdálenost od hranice zastavěného nebo zastavitelného území – 600 m</text:p>
        </text:list-item>
        <text:list-item>
          <text:p text:style-name="P19">prokázat, že záměr není v pohledovém kontrastu nebo nenarušuje prostředí významných rekreačních a lázeňských areálů v území do 5 km od plochy uvažovaného záměru</text:p>
        </text:list-item>
      </text:list>
      <text:p text:style-name="P22"><text:span text:style-name="T6">Současně bude vypuštěna poslední odrážka bodu 78: </text:span><text:span text:style-name="T17">Plochy pro větrné elektrárny mimo území zvýšené ochrany ...</text:span></text:p>
      <text:list xml:id="list1248817906" text:style-name="WW8Num17">
        <text:list-item>
          <text:p text:style-name="P14"><text:span text:style-name="T6">Dále budou v grafické části návrhu, výkresu A.3b </text:span><text:span text:style-name="Strong_20_Emphasis"><text:span text:style-name="T36">Území zvýšené ochrany významných krajinných horizontů a krajinných nebo kulturně historických dominant vyjmuty z území zvýšené ochrany plochy oblastí s možným umístěním větrných elektráren dle studie </text:span></text:span><text:span text:style-name="Emphasis"><text:span text:style-name="T12">Vyhodnocení </text:span></text:span><text:soft-page-break/><text:span text:style-name="Emphasis"><text:span text:style-name="T12">možnosti umístění větrných elektráren na území Moravskoslezského kraje z hlediska ochrany přírody a krajiny</text:span></text:span><text:span text:style-name="T6">, pořízené krajským úřadem v roce 2007.</text:span><text:span text:style-name="Strong_20_Emphasis"><text:span text:style-name="T6"> </text:span></text:span><text:span text:style-name="T6">Současně bude respektována minimální vzdálenost 3 000 m od hranice území národní přírodní památky Velký Roudný. </text:span></text:p>
        </text:list-item>
      </text:list>
      <text:p text:style-name="Text_20_body_20_indent">(N–05 obec Krasov, N–06 obec Velká Štáhle, N-07 obec Rudná p. P., N-09 obec Moravice, N-10 obec Zátor, N-12 obec Nové Lublice, N-13 obec Bratříkovice, N-14 obec Čaková, N-15 obec Leskovec n. M., N-17 obec Křišťanovice, N-18 obec Bílčice, N-20 obec Melč, N-33 obec Březová, <text:s/>P-25 Ventureal Brno, P-33 Naturenergo s.r.o.).</text:p>
      <text:list xml:id="list240474761" text:continue-list="list1272906412" text:style-name="WW8Num18">
        <text:list-item>
          <text:p text:style-name="P7"><text:span text:style-name="T7">Vypustit z návrhu ZÚR MSK </text:span><text:span text:style-name="T9">(ze všech relevantních bodů) </text:span><text:span text:style-name="T7">plochu pro terminál v lokalitě Mosty u Českého Těšína (pod označením D189 - „terminál Český Těšín, nová stavba“) přebíraný z ÚPN VÚC Ostrava – Karviná. </text:span><text:span text:style-name="T1"><text:s/></text:span><text:span text:style-name="T7">(N-11 město Český Těšín)</text:span></text:p>
        </text:list-item>
        <text:list-item>
          <text:p text:style-name="P7"><text:span text:style-name="T8">Zapracovat do ZÚR MSK do kapitoly </text:span><text:span text:style-name="T32">H. požadavky nadmístního významu na koordinaci územně plánovacích činností obcí</text:span><text:span text:style-name="T8">, oddílu </text:span><text:span text:style-name="T19">H. II. -</text:span><text:span text:style-name="T8"> </text:span><text:span text:style-name="T32">další požadavky na řešení v ÚPD</text:span><text:span text:style-name="T35">, </text:span><text:span text:style-name="T8">do části </text:span><text:span text:style-name="T32">Kanalizace a ČOV</text:span><text:span text:style-name="T8">,</text:span><text:span text:style-name="T7"> </text:span><text:span text:style-name="T8">požadavek na odkanalizování obcí Čaková a Zátor na společnou ČOV v k. ú. Zátor, obec Zátor. <text:s text:c="2"/>(N-22 obec Zátor, N-23 obec Čaková, dtto N-27 obec Čaková)</text:span></text:p>
        </text:list-item>
        <text:list-item>
          <text:p text:style-name="P7"><text:span text:style-name="T26">Do návrhu ZÚR MSK do článku 19. Rozvojová oblast OB2 Ostrava do Požadavků na využití území, kritéria a podmínky pro rozhodování v území doplnit novou odrážku v tomto znění: „</text:span><text:span text:style-name="T21">Podpora rozvoje lázeňst</text:span><text:span text:style-name="T26">ví“. (N-24 Statutární město Karviná)</text:span></text:p>
        </text:list-item>
        <text:list-item>
          <text:p text:style-name="P7"><text:span text:style-name="T26">V návrhu ZÚR MSK v článku 28. Specifická oblast SOB4 Karvinsko v Požadavcích na využití území, kritériích a podmínkách pro rozhodování v území upřesnit vymezení prostoru komplexní revitalizace území dotčeného těžbou černého uhlí výčtem všech dotčených katastrálních území následovně: „</text:span><text:span text:style-name="T22">Komplexní revitalizace území dotčeného těžbou černého uhlí v prostoru Karviná (k.ú. Louky nad Olší, Darkov, Staré Město u Karviné, Karviná-Doly) – Dětmarovice (k.ú. Dětmarovice) - Doubrava (k.ú. Doubrava u Orlové) – Orlová (k.ú. Orlová, Lazy u Orlové) – Havířov (k.ú. Dolní Suchá, Prostřední Suchá) – Horní Suchá (k.ú. Horní Suchá) – Stonava (k.ú. Stonava) - Albrechtice (k.ú. Albrechtice) s polyfunkčním využitím rekultivovaných a revitalizovaných ploch ve vazbě na vlastnosti a požadavky okolního území</text:span><text:span text:style-name="T26">.“ (N-24 Statutární město Karviná)</text:span></text:p>
        </text:list-item>
        <text:list-item>
          <text:p text:style-name="P7"><text:span text:style-name="T7">Z návrhu ZÚR MSK</text:span><text:span text:style-name="T9"> (ze všech relevantních bodů) </text:span><text:span text:style-name="T7">vypustit</text:span><text:span text:style-name="T9"> sledování územní rezervy silnice III. třídy Doubrava – Karviná</text:span><text:span text:style-name="T8">, přeložka, dvoupruhová směrově nedělená silnice III. třídy (označena D537) </text:span><text:span text:style-name="T7">přebírané z ÚPN VÚC Ostrava – Karviná. <text:s/></text:span><text:span text:style-name="T26">(N-24 Statutární město Karviná)</text:span></text:p>
        </text:list-item>
        <text:list-item>
          <text:p text:style-name="P7"><text:span text:style-name="T7">V návrhu ZÚR v bodě 38. v tabulce Ostatní plochy a koridory nadmístního významu opravit označení záměru D 199 přebíraného z ÚPN VÚC Ostrava – Karviná následovně „</text:span><text:span text:style-name="T10">I/59, úsek Petřvald (R67) – Karviná (I/67)</text:span><text:span text:style-name="T7">“, taktéž opravit název v tabulce </text:span><text:span text:style-name="T8">veřejně prospěšných staveb</text:span><text:span text:style-name="T7">. <text:s text:c="4"/></text:span><text:span text:style-name="T26">(N-24 Statutární město Karviná)</text:span></text:p>
        </text:list-item>
        <text:list-item>
          <text:p text:style-name="P7"><text:span text:style-name="T7">V grafické části ZÚR (</text:span><text:span text:style-name="T8">výkresy A.2 a </text:span><text:span text:style-name="T7">výkres A4) doplnit chybějící označení záměru D 199. </text:span><text:span text:style-name="T26">(N-24 Statutární město Karviná, P-26 **********)</text:span></text:p>
        </text:list-item>
        <text:list-item>
          <text:p text:style-name="P7"><text:span text:style-name="T26">V návrhu ZÚR v </text:span><text:span text:style-name="T6">bodě 77. v předposlední odrážce upravit</text:span><text:span text:style-name="T26"> znění </text:span><text:span text:style-name="T27">následovně „.... </text:span><text:span text:style-name="T23">Lázeňské areály a kvalita prostředí stanovených lázeňských míst Karlova Studánka a Nový Darkov – Klimkovice, a také areál lázní v Karviné-Darkově (bez statutu lázeňského místa), využívající minerální prameny Darkov a Karviná“</text:span><text:span text:style-name="T27">. </text:span><text:span text:style-name="T26">(N-24 Statutární město Karviná)</text:span></text:p>
        </text:list-item>
        <text:list-item>
          <text:p text:style-name="P9">Prověřit a opravit dle aktualizovaných údajů příslušného orgánu ochrany vod (stav k 08/2009) zákres stanoveného záplavového území v koordinačním výkresu ZÚR MSK, zákres hranice stanoveného záplavového území (SZÚ) musí odpovídat příslušným rozhodnutím v dané věci. (N-24 Statutární město Karviná)</text:p>
        </text:list-item>
        <text:list-item>
          <text:p text:style-name="P9">Z návrhu ZÚR MSK vypustit záměr D 138b přebíraný z ÚPN VÚC Ostrava-Karviná.</text:p>
        </text:list-item>
      </text:list>
      <text:p text:style-name="P25">(N-28 Statutární město Ostrava, P-16 Hnutí Duha Ostrava)</text:p>
      <text:list xml:id="list360265471" text:continue-numbering="true" text:style-name="WW8Num18">
        <text:list-item>
          <text:p text:style-name="P7"><text:span text:style-name="T7">V návrhu ZÚR MSK opravit chybný zákres úseku komunikace R56 – prodloužená Místecká, <text:s/>přebíraného z územního plánu VÚC Ostrava – Karviná jako záměr (omylem zakresleno v ZÚR MSK jako stav). </text:span><text:span text:style-name="T26">Jedná se o záměr D57</text:span><text:span text:style-name="T37"> </text:span><text:span text:style-name="T26">přebíraný z územního plánu VÚC Ostrava-Karviná, původní označení VPS</text:span><text:span text:style-name="T6"> D13 „D47 – III/01137, dálniční přivaděč; přeložka I/56, směrově rozdělený čtyřpruh“. Tento záměr doplnit také do bodu 38 do tabulky Ostatní plochy a koridory silniční dopravy nadmístního významu, do veřejně prospěšných staveb a ostatních relevantních částí </text:span><text:soft-page-break/><text:span text:style-name="T6">ZÚR. Tento záměr bude vyžadovat koordinaci se záměrem D 56 (dvoupruh x čtyřpruh). (N-28 Statutární město Ostrava)</text:span></text:p>
        </text:list-item>
        <text:list-item>
          <text:p text:style-name="P8">Vypustit z návrhu ZÚR záměr D 167 modernizace železniční tratě - Úsek Ostrava, hl. nádraží - Ostrava-Kunčice, v průběhu zpracování ZÚR MSK došlo k realizaci předmětného záměru. (N-28 Statutární město Ostrava)</text:p>
        </text:list-item>
        <text:list-item>
          <text:p text:style-name="P10">Zapracovat do návrhu ZÚR úpravu regionálního ÚSES na území města Ostrava.</text:p>
          <text:list>
            <text:list-item>
              <text:p text:style-name="P26">vymezení biokoridoru RBK 626 v nové trase při hranici správního území Ostravy a Klimkovic (na základě podkladu příslušných dotčených orgánů). (N-28 Statutární město Ostrava)</text:p>
            </text:list-item>
            <text:list-item>
              <text:p text:style-name="P26">zmenšení RBc 146 Klečkovce na rozsah cca 85 ha v lokalitě rozvoje VŠB-TU a Vědeckotechnologického parku. (N-28 Statutární město Ostrava) </text:p>
            </text:list-item>
          </text:list>
        </text:list-item>
        <text:list-item>
          <text:p text:style-name="P8">Vypustit z návrhu ZÚR zcela záměr PZ5, od jehož realizace jeho iniciátor upustil a nemá zájem jej dále sledovat. (N-28 Statutární město Ostrava)</text:p>
        </text:list-item>
        <text:list-item>
          <text:p text:style-name="P8">V návrhu ZÚR doplnit:</text:p>
          <text:list>
            <text:list-item>
              <text:p text:style-name="P27"><text:span text:style-name="T6">v bodech 74. a 76. následující text: </text:span><text:span text:style-name="T17">Tato podmínka se nevztahuje na umisťování staveb pro bydlení a občanskou vybavenost ve správním území obcí se statusem města. <text:s text:c="2"/></text:span><text:span text:style-name="T6">(N-28 Statutární město Ostrava)</text:span></text:p>
            </text:list-item>
            <text:list-item>
              <text:p text:style-name="P27"><text:span text:style-name="T28">do </text:span><text:span text:style-name="T29">kapitoly E. do </text:span><text:span text:style-name="T28">bodu 74 k druhé odrážce větu: „</text:span><text:span text:style-name="T20">Podmínka zohlednění pohledové exponovanosti lokality a dalších podmínek ochrany přírodních a estetických hodnot krajiny se nevztahuje na území statutárního města Ostravy s výjimkou lokalit zvláště chráněných území ve smyslu ustanovení § 14 a násl. zákona č. 114/1992 Sb., o ochraně přírody a krajiny, ve znění pozdějších předpisů, a území soustavy Natura 200</text:span><text:span text:style-name="T24">0</text:span><text:span text:style-name="T25">“</text:span><text:span text:style-name="T28">. (N-28 Statutární město Ostrava)</text:span></text:p>
            </text:list-item>
            <text:list-item>
              <text:p text:style-name="P27"><text:span text:style-name="T28">do </text:span><text:span text:style-name="T29">kapitoly E. do </text:span><text:span text:style-name="T28">bodu 74 ke čtvrté odrážce regulující rozšiřování a vznik nových lokalit určených pro stavby k rodinné rekreaci větu: „</text:span><text:span text:style-name="T20">Podmínka se nevztahuje na správní území statutárního města Ostravy s výjimkou lokalit zvláště chráněných území ve smyslu ustanovení § 14 a násl. zákona č. 114/1992 Sb., o ochraně přírody a krajiny, ve znění pozdějších předpisů, a území soustavy Natura 2000.“</text:span><text:span text:style-name="T28"> <text:s/>(N-28 Statutární město Ostrava)</text:span></text:p>
            </text:list-item>
            <text:list-item>
              <text:p text:style-name="P27"><text:span text:style-name="T28">do </text:span><text:span text:style-name="T29">kapitoly F. do </text:span><text:span text:style-name="T28">bodu </text:span><text:span text:style-name="T25">99 krajina sídelní bude</text:span><text:span text:style-name="T24"> </text:span><text:span text:style-name="T28">k odrážce s požadavkem</text:span><text:span text:style-name="T24"> </text:span><text:span text:style-name="T25">na ověřování vlivu nové zástavby na vnější obraz sídla a jeho kulturně-historické dominanty</text:span><text:span text:style-name="T24"> </text:span><text:span text:style-name="T28">doplněna věta:</text:span><text:span text:style-name="T24"> „Podmínka se nevztahuje na správní území statutárního města Ostravy“</text:span><text:span text:style-name="T28">. <text:s/>(N-28 Statutární město Ostrava)</text:span></text:p>
            </text:list-item>
            <text:list-item>
              <text:p text:style-name="P27"><text:span text:style-name="T29">do kapitoly B. v bodu 19 do „Požadavků na využití území, kritérií a podmínek pro rozhodování o změnách v území“ v odrážce </text:span><text:span text:style-name="T28">regulující rozšiřování a vznik nových lokalit určených pro stavby k rodinné rekreaci větu: „</text:span><text:span text:style-name="T20">Podmínka se nevztahuje správní území statutárního města Ostravy s výjimkou lokalit zvláště chráněných území ve smyslu ustanovení § 14 a násl. zákona č. 114/1992 Sb., o ochraně přírody a krajiny, ve znění pozdějších předpisů, a území soustavy Natura 2000</text:span><text:span text:style-name="T28">.“ (N-28 Statutární město Ostrava)</text:span></text:p>
            </text:list-item>
          </text:list>
        </text:list-item>
        <text:list-item>
          <text:p text:style-name="P37"><text:span text:style-name="T14">Do </text:span>návrhu ZÚR z<text:span text:style-name="T14">apracovat </text:span>rozšíření stávajícího nadregionálního biocentra „Poodří-jih“ v k. ú. Jeseník n.O. o lokalitu „Na Ostrově“ vymezenou řekou Odrou, náhonem od řeky Odry po Jesenický mlýn a Hrabětickým potokem (na základě podkladu příslušných dotčených orgánů). <text:s/>(N-32 obec Jeseník n.O., P-34 Správa CHKO Poodří).</text:p>
        </text:list-item>
      </text:list>
      <text:p text:style-name="P34"/>
      <text:p text:style-name="P35"/>
      <text:p text:style-name="Základní_20_text_20_3"><text:span text:style-name="T3">Úpravy vyvolané na základě připomínek</text:span>:</text:p>
      <text:list xml:id="list1142153032" text:continue-numbering="true" text:style-name="WW8Num18">
        <text:list-item>
          <text:p text:style-name="P36">V návrhu ZÚR v bodě 33 u záměru „DZ 2 - Západní část jižního obchvatu Opavy, úsek I/11 - I/57, silnice v parametrech I. třídy“ upravit formulace popisu začátků a konců jednotlivých úseků koridoru tak, aby výstižněji odpovídaly jejich lokalizaci v území. (P-09 Magistrát města Opavy)</text:p>
        </text:list-item>
        <text:list-item>
          <text:p text:style-name="P36">V odůvodnění ZÚR upravit slovní formulaci v definici koridoru „DZ 2 - Západní část jižního obchvatu Opavy, úsek I/11 - I/57, silnice v parametrech I. třídy“, kde je užito odlišného označení územně stabilizované části jižního obchvatu a z důvodu sjednocení termínů použít jednotné označení <text:span text:style-name="T16">východní část jižního obchvatu</text:span>. <text:s/>(P-09 Magistrát města Opavy)</text:p>
        </text:list-item>
        <text:list-item>
          <text:p text:style-name="P29"><text:soft-page-break/>V návrhu ZÚR doplnit trasu biokoridoru podél Žermanického přivaděče spolu s propojením obou větví pro posílení funkce ÚSES na základě odborného podkladu AOPK.</text:p>
        </text:list-item>
      </text:list>
      <text:p text:style-name="P30">Konkrétně bude zapracováno řešení zahrnující tyto 3 části:</text:p>
      <text:list xml:id="list1118827810" text:style-name="WW8Num3">
        <text:list-item>
          <text:p text:style-name="P31">Zachování RBK na Žermanickém přivaděči. </text:p>
        </text:list-item>
      </text:list>
      <text:p text:style-name="P23">V současnosti se jedná o funkční, pravidelně využívanou migrační trasu srnčí a černé zvěře, do budoucna se v úseku uvažovaného MUK navrhuje počítat s průchodností pro savce do velikosti lišky. V této souvislosti bude nutné v úseku protínajícím zmíněné dopravní stavby v rámci připravovaných záměrů vyžadovat některá základní technická opatření. Konkrétně bude nutné zejména dodržet dostatečnou světlost železničního mostu, dle potřeby zajistit odhlučnění staveb a vhodně upravit podmostí všech objektů.</text:p>
      <text:list xml:id="list1302152864" text:continue-numbering="true" text:style-name="WW8Num3">
        <text:list-item>
          <text:p text:style-name="P31">Vymezení RBK na toku Holčina. </text:p>
        </text:list-item>
      </text:list>
      <text:p text:style-name="P23">Využitelnost této migrační trasy je omezena přítomností zástavby a vysokým strmým valem železničního náspu. Samotná R48 nicméně nivu toku překonává mostem s prostorovými parametry pro migraci zcela dostačujícími. Nutná je pouze úprava podmostí – nahrazení (doplnění) štěrku a kamenů vrstvou jemnozemě pro omezení hluku, který vzniká pohybem po tomto podkladu a je znásoben odezvou od mostní konstrukce.</text:p>
      <text:list xml:id="list993693436" text:continue-numbering="true" text:style-name="WW8Num3">
        <text:list-item>
          <text:p text:style-name="P31">Zajištění příčného propojení obou výše uvedených větví RBK podél tělesa komunikace R48. </text:p>
        </text:list-item>
      </text:list>
      <text:p text:style-name="P23">Toto propojení umožní pohyb velký savců mezi kvalitním prostředím podél přivaděče a relativně kvalitním průchodem pod mostem přes Holčinu. Trasa odpovídá současným zvyklostem místní populace srnčí zvěře. Funkčnost biokoridoru zde bude nutné podpořit výsadbou dřevin, řešit bude potřeba zamezení vstupu zvěře do zářezu železniční trati a rušení světlem a hlukem vozidel projíždějících po R48 a uvažovaném sjezdu.</text:p>
      <text:p text:style-name="P24"><text:span text:style-name="T7">(P-13 EPS, P-14 manželé **********, P-15 </text:span><text:span text:style-name="T13">OS Střitež-za zdravé ŽP, </text:span><text:span text:style-name="T7">P-35 AOPK Ostrava, P-37 Hnutí Duha Olomouc)</text:span></text:p>
      <text:list xml:id="list1047902472" text:continue-list="list1142153032" text:style-name="WW8Num18">
        <text:list-item>
          <text:p text:style-name="P36">V odůvodnění ZÚR upravit text přílohy 4. a obsahující přehled informací o nejvýznamnějších brownfields v bodě, který se týká <text:span text:style-name="T30">brownfields „Beskydská kasárna“</text:span> podle údajů města Frýdek-Místek (P-17 S<text:span text:style-name="T15">tatutární</text:span> město<text:span text:style-name="T15"> Frýdek-Místek</text:span>)</text:p>
        </text:list-item>
        <text:list-item>
          <text:p text:style-name="P36">V návrhu ZÚR doplnit do bodu 110 tabulku s popisem regionálních biocenter (místo tabulky s popisem biokoridorů). (P-26 <text:span text:style-name="T15">**********</text:span>)</text:p>
        </text:list-item>
        <text:list-item>
          <text:p text:style-name="P7"><text:span text:style-name="T7">V návrhu ZÚR upravit označení záměru D 507 přebíraného z ÚPN VÚC Ostrava-Karviná takto: </text:span><text:span text:style-name="T18">„(Studénka)-Ostrava - Petrovice u Karviné</text:span><text:span text:style-name="T7">“ (P-29 Městský úřad Studénka, odbor SŘ a ÚP)</text:span></text:p>
        </text:list-item>
        <text:list-item>
          <text:p text:style-name="P28"><text:span text:style-name="T8">Do </text:span><text:span text:style-name="T7">návrhu ZÚR z</text:span><text:span text:style-name="T8">apracovat do kapitoly </text:span><text:span text:style-name="T32">H. požadavky nadmístního významu na koordinaci územně plánovacích činností obcí</text:span><text:span text:style-name="T8">, oddílu </text:span><text:span text:style-name="T19">H. II. -</text:span><text:span text:style-name="T8"> </text:span><text:span text:style-name="T32">další požadavky na řešení v ÚPD</text:span><text:span text:style-name="T8"> v části vodní hospodářství vodovodní přivaděč pro zásobování obce Čaková pitnou vodou - Široká Niva - Čaková. (P-30 obec Čaková)</text:span></text:p>
        </text:list-item>
        <text:list-item>
          <text:p text:style-name="P28"><text:span text:style-name="T7">V </text:span><text:span text:style-name="T11">ZÚR MSK</text:span><text:span text:style-name="T7"> nezakreslovat v koordinačním výkrese </text:span><text:span text:style-name="T11">EVL</text:span><text:span text:style-name="T7"> v lokalitě </text:span><text:span text:style-name="T11">Horní Suchá – Barbora. Tato lokalita původně navržená k doplnění do Národního seznamu nebyla do výsledného Seznamu zapracována. (P-31 </text:span><text:span text:style-name="T7">RPG RE MANAGEMENT s.r.o.)</text:span></text:p>
        </text:list-item>
        <text:list-item>
          <text:p text:style-name="P7"><text:span text:style-name="T7">Do návrhu ZÚR doplnit trasu </text:span><text:span text:style-name="T38">regionálního biokoridoru (původně </text:span><text:span text:style-name="T7">vymezenou změnou č. 1 ÚPN VÚC Beskydy) východně od zástavby Kletné, souběžnou s trasou biokoridoru </text:span><text:span text:style-name="T38">601. </text:span><text:span text:style-name="T7">Dále zahrnout do návrhu ZÚR doplnění biocentra v dané lokalitě na základě navrženého odborného podkladu AOPK. (P-34 Správa CHKO Poodří, P-35 AOPK Ostrava)</text:span></text:p>
        </text:list-item>
        <text:list-item>
          <text:p text:style-name="P7"><text:span text:style-name="T7">V návrhu ZÚR doplnit novou větev k biokoridoru RBK 598 (který je </text:span><text:span text:style-name="T6">veden po Pustějovském potoce)</text:span><text:span text:style-name="T7"> jako další průchod pod dálnicí D47 přes účelově rozšířený most (dálniční km 129,150), a to na základě požadavku AOPK i přesto, že by nebylo splněno kritérium návaznosti biotopů v rámci ÚSES. (P-35 AOPK Ostrava)</text:span></text:p>
        </text:list-item>
      </text:list>
      <text:p text:style-name="P4"/>
      <text:p text:style-name="P4"/>
      <text:p text:style-name="P5">Úpravy vyplývající z požadavků Stanoviska Ministerstva životního prostředí k vyhodnocení vlivů ZÚR MSK na životní prostředí</text:p>
      <text:p text:style-name="P4"/>
      <text:list xml:id="list840080009" text:continue-numbering="true" text:style-name="WW8Num18">
        <text:list-item>
          <text:p text:style-name="P6"><text:soft-page-break/><text:span text:style-name="T7">V hodnocení vlivů ZÚR MSK </text:span>na lokality soustavy Natura 2000 (část 2. záměry k převzetí bez věcné změny dle § 187 odst. 2 stavebního zákona) upravit (sjednotit) v tabulkách stanovujících kvantifikaci míry potenciálního ovlivnění použité označení (viz Tab. č.1 na str. 4 vs. Tab. č. 3 na str. 6 výše uvedeného hodnocení).</text:p>
        </text:list-item>
        <text:list-item>
          <text:p text:style-name="P7">Specifikaci koridoru územní rezervy pro zabezpečení zájmů státu vyplývající z mezinárodních závazků, uvedenou v <text:span text:style-name="T7">hodnocení vlivů ZÚR MSK </text:span>na lokality soustavy Natura 2000 (část 2. záměry k převzetí bez věcné změny dle § 187 odst. 2 stavebního zákona) uvést do souladu s návrhem ZÚR MSK (tj. bez specifikace účelu).</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0pt" fo:language="cs" fo:country="CZ"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6" style:display-name="Heading 6" style:family="paragraph" style:parent-style-name="Standard" style:next-style-name="Standard" style:class="text" style:default-outline-level="6">
      <style:paragraph-properties fo:margin-left="1cm" fo:margin-right="0cm" fo:margin-top="0.212cm" fo:margin-bottom="0cm" fo:line-height="120%" fo:text-align="justify" style:justify-single-word="false" fo:text-indent="0cm" style:auto-text-indent="false" fo:keep-with-next="always">
        <style:tab-stops>
          <style:tab-stop style:position="0.801cm"/>
        </style:tab-stops>
      </style:paragraph-properties>
      <style:text-properties style:font-name="Arial" fo:font-size="11pt" style:text-underline-style="solid" style:text-underline-width="auto" style:text-underline-color="font-color" style:font-size-asian="11pt"/>
    </style:style>
    <style:style style:name="Seznam_20_s_20_odrážkami_20_3" style:display-name="Seznam s odrážkami 3" style:family="paragraph" style:parent-style-name="Standard" style:list-style-name="WW8Num4">
      <style:paragraph-properties fo:margin-top="0.106cm" fo:margin-bottom="0cm" fo:line-height="120%" fo:text-align="justify" style:justify-single-word="false">
        <style:tab-stops>
          <style:tab-stop style:position="0.63cm"/>
        </style:tab-stops>
      </style:paragraph-properties>
      <style:text-properties style:font-name="Arial" fo:font-size="11pt" style:font-size-asian="11pt" style:font-style-complex="italic"/>
    </style:style>
    <style:style style:name="Seznam_20_s_20_odrážkami_20_2" style:display-name="Seznam s odrážkami 2" style:family="paragraph" style:parent-style-name="Standard" style:list-style-name="WW8Num1">
      <style:paragraph-properties fo:margin-left="1.801cm" fo:margin-right="0cm" fo:margin-top="0.106cm" fo:margin-bottom="0cm" fo:line-height="120%" fo:text-align="justify" style:justify-single-word="false" fo:text-indent="-0.801cm" style:auto-text-indent="false">
        <style:tab-stops>
          <style:tab-stop style:position="0.801cm"/>
          <style:tab-stop style:position="1.801cm"/>
        </style:tab-stops>
      </style:paragraph-properties>
      <style:text-properties style:font-name="Arial" fo:font-size="11pt" style:font-size-asian="11pt"/>
    </style:style>
    <style:style style:name="Text_20_poznámky" style:display-name="Text poznámky" style:family="paragraph" style:parent-style-name="Standard">
      <style:paragraph-properties fo:margin-top="0.212cm" fo:margin-bottom="0cm"/>
      <style:text-properties style:font-name="Calibri" style:font-name-asian="Calibri" style:font-size-complex="10pt"/>
    </style:style>
    <style:style style:name="Text_20_bubliny" style:display-name="Text bubliny" style:family="paragraph" style:parent-style-name="Standard">
      <style:text-properties fo:font-size="8pt" style:font-size-asian="8pt" style:font-name-complex="Tahoma" style:font-size-complex="8pt"/>
    </style:style>
    <style:style style:name="Základní_20_text_20_2" style:display-name="Základní text 2" style:family="paragraph" style:parent-style-name="Standard">
      <style:paragraph-properties fo:text-align="justify" style:justify-single-word="false"/>
      <style:text-properties fo:color="#0000ff" style:font-name-asian="Calibri" style:font-name-complex="Tahoma"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size="12pt" style:font-size-asian="12pt"/>
    </style:style>
    <style:style style:name="Základní_20_text_20_3" style:display-name="Základní text 3" style:family="paragraph" style:parent-style-name="Standard">
      <style:paragraph-properties fo:margin-top="0.212cm" fo:margin-bottom="0cm" fo:text-align="justify" style:justify-single-word="false"/>
      <style:text-properties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635cm" fo:margin-right="0cm" fo:margin-top="0.212cm" fo:margin-bottom="0cm" fo:text-align="justify" style:justify-single-word="false" fo:text-indent="0cm" style:auto-text-indent="false"/>
      <style:text-properties style:font-name-complex="Tahoma"/>
    </style:style>
    <style:style style:name="WW8Num1z0" style:family="text">
      <style:text-properties style:font-name="Symbol"/>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1pt" fo:font-style="normal" fo:font-weight="normal" style:font-size-asian="11pt" style:font-style-asian="normal" style:font-weight-asian="norma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Tahoma" style:font-name-asian="Times New Roman" style:font-name-complex="Tahoma"/>
    </style:style>
    <style:style style:name="WW8Num7z1" style:family="text">
      <style:text-properties style:font-name="Symbol"/>
    </style:style>
    <style:style style:name="WW8Num8z0" style:family="text">
      <style:text-properties style:font-name="Times New Roman" style:font-name-complex="Times New Roman"/>
    </style:style>
    <style:style style:name="WW8Num8z1" style:family="text">
      <style:text-properties style:font-name="Symbol"/>
    </style:style>
    <style:style style:name="WW8Num8z2" style:family="text">
      <style:text-properties style:font-name="Wingdings"/>
    </style:style>
    <style:style style:name="WW8Num8z4" style:family="text">
      <style:text-properties style:font-name="Courier New" style:font-name-complex="Courier New"/>
    </style:style>
    <style:style style:name="WW8Num10z0" style:family="text">
      <style:text-properties style:font-name-complex="Tahoma"/>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ahoma" style:font-name-asian="Times New Roman" style:font-name-complex="Tahoma"/>
    </style:style>
    <style:style style:name="WW8Num13z1" style:family="text">
      <style:text-properties style:font-name="Symbol"/>
    </style:style>
    <style:style style:name="WW8Num14z0" style:family="text">
      <style:text-properties style:font-name-complex="Tahoma"/>
    </style:style>
    <style:style style:name="WW8Num15z0" style:family="text">
      <style:text-properties style:font-name-complex="Tahoma"/>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ahoma" style:font-name-asian="Times New Roman" style:font-name-complex="Tahoma"/>
    </style:style>
    <style:style style:name="WW8Num17z1" style:family="text">
      <style:text-properties style:font-name="Symbol"/>
    </style:style>
    <style:style style:name="WW8Num20z0" style:family="text">
      <style:text-properties style:font-name="Times New Roman" style:font-name-complex="Times New Roman"/>
    </style:style>
    <style:style style:name="WW8Num20z1" style:family="text">
      <style:text-properties style:font-name="Symbol"/>
    </style:style>
    <style:style style:name="WW8Num21z0" style:family="text">
      <style:text-properties style:font-name="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1z4" style:family="text">
      <style:text-properties style:font-name="Courier New" style:font-name-complex="Courier New"/>
    </style:style>
    <style:style style:name="WW8Num22z0" style:family="text">
      <style:text-properties style:font-name="Tahoma" style:font-name-asian="Times New Roman" style:font-name-complex="Tahoma"/>
    </style:style>
    <style:style style:name="WW8Num22z1" style:family="text">
      <style:text-properties style:font-name="Symbol"/>
    </style:style>
    <style:style style:name="WW8Num23z0" style:family="text">
      <style:text-properties style:font-name-complex="Tahoma"/>
    </style:style>
    <style:style style:name="WW8Num24z0" style:family="text">
      <style:text-properties style:font-name="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6z0" style:family="text">
      <style:text-properties fo:font-size="10pt" style:font-name-asian="Times New Roman" style:font-size-asian="10pt" style:font-name-complex="Arial"/>
    </style:style>
    <style:style style:name="WW8Num26z1" style:family="text">
      <style:text-properties style:font-name="Symbol"/>
    </style:style>
    <style:style style:name="WW8Num27z0" style:family="text">
      <style:text-properties fo:color="#000000" style:font-name="Symbol"/>
    </style:style>
    <style:style style:name="WW8Num27z1" style:family="text">
      <style:text-properties style:font-name="Symbol"/>
    </style:style>
    <style:style style:name="WW8Num27z2" style:family="text">
      <style:text-properties style:font-name="Wingdings"/>
    </style:style>
    <style:style style:name="WW8Num27z4" style:family="text">
      <style:text-properties style:font-name="Courier New"/>
    </style:style>
    <style:style style:name="WW8Num28z0" style:family="text">
      <style:text-properties style:font-name="Times New Roman" style:font-name-complex="Times New Roman"/>
    </style:style>
    <style:style style:name="WW8Num30z0" style:family="text">
      <style:text-properties style:font-name="Symbol"/>
    </style:style>
    <style:style style:name="WW8Num31z0"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Standardní_20_písmo_20_odstavce" style:display-name="Standardní písmo odstavce" style:family="text"/>
    <style:style style:name="Nadpis_20_6_20_Char" style:display-name="Nadpis 6 Char" style:family="text" style:parent-style-name="Standardní_20_písmo_20_odstavce">
      <style:text-properties style:font-name="Arial" fo:font-size="11pt" style:text-underline-style="solid" style:text-underline-width="auto" style:text-underline-color="font-color" style:font-size-asian="11pt" style:font-size-complex="12pt"/>
    </style:style>
    <style:style style:name="Značka_20_poznámky" style:display-name="Značka poznámky"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style:font-name="Calibri" style:font-name-asian="Calibri"/>
    </style:style>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Základní_20_text_20_2_20_Char" style:display-name="Základní text 2 Char" style:family="text" style:parent-style-name="Standardní_20_písmo_20_odstavce">
      <style:text-properties fo:color="#0000ff" style:font-name="Tahoma" style:font-name-asian="Calibri" style:font-name-complex="Tahoma"/>
    </style:style>
    <style:style style:name="Strong_20_Emphasis" style:display-name="Strong Emphasis" style:family="text" style:parent-style-name="Standardní_20_písmo_20_odstavce">
      <style:text-properties fo:font-weight="bold" style:font-weight-asian="bold" style:font-weight-complex="bold"/>
    </style:style>
    <style:style style:name="Emphasis" style:family="text" style:parent-style-name="Standardní_20_písmo_20_odstavce">
      <style:text-properties fo:font-style="italic" style:font-style-asian="italic" style:font-style-complex="italic"/>
    </style:style>
    <style:style style:name="Základní_20_text_20_Char" style:display-name="Základní text Char" style:family="text" style:parent-style-name="Standardní_20_písmo_20_odstavce">
      <style:text-properties style:font-name="Tahoma" style:font-size-complex="12pt"/>
    </style:style>
    <style:style style:name="Záhlaví_20_Char" style:display-name="Záhlaví Char" style:family="text" style:parent-style-name="Standardní_20_písmo_20_odstavce">
      <style:text-properties fo:font-size="12pt" style:font-size-asian="12pt" style:font-size-complex="12pt"/>
    </style:style>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cm" fo:text-indent="-0.6cm" fo:margin-left="1.8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01cm" fo:text-indent="-0.7cm" fo:margin-left="2.50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34cm" fo:text-indent="-0.6cm" fo:margin-left="1.834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34cm" fo:text-indent="-0.6cm" fo:margin-left="1.834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01cm" fo:text-indent="-0.801cm" fo:margin-left="1.801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886cm" fo:text-indent="-0.55cm" fo:margin-left="1.801cm"/>
        </style:list-level-properties>
        <style:text-properties style:font-name="Symbol"/>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style:font-name-complex="Tahoma"/>
    </style:style>
    <style:style style:name="MP2" style:family="paragraph" style:parent-style-name="Footer">
      <style:paragraph-properties fo:margin-left="0cm" fo:margin-right="0.635cm" fo:text-indent="0cm" style:auto-text-indent="false"/>
    </style:style>
    <style:style style:name="MT1" style:family="text">
      <style:text-properties style:font-name="Tahoma" fo:font-weight="bold" style:font-weight-asian="bold" style:font-name-complex="Tahoma"/>
    </style:style>
    <style:style style:name="MT2" style:family="text">
      <style:text-properties style:font-name="Tahoma" style:font-name-complex="Tahoma"/>
    </style:style>
    <style:page-layout style:name="M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text:span text:style-name="MT1">Usnesení č. 10/933 – Příloha č. 1</text:span><text:span text:style-name="MT2"><text:tab/><text:tab/>Strana </text:span><text:span text:style-name="Page_20_Number"><text:span text:style-name="MT2"><text:page-number text:select-page="current">5</text:page-number></text:span></text:span><text:span text:style-name="Page_20_Number"><text:span text:style-name="MT2"> </text:span></text:span></text:p>
        <text:p text:style-name="MP1">Počet stran přílohy: 5</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ámitka – Dětřichov n</dc:title>
    <meta:initial-creator>dohnalova</meta:initial-creator>
    <meta:creation-date>2010-02-15T14:05:00</meta:creation-date>
    <dc:date>2010-02-25T12:06:18</dc:date>
    <meta:print-date>2010-02-23T11:13:00</meta:print-date>
    <meta:editing-cycles>7</meta:editing-cycles>
    <meta:editing-duration>PT00H14M00S</meta:editing-duration>
    <meta:document-statistic meta:table-count="0" meta:image-count="0" meta:object-count="0" meta:page-count="5" meta:paragraph-count="69" meta:word-count="2413" meta:character-count="15891"/>
    <meta:generator>OpenOffice.org/3.0$Unix OpenOffice.org_project/300m21$Build-9319</meta:generator>
    <meta:user-defined meta:name="Informace 1"/>
    <meta:user-defined meta:name="Informace 2"/>
    <meta:user-defined meta:name="Informace 3"/>
    <meta:user-defined meta:name="Informace 4"/>
  </office:meta>
</office:document-meta>
</file>