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weight="bold" style:font-weight-asian="bold" style:font-name-complex="Tahoma" style:font-weight-complex="bold"/>
    </style:style>
    <style:style style:name="P2" style:family="paragraph" style:parent-style-name="Standard">
      <style:paragraph-properties fo:text-align="justify" style:justify-single-word="false"/>
      <style:text-properties fo:font-weight="bold" style:font-weight-asian="bold" style:font-name-complex="Tahoma" style:font-size-complex="10pt"/>
    </style:style>
    <style:style style:name="P3" style:family="paragraph" style:parent-style-name="Standard">
      <style:text-properties fo:font-size="11pt" fo:font-weight="bold" style:font-size-asian="11pt" style:font-weight-asian="bold" style:font-name-complex="Tahoma" style:font-weight-complex="bold"/>
    </style:style>
    <style:style style:name="P4" style:family="paragraph" style:parent-style-name="Standard">
      <style:text-properties style:font-name-complex="Tahoma"/>
    </style:style>
    <style:style style:name="P5" style:family="paragraph" style:parent-style-name="Standard">
      <style:paragraph-properties fo:text-align="justify" style:justify-single-word="false"/>
      <style:text-properties style:font-name-complex="Tahoma"/>
    </style:style>
    <style:style style:name="P6" style:family="paragraph" style:parent-style-name="Standard">
      <style:text-properties style:font-name-complex="Tahoma" style:font-size-complex="10pt"/>
    </style:style>
    <style:style style:name="P7" style:family="paragraph" style:parent-style-name="Standard">
      <style:paragraph-properties fo:text-align="justify" style:justify-single-word="false"/>
      <style:text-properties style:font-name-complex="Tahoma" style:font-size-complex="10pt"/>
    </style:style>
    <style:style style:name="P8" style:family="paragraph" style:parent-style-name="Standard">
      <style:paragraph-properties fo:text-align="justify" style:justify-single-word="false"/>
      <style:text-properties style:font-name-complex="Tahoma" style:font-size-complex="10pt" style:text-scale="106%"/>
    </style:style>
    <style:style style:name="P9" style:family="paragraph" style:parent-style-name="Standard">
      <style:paragraph-properties fo:text-align="justify" style:justify-single-word="false"/>
      <style:text-properties style:font-name-complex="Tahoma" style:font-size-complex="10pt" style:language-complex="he" style:country-complex="IL" style:font-weight-complex="bold"/>
    </style:style>
    <style:style style:name="P10" style:family="paragraph" style:parent-style-name="Standard">
      <style:paragraph-properties fo:text-align="justify" style:justify-single-word="false"/>
      <style:text-properties style:font-name-complex="Tahoma" style:language-complex="he" style:country-complex="IL"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fo:text-transform="uppercase" fo:font-size="11pt" fo:font-weight="bold" style:font-size-asian="11pt" style:font-weight-asian="bold" style:font-name-complex="Tahoma" style:font-size-complex="11pt" style:font-weight-complex="bold"/>
    </style:style>
    <style:style style:name="P14" style:family="paragraph" style:parent-style-name="Standard">
      <style:paragraph-properties fo:text-align="justify" style:justify-single-word="false"/>
      <style:text-properties fo:text-transform="uppercase" fo:color="#000000" fo:font-size="11pt" fo:font-weight="bold" style:font-size-asian="11pt" style:font-weight-asian="bold" style:font-name-complex="Tahoma" style:font-size-complex="11pt"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paragraph-properties fo:text-align="justify" style:justify-single-word="false" style:text-autospace="none"/>
      <style:text-properties fo:color="#000000" style:font-name-complex="Tahoma" style:font-size-complex="10pt"/>
    </style:style>
    <style:style style:name="P17" style:family="paragraph" style:parent-style-name="Standard">
      <style:paragraph-properties fo:text-align="justify" style:justify-single-word="false"/>
      <style:text-properties style:font-size-complex="11.5pt"/>
    </style:style>
    <style:style style:name="P18" style:family="paragraph" style:parent-style-name="Standard">
      <style:text-properties fo:font-style="italic" style:font-style-asian="italic" style:font-name-complex="Tahoma" style:font-size-complex="10pt" style:font-style-complex="italic"/>
    </style:style>
    <style:style style:name="P19" style:family="paragraph" style:parent-style-name="Standard">
      <style:paragraph-properties fo:text-align="justify" style:justify-single-word="false"/>
      <style:text-properties style:text-scale="105%"/>
    </style:style>
    <style:style style:name="P20" style:family="paragraph" style:parent-style-name="Standard">
      <style:paragraph-properties fo:margin-top="0.212cm" fo:margin-bottom="0cm"/>
    </style:style>
    <style:style style:name="P21" style:family="paragraph" style:parent-style-name="Standard">
      <style:paragraph-properties fo:margin-top="0.212cm" fo:margin-bottom="0cm" fo:text-align="justify" style:justify-single-word="false"/>
    </style:style>
    <style:style style:name="P22" style:family="paragraph" style:parent-style-name="Standard">
      <style:paragraph-properties fo:margin-top="0.212cm" fo:margin-bottom="0cm" fo:text-align="justify" style:justify-single-word="false" style:text-autospace="none"/>
    </style:style>
    <style:style style:name="P23" style:family="paragraph" style:parent-style-name="Standard">
      <style:paragraph-properties fo:margin-top="0.212cm" fo:margin-bottom="0cm"/>
      <style:text-properties fo:font-weight="bold" style:font-weight-asian="bold"/>
    </style:style>
    <style:style style:name="P24" style:family="paragraph" style:parent-style-name="Standard">
      <style:paragraph-properties fo:margin-top="0.212cm" fo:margin-bottom="0cm" fo:text-align="justify" style:justify-single-word="false"/>
      <style:text-properties fo:font-weight="bold" style:font-weight-asian="bold"/>
    </style:style>
    <style:style style:name="P25" style:family="paragraph" style:parent-style-name="Standard">
      <style:paragraph-properties fo:margin-top="0.212cm" fo:margin-bottom="0cm" fo:text-align="justify" style:justify-single-word="false" style:text-autospace="none"/>
      <style:text-properties fo:font-weight="bold" style:font-weight-asian="bold"/>
    </style:style>
    <style:style style:name="P26" style:family="paragraph" style:parent-style-name="Standard">
      <style:paragraph-properties fo:margin-top="0.212cm" fo:margin-bottom="0cm" fo:text-align="justify" style:justify-single-word="false"/>
      <style:text-properties fo:font-weight="bold" style:font-weight-asian="bold" style:font-name-complex="Tahoma"/>
    </style:style>
    <style:style style:name="P27" style:family="paragraph" style:parent-style-name="Standard">
      <style:paragraph-properties fo:margin-top="0.212cm" fo:margin-bottom="0cm"/>
      <style:text-properties fo:font-weight="bold" style:font-weight-asian="bold" style:font-name-complex="Tahoma" style:font-size-complex="10pt"/>
    </style:style>
    <style:style style:name="P28" style:family="paragraph" style:parent-style-name="Standard">
      <style:paragraph-properties fo:margin-top="0.212cm" fo:margin-bottom="0cm" fo:text-align="justify" style:justify-single-word="false"/>
      <style:text-properties fo:font-weight="bold" style:font-weight-asian="bold" style:font-name-complex="Tahoma" style:font-size-complex="10pt"/>
    </style:style>
    <style:style style:name="P29" style:family="paragraph" style:parent-style-name="Standard">
      <style:paragraph-properties fo:margin-top="0.212cm" fo:margin-bottom="0cm"/>
      <style:text-properties fo:font-weight="bold" style:font-weight-asian="bold" style:font-name-complex="Tahoma" style:font-size-complex="10pt" style:font-weight-complex="bold"/>
    </style:style>
    <style:style style:name="P30" style:family="paragraph" style:parent-style-name="Standard">
      <style:paragraph-properties fo:margin-top="0.212cm" fo:margin-bottom="0cm" fo:text-align="justify" style:justify-single-word="false"/>
      <style:text-properties fo:font-weight="bold" style:font-weight-asian="bold" style:font-size-complex="11.5pt" style:font-weight-complex="bold"/>
    </style:style>
    <style:style style:name="P31" style:family="paragraph" style:parent-style-name="Standard">
      <style:paragraph-properties fo:margin-top="0.212cm" fo:margin-bottom="0cm" fo:text-align="justify" style:justify-single-word="false"/>
      <style:text-properties style:font-name-complex="Tahoma"/>
    </style:style>
    <style:style style:name="P32" style:family="paragraph" style:parent-style-name="Standard">
      <style:paragraph-properties fo:margin-top="0.212cm" fo:margin-bottom="0cm"/>
      <style:text-properties style:font-name-complex="Tahoma" style:font-size-complex="10pt"/>
    </style:style>
    <style:style style:name="P33" style:family="paragraph" style:parent-style-name="Standard">
      <style:paragraph-properties fo:margin-top="0.212cm" fo:margin-bottom="0cm" fo:text-align="justify" style:justify-single-word="false"/>
      <style:text-properties style:font-name-complex="Tahoma" style:font-size-complex="10pt"/>
    </style:style>
    <style:style style:name="P34" style:family="paragraph" style:parent-style-name="Standard">
      <style:paragraph-properties fo:margin-top="0.212cm" fo:margin-bottom="0cm" fo:text-align="justify" style:justify-single-word="false"/>
      <style:text-properties style:font-name-complex="Tahoma" style:font-size-complex="11.5pt"/>
    </style:style>
    <style:style style:name="P35" style:family="paragraph" style:parent-style-name="Standard">
      <style:paragraph-properties fo:margin-top="0.212cm" fo:margin-bottom="0cm" fo:text-align="justify" style:justify-single-word="false"/>
      <style:text-properties fo:color="#000000" style:font-name-complex="Tahoma" style:font-size-complex="10pt"/>
    </style:style>
    <style:style style:name="P36" style:family="paragraph" style:parent-style-name="Standard">
      <style:paragraph-properties fo:margin-top="0.212cm" fo:margin-bottom="0cm" fo:text-align="justify" style:justify-single-word="false"/>
      <style:text-properties style:language-complex="he" style:country-complex="IL"/>
    </style:style>
    <style:style style:name="P37" style:family="paragraph" style:parent-style-name="Standard">
      <style:paragraph-properties fo:margin-top="0.423cm" fo:margin-bottom="0cm"/>
    </style:style>
    <style:style style:name="P38" style:family="paragraph" style:parent-style-name="Standard">
      <style:paragraph-properties fo:margin-top="0.423cm" fo:margin-bottom="0cm"/>
      <style:text-properties fo:text-transform="uppercase" fo:font-size="11pt" fo:font-weight="bold" style:font-size-asian="11pt" style:font-weight-asian="bold" style:font-name-complex="Tahoma" style:font-size-complex="11pt" style:font-weight-complex="bold"/>
    </style:style>
    <style:style style:name="P39" style:family="paragraph" style:parent-style-name="Standard">
      <style:paragraph-properties fo:margin-top="0.423cm" fo:margin-bottom="0cm" fo:text-align="justify" style:justify-single-word="false"/>
      <style:text-properties fo:text-transform="uppercase" fo:font-size="11pt" fo:font-weight="bold" style:font-size-asian="11pt" style:font-weight-asian="bold" style:font-name-complex="Tahoma" style:font-size-complex="11pt" style:font-weight-complex="bold"/>
    </style:style>
    <style:style style:name="P40" style:family="paragraph" style:parent-style-name="Standard">
      <style:paragraph-properties fo:margin-top="0.423cm" fo:margin-bottom="0cm" fo:text-align="justify" style:justify-single-word="false"/>
      <style:text-properties fo:text-transform="uppercase" fo:font-size="11pt" fo:font-weight="bold" style:font-size-asian="11pt" style:font-weight-asian="bold" style:font-name-complex="Tahoma" style:font-size-complex="11pt"/>
    </style:style>
    <style:style style:name="P41" style:family="paragraph" style:parent-style-name="Standard">
      <style:paragraph-properties fo:margin-top="0.423cm" fo:margin-bottom="0cm" fo:text-align="justify" style:justify-single-word="false"/>
    </style:style>
    <style:style style:name="P42" style:family="paragraph" style:parent-style-name="Standard">
      <style:paragraph-properties fo:margin-top="0.423cm" fo:margin-bottom="0cm"/>
      <style:text-properties fo:font-size="11pt" fo:font-weight="bold" style:font-size-asian="11pt" style:font-weight-asian="bold" style:font-size-complex="11pt"/>
    </style:style>
    <style:style style:name="P43" style:family="paragraph" style:parent-style-name="Standard" style:list-style-name="WW8Num27">
      <style:paragraph-properties fo:margin-left="0.635cm" fo:margin-right="0cm" fo:text-align="justify" style:justify-single-word="false" fo:text-indent="-0.635cm" style:auto-text-indent="false" style:text-autospace="none"/>
    </style:style>
    <style:style style:name="P44" style:family="paragraph" style:parent-style-name="Standard" style:list-style-name="WW8Num21">
      <style:paragraph-properties fo:margin-left="0.635cm" fo:margin-right="0cm" fo:text-align="justify" style:justify-single-word="false" fo:text-indent="-0.635cm" style:auto-text-indent="false">
        <style:tab-stops>
          <style:tab-stop style:position="0.635cm"/>
        </style:tab-stops>
      </style:paragraph-properties>
    </style:style>
    <style:style style:name="P45"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style>
    <style:style style:name="P46" style:family="paragraph" style:parent-style-name="Standard" style:list-style-name="WW8Num19">
      <style:paragraph-properties fo:margin-left="0.635cm" fo:margin-right="0cm" fo:text-align="justify" style:justify-single-word="false" fo:text-indent="-0.635cm" style:auto-text-indent="false">
        <style:tab-stops>
          <style:tab-stop style:position="0.635cm"/>
        </style:tab-stops>
      </style:paragraph-properties>
    </style:style>
    <style:style style:name="P47" style:family="paragraph" style:parent-style-name="Standard" style:list-style-name="WW8Num24">
      <style:paragraph-properties fo:margin-left="0.635cm" fo:margin-right="0cm" fo:text-align="justify" style:justify-single-word="false" fo:text-indent="-0.635cm" style:auto-text-indent="false"/>
    </style:style>
    <style:style style:name="P48" style:family="paragraph" style:parent-style-name="Standard" style:list-style-name="WW8Num27">
      <style:paragraph-properties fo:margin-left="0.635cm" fo:margin-right="0cm" fo:text-align="justify" style:justify-single-word="false" fo:text-indent="-0.635cm" style:auto-text-indent="false" style:text-autospace="none"/>
      <style:text-properties fo:color="#000000" style:font-name-complex="Tahoma" style:font-size-complex="10pt"/>
    </style:style>
    <style:style style:name="P49" style:family="paragraph" style:parent-style-name="Standard" style:list-style-name="WW8Num13">
      <style:paragraph-properties fo:margin-left="0.635cm" fo:margin-right="0cm" fo:text-align="justify" style:justify-single-word="false" fo:text-indent="-0.635cm" style:auto-text-indent="false"/>
      <style:text-properties style:font-size-complex="11.5pt"/>
    </style:style>
    <style:style style:name="P50" style:family="paragraph" style:parent-style-name="Standard" style:list-style-name="WW8Num20">
      <style:paragraph-properties fo:margin-left="1.27cm" fo:margin-right="0cm" fo:text-align="justify" style:justify-single-word="false" fo:text-indent="-0.635cm" style:auto-text-indent="false"/>
      <style:text-properties fo:color="#000000" style:font-name-complex="Tahoma" style:font-size-complex="10pt"/>
    </style:style>
    <style:style style:name="P51" style:family="paragraph" style:parent-style-name="Standard" style:list-style-name="WW8Num17">
      <style:paragraph-properties fo:margin-left="1.235cm" fo:margin-right="0cm" fo:text-align="justify" style:justify-single-word="false" fo:text-indent="-0.6cm" style:auto-text-indent="false"/>
    </style:style>
    <style:style style:name="P52" style:family="paragraph" style:parent-style-name="Standard" style:list-style-name="WW8Num10">
      <style:paragraph-properties fo:margin-left="1.235cm" fo:margin-right="0cm" fo:text-align="justify" style:justify-single-word="false" fo:text-indent="-0.6cm" style:auto-text-indent="false"/>
    </style:style>
    <style:style style:name="P53" style:family="paragraph" style:parent-style-name="Standard" style:list-style-name="WW8Num4">
      <style:paragraph-properties fo:margin-left="1.834cm" fo:margin-right="0cm" fo:text-align="justify" style:justify-single-word="false" fo:text-indent="-0.6cm" style:auto-text-indent="false"/>
    </style:style>
    <style:style style:name="P54" style:family="paragraph" style:parent-style-name="Standard" style:list-style-name="WW8Num18">
      <style:paragraph-properties fo:margin-left="1.834cm" fo:margin-right="0cm" fo:text-align="justify" style:justify-single-word="false" fo:text-indent="-0.6cm" style:auto-text-indent="false"/>
    </style:style>
    <style:style style:name="P55" style:family="paragraph" style:parent-style-name="Standard" style:list-style-name="WW8Num4">
      <style:paragraph-properties fo:margin-left="1.834cm" fo:margin-right="0cm" fo:margin-top="0.212cm" fo:margin-bottom="0cm" fo:text-align="justify" style:justify-single-word="false" fo:text-indent="-0.6cm" style:auto-text-indent="false">
        <style:tab-stops>
          <style:tab-stop style:position="2.505cm"/>
        </style:tab-stops>
      </style:paragraph-properties>
    </style:style>
    <style:style style:name="P56" style:family="paragraph" style:parent-style-name="Standard" style:list-style-name="WW8Num14">
      <style:paragraph-properties fo:margin-left="0.63cm" fo:margin-right="0cm" fo:text-align="justify" style:justify-single-word="false" fo:text-indent="-0.63cm" style:auto-text-indent="false">
        <style:tab-stops>
          <style:tab-stop style:position="0.635cm"/>
        </style:tab-stops>
      </style:paragraph-properties>
    </style:style>
    <style:style style:name="P57" style:family="paragraph" style:parent-style-name="Standard" style:list-style-name="WW8Num7">
      <style:paragraph-properties fo:margin-left="0.63cm" fo:margin-right="0cm" fo:text-align="justify" style:justify-single-word="false" fo:text-indent="-0.63cm" style:auto-text-indent="false"/>
    </style:style>
    <style:style style:name="P58" style:family="paragraph" style:parent-style-name="Standard" style:list-style-name="WW8Num11">
      <style:paragraph-properties fo:margin-left="0.63cm" fo:margin-right="0cm" fo:margin-top="0.212cm" fo:margin-bottom="0cm" fo:text-align="justify" style:justify-single-word="false" fo:text-indent="-0.63cm" style:auto-text-indent="false"/>
      <style:text-properties style:font-name-complex="Tahoma"/>
    </style:style>
    <style:style style:name="P59" style:family="paragraph" style:parent-style-name="Standard" style:list-style-name="WW8Num28">
      <style:paragraph-properties fo:margin-left="0.63cm" fo:margin-right="0cm" fo:margin-top="0.212cm" fo:margin-bottom="0cm" fo:text-align="justify" style:justify-single-word="false" fo:text-indent="-0.63cm" style:auto-text-indent="false">
        <style:tab-stops>
          <style:tab-stop style:position="0.635cm"/>
        </style:tab-stops>
      </style:paragraph-properties>
    </style:style>
    <style:style style:name="P60" style:family="paragraph" style:parent-style-name="Standard" style:list-style-name="WW8Num22">
      <style:paragraph-properties fo:margin-left="0.63cm" fo:margin-right="0cm" fo:margin-top="0.212cm" fo:margin-bottom="0cm" fo:text-align="justify" style:justify-single-word="false" fo:text-indent="-0.63cm" style:auto-text-indent="false"/>
    </style:style>
    <style:style style:name="P61" style:family="paragraph" style:parent-style-name="Standard" style:list-style-name="WW8Num6">
      <style:paragraph-properties fo:margin-left="0.63cm" fo:margin-right="0cm" fo:margin-top="0.212cm" fo:margin-bottom="0cm" fo:text-align="justify" style:justify-single-word="false" fo:text-indent="-0.63cm" style:auto-text-indent="false"/>
    </style:style>
    <style:style style:name="P62" style:family="paragraph" style:parent-style-name="Standard" style:list-style-name="WW8Num14">
      <style:paragraph-properties fo:margin-left="0.63cm" fo:margin-right="0cm" fo:margin-top="0.212cm" fo:margin-bottom="0cm" fo:text-align="justify" style:justify-single-word="false" fo:text-indent="-0.63cm" style:auto-text-indent="false"/>
    </style:style>
    <style:style style:name="P63" style:family="paragraph" style:parent-style-name="Standard" style:list-style-name="WW8Num13">
      <style:paragraph-properties fo:margin-left="0.63cm" fo:margin-right="0cm" fo:margin-top="0.212cm" fo:margin-bottom="0cm" fo:text-align="justify" style:justify-single-word="false" fo:text-indent="-0.63cm" style:auto-text-indent="false"/>
      <style:text-properties style:font-size-complex="11.5pt"/>
    </style:style>
    <style:style style:name="P64" style:family="paragraph" style:parent-style-name="Standard" style:list-style-name="WW8Num22">
      <style:paragraph-properties fo:margin-left="0.63cm" fo:margin-right="0cm" fo:margin-top="0.423cm" fo:margin-bottom="0cm" fo:text-align="justify" style:justify-single-word="false" fo:text-indent="-0.63cm" style:auto-text-indent="false" style:text-autospace="none"/>
    </style:style>
    <style:style style:name="P65" style:family="paragraph" style:parent-style-name="Standard" style:list-style-name="WW8Num6">
      <style:paragraph-properties fo:margin-left="0.63cm" fo:margin-right="0cm" fo:margin-top="0.423cm" fo:margin-bottom="0cm" fo:text-align="justify" style:justify-single-word="false" fo:text-indent="-0.63cm" style:auto-text-indent="false"/>
    </style:style>
    <style:style style:name="P66" style:family="paragraph" style:parent-style-name="Standard" style:list-style-name="WW8Num14">
      <style:paragraph-properties fo:margin-left="0.63cm" fo:margin-right="0cm" fo:margin-top="0.423cm" fo:margin-bottom="0cm" fo:text-align="justify" style:justify-single-word="false" fo:text-indent="-0.63cm" style:auto-text-indent="false">
        <style:tab-stops>
          <style:tab-stop style:position="0.635cm"/>
        </style:tab-stops>
      </style:paragraph-properties>
    </style:style>
    <style:style style:name="P67" style:family="paragraph" style:parent-style-name="Standard" style:list-style-name="WW8Num5">
      <style:paragraph-properties fo:margin-left="0.63cm" fo:margin-right="0cm" fo:margin-top="0.106cm" fo:margin-bottom="0cm" fo:text-align="justify" style:justify-single-word="false" fo:text-indent="-0.63cm" style:auto-text-indent="false"/>
    </style:style>
    <style:style style:name="P68" style:family="paragraph" style:parent-style-name="Standard" style:list-style-name="WW8Num22">
      <style:paragraph-properties fo:margin-left="0.63cm" fo:margin-right="0cm" fo:margin-top="0.106cm" fo:margin-bottom="0cm" fo:text-align="justify" style:justify-single-word="false" fo:text-indent="-0.63cm" style:auto-text-indent="false"/>
      <style:text-properties style:language-complex="he" style:country-complex="IL"/>
    </style:style>
    <style:style style:name="P69" style:family="paragraph" style:parent-style-name="Standard" style:list-style-name="WW8Num5">
      <style:paragraph-properties fo:margin-left="0.63cm" fo:margin-right="0cm" fo:margin-top="0.106cm" fo:margin-bottom="0cm" fo:text-align="justify" style:justify-single-word="false" fo:text-indent="-0.63cm" style:auto-text-indent="false"/>
      <style:text-properties fo:color="#000000" style:font-name-complex="Tahoma"/>
    </style:style>
    <style:style style:name="P70" style:family="paragraph" style:parent-style-name="Standard">
      <style:paragraph-properties fo:margin-left="0.63cm" fo:margin-right="0cm" fo:text-align="justify" style:justify-single-word="false" fo:text-indent="0cm" style:auto-text-indent="false"/>
    </style:style>
    <style:style style:name="P71" style:family="paragraph" style:parent-style-name="Standard">
      <style:paragraph-properties fo:margin-left="0.63cm" fo:margin-right="0cm" fo:text-align="justify" style:justify-single-word="false" fo:text-indent="0cm" style:auto-text-indent="false"/>
      <style:text-properties style:font-name-complex="Tahoma"/>
    </style:style>
    <style:style style:name="P72" style:family="paragraph" style:parent-style-name="Standard">
      <style:paragraph-properties fo:margin-left="0.63cm" fo:margin-right="0cm" fo:text-align="justify" style:justify-single-word="false" fo:text-indent="0cm" style:auto-text-indent="false" style:text-autospace="none"/>
      <style:text-properties style:font-name-complex="Tahoma"/>
    </style:style>
    <style:style style:name="P73" style:family="paragraph" style:parent-style-name="Standard">
      <style:paragraph-properties fo:margin-left="0.63cm" fo:margin-right="0cm" fo:margin-top="0.212cm" fo:margin-bottom="0cm" fo:text-align="justify" style:justify-single-word="false" fo:text-indent="0cm" style:auto-text-indent="false"/>
      <style:text-properties style:font-name-complex="Tahoma" style:language-complex="he" style:country-complex="IL"/>
    </style:style>
    <style:style style:name="P74" style:family="paragraph" style:parent-style-name="Standard">
      <style:paragraph-properties fo:margin-left="0.63cm" fo:margin-right="0cm" fo:margin-top="0.212cm" fo:margin-bottom="0cm" fo:text-align="justify" style:justify-single-word="false" fo:text-indent="0cm" style:auto-text-indent="false" style:text-autospace="none"/>
      <style:text-properties style:font-name-complex="Tahoma"/>
    </style:style>
    <style:style style:name="P75" style:family="paragraph" style:parent-style-name="Standard">
      <style:paragraph-properties fo:margin-left="0.63cm" fo:margin-right="0cm" fo:margin-top="0.212cm" fo:margin-bottom="0cm" fo:text-align="justify" style:justify-single-word="false" fo:text-indent="0cm" style:auto-text-indent="false"/>
    </style:style>
    <style:style style:name="P76" style:family="paragraph" style:parent-style-name="Standard">
      <style:paragraph-properties fo:margin-left="0.63cm" fo:margin-right="0cm" fo:margin-top="0.212cm" fo:margin-bottom="0cm" fo:text-align="justify" style:justify-single-word="false" fo:text-indent="0cm" style:auto-text-indent="false" style:text-autospace="none"/>
    </style:style>
    <style:style style:name="P77" style:family="paragraph" style:parent-style-name="Standard">
      <style:paragraph-properties fo:margin-left="0.63cm" fo:margin-right="0cm" fo:margin-top="0.106cm" fo:margin-bottom="0cm" fo:text-align="justify" style:justify-single-word="false" fo:text-indent="0cm" style:auto-text-indent="false"/>
    </style:style>
    <style:style style:name="P78" style:family="paragraph" style:parent-style-name="Standard">
      <style:paragraph-properties fo:margin-left="0.63cm" fo:margin-right="0cm" fo:margin-top="0.106cm" fo:margin-bottom="0cm" fo:text-align="justify" style:justify-single-word="false" fo:text-indent="0cm" style:auto-text-indent="false" style:text-autospace="none"/>
    </style:style>
    <style:style style:name="P79" style:family="paragraph" style:parent-style-name="Standard">
      <style:paragraph-properties fo:margin-left="0.63cm" fo:margin-right="0cm" fo:margin-top="0.106cm" fo:margin-bottom="0cm" fo:text-align="justify" style:justify-single-word="false" fo:text-indent="0cm" style:auto-text-indent="false"/>
      <style:text-properties fo:color="#000000" fo:font-weight="bold" style:font-weight-asian="bold" style:font-name-complex="Tahoma" style:font-size-complex="10pt"/>
    </style:style>
    <style:style style:name="P80" style:family="paragraph" style:parent-style-name="Standard">
      <style:paragraph-properties fo:margin-left="0.63cm" fo:margin-right="0cm" fo:margin-top="0.106cm" fo:margin-bottom="0cm" fo:text-align="justify" style:justify-single-word="false" fo:text-indent="0cm" style:auto-text-indent="false"/>
      <style:text-properties fo:color="#000000" style:font-name-complex="Tahoma" style:font-size-complex="10pt"/>
    </style:style>
    <style:style style:name="P81" style:family="paragraph" style:parent-style-name="Standard">
      <style:paragraph-properties fo:margin-left="0cm" fo:margin-right="0cm" fo:text-align="justify" style:justify-single-word="false" fo:text-indent="0.63cm" style:auto-text-indent="false"/>
    </style:style>
    <style:style style:name="P82" style:family="paragraph" style:parent-style-name="Standard">
      <style:paragraph-properties fo:margin-left="0cm" fo:margin-right="0cm" fo:margin-top="0.212cm" fo:margin-bottom="0cm" fo:text-align="justify" style:justify-single-word="false" fo:text-indent="0.63cm" style:auto-text-indent="false"/>
      <style:text-properties fo:font-weight="bold" style:font-weight-asian="bold"/>
    </style:style>
    <style:style style:name="P83" style:family="paragraph" style:parent-style-name="Standard">
      <style:paragraph-properties fo:margin-left="0cm" fo:margin-right="0cm" fo:margin-top="0.212cm" fo:margin-bottom="0cm" fo:text-align="justify" style:justify-single-word="false" fo:text-indent="0.63cm" style:auto-text-indent="false" style:text-autospace="none"/>
      <style:text-properties fo:font-weight="bold" style:font-weight-asian="bold"/>
    </style:style>
    <style:style style:name="P84" style:family="paragraph" style:parent-style-name="Standard">
      <style:paragraph-properties fo:margin-left="0cm" fo:margin-right="0cm" fo:margin-top="0.106cm" fo:margin-bottom="0cm" fo:text-align="justify" style:justify-single-word="false" fo:text-indent="0.63cm" style:auto-text-indent="false"/>
      <style:text-properties fo:font-weight="bold" style:font-weight-asian="bold"/>
    </style:style>
    <style:style style:name="P85" style:family="paragraph" style:parent-style-name="Standard">
      <style:paragraph-properties fo:margin-left="0cm" fo:margin-right="0cm" fo:margin-top="0.106cm" fo:margin-bottom="0cm" fo:text-align="justify" style:justify-single-word="false" fo:text-indent="0.63cm" style:auto-text-indent="false" style:text-autospace="none"/>
      <style:text-properties fo:font-weight="bold" style:font-weight-asian="bold"/>
    </style:style>
    <style:style style:name="P86" style:family="paragraph" style:parent-style-name="Standard">
      <style:paragraph-properties fo:margin-left="0cm" fo:margin-right="0cm" fo:margin-top="0.106cm" fo:margin-bottom="0cm" fo:text-align="justify" style:justify-single-word="false" fo:text-indent="0.63cm" style:auto-text-indent="false"/>
    </style:style>
    <style:style style:name="P87" style:family="paragraph" style:parent-style-name="Standard">
      <style:paragraph-properties fo:margin-left="0cm" fo:margin-right="0cm" fo:margin-top="0.106cm" fo:margin-bottom="0cm" fo:text-align="justify" style:justify-single-word="false" fo:text-indent="0.63cm" style:auto-text-indent="false"/>
      <style:text-properties fo:color="#000000" fo:font-weight="bold" style:font-weight-asian="bold" style:font-name-complex="Tahoma" style:font-size-complex="10pt"/>
    </style:style>
    <style:style style:name="P88" style:family="paragraph" style:parent-style-name="Standard">
      <style:paragraph-properties fo:margin-left="0cm" fo:margin-right="0cm" fo:margin-top="0.106cm" fo:margin-bottom="0cm" fo:text-align="justify" style:justify-single-word="false" fo:text-indent="0.63cm" style:auto-text-indent="false"/>
      <style:text-properties fo:color="#000000" style:font-name-complex="Tahoma" style:font-size-complex="10pt"/>
    </style:style>
    <style:style style:name="P89" style:family="paragraph" style:parent-style-name="Standard">
      <style:paragraph-properties fo:margin-left="0cm" fo:margin-right="0cm" fo:text-align="justify" style:justify-single-word="false" fo:text-indent="0.635cm" style:auto-text-indent="false"/>
    </style:style>
    <style:style style:name="P90" style:family="paragraph" style:parent-style-name="Standard">
      <style:paragraph-properties fo:margin-left="0cm" fo:margin-right="0cm" fo:text-align="justify" style:justify-single-word="false" fo:text-indent="0.635cm" style:auto-text-indent="false"/>
      <style:text-properties style:font-name-complex="Tahoma"/>
    </style:style>
    <style:style style:name="P91" style:family="paragraph" style:parent-style-name="Standard">
      <style:paragraph-properties fo:margin-left="0cm" fo:margin-right="0cm" fo:margin-top="0.212cm" fo:margin-bottom="0cm" fo:text-align="justify" style:justify-single-word="false" fo:text-indent="0.635cm" style:auto-text-indent="false"/>
      <style:text-properties fo:font-weight="bold" style:font-weight-asian="bold" style:font-name-complex="Tahoma"/>
    </style:style>
    <style:style style:name="P92" style:family="paragraph" style:parent-style-name="Standard">
      <style:paragraph-properties fo:margin-left="0cm" fo:margin-right="0cm" fo:margin-top="0.106cm" fo:margin-bottom="0cm" fo:text-align="justify" style:justify-single-word="false" fo:text-indent="0.635cm" style:auto-text-indent="false"/>
      <style:text-properties fo:font-weight="bold" style:font-weight-asian="bold" style:font-name-complex="Tahoma"/>
    </style:style>
    <style:style style:name="P93" style:family="paragraph" style:parent-style-name="Standard" style:list-style-name="WW8Num9">
      <style:paragraph-properties fo:margin-left="1.229cm" fo:margin-right="0cm" fo:margin-top="0.106cm" fo:margin-bottom="0cm" fo:text-align="justify" style:justify-single-word="false" fo:text-indent="-0.6cm" style:auto-text-indent="false"/>
    </style:style>
    <style:style style:name="P94" style:family="paragraph" style:parent-style-name="Standard">
      <style:paragraph-properties fo:margin-left="0.635cm" fo:margin-right="0cm" fo:text-align="justify" style:justify-single-word="false" fo:text-indent="0cm" style:auto-text-indent="false"/>
    </style:style>
    <style:style style:name="P95" style:family="paragraph" style:parent-style-name="Standard">
      <style:paragraph-properties fo:margin-left="0.635cm" fo:margin-right="0cm" fo:text-align="justify" style:justify-single-word="false" fo:text-indent="0cm" style:auto-text-indent="false"/>
      <style:text-properties style:font-name-complex="Tahoma"/>
    </style:style>
    <style:style style:name="P96" style:family="paragraph" style:parent-style-name="Standard">
      <style:paragraph-properties fo:margin-left="0.635cm" fo:margin-right="0cm" fo:text-align="justify" style:justify-single-word="false" fo:text-indent="0cm" style:auto-text-indent="false"/>
      <style:text-properties style:font-size-complex="11.5pt"/>
    </style:style>
    <style:style style:name="P97" style:family="paragraph" style:parent-style-name="Standard" style:list-style-name="WW8Num2">
      <style:paragraph-properties fo:margin-left="1.259cm" fo:margin-right="0cm" fo:margin-top="0.212cm" fo:margin-bottom="0cm" fo:text-align="justify" style:justify-single-word="false" fo:text-indent="-0.63cm" style:auto-text-indent="false">
        <style:tab-stops>
          <style:tab-stop style:position="1.27cm"/>
        </style:tab-stops>
      </style:paragraph-properties>
      <style:text-properties style:font-name-complex="Tahoma"/>
    </style:style>
    <style:style style:name="P98" style:family="paragraph" style:parent-style-name="Standard">
      <style:paragraph-properties fo:margin-left="1.249cm" fo:margin-right="0cm" fo:text-align="justify" style:justify-single-word="false" fo:text-indent="0cm" style:auto-text-indent="false"/>
      <style:text-properties style:font-name-complex="Tahoma"/>
    </style:style>
    <style:style style:name="P99" style:family="paragraph" style:parent-style-name="Standard">
      <style:paragraph-properties fo:margin-left="1.244cm" fo:margin-right="0cm" fo:text-align="justify" style:justify-single-word="false" fo:text-indent="-1.244cm" style:auto-text-indent="false"/>
    </style:style>
    <style:style style:name="P100" style:family="paragraph" style:parent-style-name="Standard" style:list-style-name="WW8Num3">
      <style:paragraph-properties fo:margin-left="1.291cm" fo:margin-right="0cm" fo:text-align="justify" style:justify-single-word="false" fo:text-indent="-0.635cm" style:auto-text-indent="false"/>
      <style:text-properties fo:font-style="italic" style:font-style-asian="italic" style:font-name-complex="Tahoma" style:font-style-complex="italic"/>
    </style:style>
    <style:style style:name="P101" style:family="paragraph" style:parent-style-name="Text_20_body">
      <style:text-properties style:font-name="Tahoma" fo:font-size="10pt" style:font-size-asian="10pt" style:font-name-complex="Tahoma"/>
    </style:style>
    <style:style style:name="P102" style:family="paragraph" style:parent-style-name="Text_20_body">
      <style:text-properties style:font-name="Tahoma" fo:font-size="10pt" fo:font-style="italic" style:font-size-asian="10pt" style:font-style-asian="italic" style:font-name-complex="Tahoma" style:font-style-complex="italic"/>
    </style:style>
    <style:style style:name="P103" style:family="paragraph" style:parent-style-name="Text_20_body">
      <style:paragraph-properties fo:margin-top="0.212cm" fo:margin-bottom="0cm"/>
      <style:text-properties style:font-name="Tahoma" fo:font-size="10pt" style:font-size-asian="10pt" style:font-name-complex="Tahoma"/>
    </style:style>
    <style:style style:name="P104" style:family="paragraph" style:parent-style-name="Text_20_body" style:list-style-name="WW8Num26">
      <style:paragraph-properties fo:margin-left="0.635cm" fo:margin-right="0cm" fo:text-indent="-0.635cm" style:auto-text-indent="false" style:text-autospace="ideograph-alpha" style:punctuation-wrap="hanging" style:vertical-align="auto"/>
      <style:text-properties style:font-name="Tahoma" fo:font-size="10pt" fo:font-style="italic" style:font-size-asian="10pt" style:font-style-asian="italic" style:font-name-complex="Tahoma" style:font-style-complex="italic"/>
    </style:style>
    <style:style style:name="P105" style:family="paragraph" style:parent-style-name="Text_20_body">
      <style:paragraph-properties fo:margin-left="0.635cm" fo:margin-right="0cm" fo:text-indent="0cm" style:auto-text-indent="false"/>
      <style:text-properties style:font-name="Tahoma" fo:font-size="10pt" fo:font-style="italic" style:font-size-asian="10pt" style:font-style-asian="italic" style:font-name-complex="Tahoma" style:font-style-complex="italic"/>
    </style:style>
    <style:style style:name="P106" style:family="paragraph" style:parent-style-name="Text_20_body" style:master-page-name="Standard">
      <style:paragraph-properties fo:line-height="0.494cm" style:page-number="auto"/>
      <style:text-properties style:font-name="Tahoma" fo:font-weight="bold" style:font-weight-asian="bold" style:font-name-complex="Tahoma" style:font-size-complex="12pt" style:font-weight-complex="bold"/>
    </style:style>
    <style:style style:name="P107" style:family="paragraph" style:parent-style-name="Header">
      <style:text-properties style:font-name="Tahoma" style:font-name-complex="Tahoma"/>
    </style:style>
    <style:style style:name="P108" style:family="paragraph" style:parent-style-name="Odstavec_20_se_20_seznamem" style:list-style-name="WW8Num23">
      <style:paragraph-properties fo:margin-left="0.873cm" fo:margin-right="0cm" fo:text-align="justify" style:justify-single-word="false" fo:text-indent="-0.873cm" style:auto-text-indent="false"/>
      <style:text-properties style:font-name="Tahoma" fo:font-size="10pt" style:font-size-asian="10pt" style:font-name-complex="Tahoma" style:font-size-complex="10pt"/>
    </style:style>
    <style:style style:name="P109" style:family="paragraph" style:parent-style-name="Odstavec_20_se_20_seznamem" style:list-style-name="WW8Num15">
      <style:paragraph-properties fo:margin-left="0.635cm" fo:margin-right="0cm" fo:text-align="justify" style:justify-single-word="false" fo:text-indent="-0.635cm" style:auto-text-indent="false"/>
      <style:text-properties style:font-name="Tahoma" fo:font-size="10pt" style:font-size-asian="10pt" style:font-name-complex="Tahoma" style:font-size-complex="10pt"/>
    </style:style>
    <style:style style:name="P110" style:family="paragraph" style:parent-style-name="Styl">
      <style:paragraph-properties fo:margin-left="0.06cm" fo:margin-right="0.049cm" fo:text-align="justify" style:justify-single-word="false" fo:text-indent="0cm" style:auto-text-indent="false"/>
    </style:style>
    <style:style style:name="P111" style:family="paragraph" style:parent-style-name="Styl">
      <style:paragraph-properties fo:margin-left="0cm" fo:margin-right="0.109cm" fo:margin-top="0.134cm" fo:margin-bottom="0cm" fo:line-height="0.466cm" fo:text-align="justify" style:justify-single-word="false" fo:text-indent="0cm" style:auto-text-indent="false"/>
      <style:text-properties style:font-name="Tahoma" fo:font-size="10pt" style:font-size-asian="10pt" style:font-name-complex="Tahoma" style:font-size-complex="10pt" style:language-complex="he" style:country-complex="IL"/>
    </style:style>
    <style:style style:name="P112" style:family="paragraph" style:parent-style-name="Styl" style:list-style-name="WW8Num29">
      <style:paragraph-properties fo:margin-left="0.642cm" fo:margin-right="0.025cm" fo:margin-top="0.101cm" fo:margin-bottom="0cm" fo:line-height="0.388cm" fo:text-align="justify" style:justify-single-word="false" fo:text-indent="-0.584cm" style:auto-text-indent="false"/>
      <style:text-properties style:font-name="Tahoma" fo:font-size="10pt" style:font-size-asian="10pt" style:font-name-complex="Tahoma" style:font-size-complex="10pt" style:language-complex="he" style:country-complex="IL"/>
    </style:style>
    <style:style style:name="P113" style:family="paragraph" style:parent-style-name="Styl">
      <style:paragraph-properties fo:margin-left="0cm" fo:margin-right="0.019cm" fo:margin-top="0.423cm" fo:margin-bottom="0cm" fo:line-height="0.397cm" fo:text-align="justify" style:justify-single-word="false" fo:text-indent="0cm" style:auto-text-indent="false"/>
    </style:style>
    <style:style style:name="P114" style:family="paragraph" style:parent-style-name="Styl">
      <style:paragraph-properties fo:margin-left="0cm" fo:margin-right="0.016cm" fo:line-height="0.397cm" fo:text-align="justify" style:justify-single-word="false" fo:text-indent="0cm" style:auto-text-indent="false"/>
      <style:text-properties style:font-name="Tahoma" fo:font-size="10pt" style:font-size-asian="10pt" style:font-name-complex="Tahoma" style:font-size-complex="10pt"/>
    </style:style>
    <style:style style:name="P115" style:family="paragraph" style:parent-style-name="KUMS-text">
      <style:paragraph-properties fo:margin-top="0cm" fo:margin-bottom="0cm" fo:line-height="100%"/>
    </style:style>
    <style:style style:name="P116" style:family="paragraph" style:parent-style-name="KUMS-text">
      <style:paragraph-properties fo:margin-top="0cm" fo:margin-bottom="0cm" fo:line-height="100%"/>
      <style:text-properties fo:language="cs" fo:country="CZ" style:language-asian="cs" style:country-asian="CZ" style:font-size-complex="12pt"/>
    </style:style>
    <style:style style:name="P117" style:family="paragraph" style:parent-style-name="KUMS-text">
      <style:paragraph-properties fo:margin-top="0cm" fo:margin-bottom="0cm" fo:line-height="100%"/>
      <style:text-properties fo:language="cs" fo:country="CZ" style:language-asian="cs" style:country-asian="CZ" style:font-name-complex="Times New Roman" style:font-size-complex="12pt"/>
    </style:style>
    <style:style style:name="P118" style:family="paragraph" style:parent-style-name="KUMS-text">
      <style:paragraph-properties fo:margin-top="0.212cm" fo:margin-bottom="0cm" fo:line-height="100%"/>
    </style:style>
    <style:style style:name="P119" style:family="paragraph" style:parent-style-name="KUMS-text">
      <style:paragraph-properties fo:margin-top="0.212cm" fo:margin-bottom="0cm" fo:line-height="100%"/>
      <style:text-properties fo:language="cs" fo:country="CZ" style:language-asian="cs" style:country-asian="CZ"/>
    </style:style>
    <style:style style:name="P120" style:family="paragraph" style:parent-style-name="Normální_20_1">
      <style:paragraph-properties fo:margin-left="0cm" fo:margin-right="0cm" fo:margin-top="0cm" fo:margin-bottom="0cm" fo:line-height="100%" fo:text-indent="0cm" style:auto-text-indent="false"/>
    </style:style>
    <style:style style:name="P121" style:family="paragraph" style:parent-style-name="Normální_20_1">
      <style:paragraph-properties fo:margin-left="0cm" fo:margin-right="0cm" fo:margin-top="0cm" fo:margin-bottom="0cm" fo:line-height="100%" fo:text-indent="0cm" style:auto-text-indent="false"/>
      <style:text-properties style:font-name="Tahoma" fo:font-size="10pt" style:font-size-asian="10pt" style:font-name-complex="Tahoma" style:font-size-complex="10pt"/>
    </style:style>
    <style:style style:name="P122" style:family="paragraph" style:parent-style-name="Normální_20_1">
      <style:paragraph-properties fo:margin-left="0.635cm" fo:margin-right="0cm" fo:margin-top="0cm" fo:margin-bottom="0cm" fo:line-height="100%" fo:text-indent="0cm" style:auto-text-indent="false"/>
    </style:style>
    <style:style style:name="P123" style:family="paragraph" style:parent-style-name="Normální_20_1">
      <style:paragraph-properties fo:margin-left="0.635cm" fo:margin-right="0cm" fo:margin-top="0cm" fo:margin-bottom="0cm" fo:line-height="100%" fo:text-indent="0cm" style:auto-text-indent="false"/>
      <style:text-properties style:font-name="Tahoma" fo:font-size="10pt" style:font-size-asian="10pt" style:font-name-complex="Tahoma" style:font-size-complex="10pt"/>
    </style:style>
    <style:style style:name="P124" style:family="paragraph" style:parent-style-name="Normální_20_1">
      <style:paragraph-properties fo:margin-left="0.63cm" fo:margin-right="0cm" fo:line-height="100%" fo:text-indent="0cm" style:auto-text-indent="false"/>
    </style:style>
    <style:style style:name="P125" style:family="paragraph" style:parent-style-name="Normální_20__2b__20_Měřítko_20_znaku_3a__20_100_20__25_">
      <style:text-properties style:text-scale="105%"/>
    </style:style>
    <style:style style:name="P126" style:family="paragraph" style:parent-style-name="Footer">
      <style:paragraph-properties fo:margin-left="0cm" fo:margin-right="0.635cm" fo:text-indent="0cm" style:auto-text-indent="false"/>
    </style:style>
    <style:style style:name="P127" style:family="paragraph" style:parent-style-name="Základní_20_text_20_odsazený_20_2">
      <style:paragraph-properties fo:margin-left="0.63cm" fo:margin-right="0cm" fo:text-indent="0cm" style:auto-text-indent="false"/>
    </style:style>
    <style:style style:name="T1" style:family="text">
      <style:text-properties style:font-size-complex="11.5pt"/>
    </style:style>
    <style:style style:name="T2" style:family="text">
      <style:text-properties style:font-size-complex="11pt"/>
    </style:style>
    <style:style style:name="T3" style:family="text">
      <style:text-properties style:font-name-complex="Tahoma"/>
    </style:style>
    <style:style style:name="T4" style:family="text">
      <style:text-properties style:font-name-complex="Tahoma" style:font-size-complex="10pt"/>
    </style:style>
    <style:style style:name="T5" style:family="text">
      <style:text-properties style:font-name-complex="Tahoma" style:font-size-complex="10pt" style:font-weight-complex="bold"/>
    </style:style>
    <style:style style:name="T6" style:family="text">
      <style:text-properties style:font-name-complex="Tahoma" style:font-size-complex="10pt" style:language-complex="he" style:country-complex="IL"/>
    </style:style>
    <style:style style:name="T7" style:family="text">
      <style:text-properties style:font-name-complex="Tahoma" style:font-size-complex="10pt" style:language-complex="he" style:country-complex="IL" style:text-scale="90%"/>
    </style:style>
    <style:style style:name="T8" style:family="text">
      <style:text-properties style:font-name-complex="Tahoma" style:font-size-complex="10pt" style:language-complex="he" style:country-complex="IL" style:text-scale="119%"/>
    </style:style>
    <style:style style:name="T9" style:family="text">
      <style:text-properties style:font-name-complex="Tahoma" style:font-size-complex="10pt" style:text-scale="105%"/>
    </style:style>
    <style:style style:name="T10" style:family="text">
      <style:text-properties style:font-name-complex="Tahoma" style:font-weight-complex="bold"/>
    </style:style>
    <style:style style:name="T11" style:family="text">
      <style:text-properties style:font-name-complex="Tahoma" style:font-size-complex="11.5pt"/>
    </style:style>
    <style:style style:name="T12" style:family="text">
      <style:text-properties style:font-name-complex="Tahoma" style:font-size-complex="11.5pt" style:text-scale="92%"/>
    </style:style>
    <style:style style:name="T13" style:family="text">
      <style:text-properties style:font-name-complex="Tahoma" style:language-complex="he" style:country-complex="IL"/>
    </style:style>
    <style:style style:name="T14" style:family="text">
      <style:text-properties style:font-name-complex="Tahoma" style:language-complex="he" style:country-complex="IL" style:text-scale="105%"/>
    </style:style>
    <style:style style:name="T15" style:family="text">
      <style:text-properties style:font-name-complex="Tahoma" style:language-complex="he" style:country-complex="IL" style:font-weight-complex="bold"/>
    </style:style>
    <style:style style:name="T16" style:family="text">
      <style:text-properties style:font-name-complex="Tahoma" style:text-scale="105%"/>
    </style:style>
    <style:style style:name="T17" style:family="text">
      <style:text-properties style:font-size-complex="10pt"/>
    </style:style>
    <style:style style:name="T18" style:family="text">
      <style:text-properties style:font-weight-complex="bold"/>
    </style:style>
    <style:style style:name="T19" style:family="text">
      <style:text-properties fo:color="#000000" style:font-name-complex="Tahoma"/>
    </style:style>
    <style:style style:name="T20" style:family="text">
      <style:text-properties fo:color="#000000" style:font-name-complex="Tahoma" style:font-size-complex="10pt"/>
    </style:style>
    <style:style style:name="T21" style:family="text">
      <style:text-properties fo:color="#000000" style:font-name-complex="Tahoma" style:font-size-complex="10pt" style:font-weight-complex="bold"/>
    </style:style>
    <style:style style:name="T22" style:family="text">
      <style:text-properties fo:color="#000000" style:font-name-complex="Tahoma" style:font-size-complex="11pt"/>
    </style:style>
    <style:style style:name="T23" style:family="text">
      <style:text-properties fo:color="#000000" fo:font-style="italic" style:font-style-asian="italic" style:font-name-complex="Tahoma"/>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name-complex="Tahoma"/>
    </style:style>
    <style:style style:name="T27" style:family="text">
      <style:text-properties fo:font-style="italic" style:font-style-asian="italic" style:font-name-complex="Tahoma" style:font-style-complex="italic"/>
    </style:style>
    <style:style style:name="T28" style:family="text">
      <style:text-properties fo:font-style="italic" style:font-style-asian="italic" style:font-name-complex="Tahoma" style:font-size-complex="10.5pt" style:font-style-complex="italic"/>
    </style:style>
    <style:style style:name="T29" style:family="text">
      <style:text-properties fo:font-style="italic" style:font-style-asian="italic" style:font-name-complex="Tahoma" style:font-size-complex="10pt"/>
    </style:style>
    <style:style style:name="T30" style:family="text">
      <style:text-properties fo:font-style="italic" style:font-style-asian="italic" style:font-name-complex="Tahoma" style:font-size-complex="10pt" style:font-style-complex="italic"/>
    </style:style>
    <style:style style:name="T31" style:family="text">
      <style:text-properties fo:font-style="italic" style:font-style-asian="italic" style:text-scale="105%"/>
    </style:style>
    <style:style style:name="T32" style:family="text">
      <style:text-properties fo:font-style="italic" fo:font-weight="bold" style:font-style-asian="italic" style:font-weight-asian="bold" style:font-weight-complex="bold"/>
    </style:style>
    <style:style style:name="T33" style:family="text">
      <style:text-properties fo:font-style="italic" fo:font-weight="bold" style:font-style-asian="italic" style:font-weight-asian="bold" style:font-name-complex="Tahoma" style:font-size-complex="10pt" style:font-style-complex="italic" style:font-weight-complex="bold"/>
    </style:style>
    <style:style style:name="T34" style:family="text">
      <style:text-properties fo:font-style="italic" fo:font-weight="normal" style:font-style-asian="italic" style:font-weight-asian="normal" style:font-name-complex="Tahoma"/>
    </style:style>
    <style:style style:name="T35" style:family="text">
      <style:text-properties fo:font-weight="bold" style:font-weight-asian="bold"/>
    </style:style>
    <style:style style:name="T36" style:family="text">
      <style:text-properties fo:font-weight="bold" style:font-weight-asian="bold" style:font-size-complex="11.5pt"/>
    </style:style>
    <style:style style:name="T37" style:family="text">
      <style:text-properties fo:text-transform="uppercase"/>
    </style:style>
    <style:style style:name="T38" style:family="text">
      <style:text-properties fo:text-transform="uppercase" fo:font-size="11pt" fo:font-weight="bold" style:font-size-asian="11pt" style:font-weight-asian="bold" style:font-name-complex="Tahoma" style:font-size-complex="11pt"/>
    </style:style>
    <style:style style:name="T39" style:family="text">
      <style:text-properties fo:text-transform="uppercase" fo:font-size="11pt" fo:font-weight="bold" style:font-size-asian="11pt" style:font-weight-asian="bold" style:font-name-complex="Tahoma" style:font-size-complex="11pt" style:font-weight-complex="bold"/>
    </style:style>
    <style:style style:name="T40" style:family="text">
      <style:text-properties fo:text-transform="uppercase" fo:font-style="italic" style:font-style-asian="italic"/>
    </style:style>
    <style:style style:name="T41" style:family="text">
      <style:text-properties fo:text-transform="uppercase" style:font-style-complex="italic"/>
    </style:style>
    <style:style style:name="T42" style:family="text">
      <style:text-properties fo:text-transform="uppercase" style:font-name-complex="Tahoma" style:text-scale="105%"/>
    </style:style>
    <style:style style:name="T43" style:family="text">
      <style:text-properties fo:text-transform="uppercase" fo:color="#000000" fo:font-size="11pt" fo:font-weight="bold" style:font-size-asian="11pt" style:font-weight-asian="bold" style:font-name-complex="Tahoma" style:font-size-complex="11pt"/>
    </style:style>
    <style:style style:name="T44" style:family="text">
      <style:text-properties fo:text-transform="uppercase" fo:color="#000000" fo:font-size="11pt" fo:font-weight="bold" style:font-size-asian="11pt" style:font-weight-asian="bold" style:font-name-complex="Tahoma" style:font-size-complex="11pt" style:font-weight-complex="bold"/>
    </style:style>
    <style:style style:name="T45" style:family="text">
      <style:text-properties fo:text-transform="uppercase" style:font-name="Tahoma" fo:font-size="11pt" fo:font-weight="bold" style:font-size-asian="11pt" style:font-weight-asian="bold" style:font-name-complex="Tahoma" style:font-size-complex="11pt"/>
    </style:style>
    <style:style style:name="T46" style:family="text">
      <style:text-properties fo:text-transform="uppercase" style:font-name="Tahoma" fo:font-size="11pt" fo:font-weight="bold" style:font-size-asian="11pt" style:font-weight-asian="bold" style:font-name-complex="Tahoma" style:font-size-complex="11pt" style:font-weight-complex="bold"/>
    </style:style>
    <style:style style:name="T47" style:family="text">
      <style:text-properties style:font-size-complex="10.5pt"/>
    </style:style>
    <style:style style:name="T48" style:family="text">
      <style:text-properties style:language-complex="he" style:country-complex="IL"/>
    </style:style>
    <style:style style:name="T49" style:family="text">
      <style:text-properties style:language-complex="he" style:country-complex="IL" style:text-scale="88%"/>
    </style:style>
    <style:style style:name="T50" style:family="text">
      <style:text-properties style:text-scale="105%"/>
    </style:style>
    <style:style style:name="T51" style:family="text">
      <style:text-properties style:font-name="Times New Roman" fo:font-size="11pt" style:font-size-asian="11pt" style:font-size-complex="11pt" style:language-complex="he" style:country-complex="IL"/>
    </style:style>
    <style:style style:name="T52" style:family="text">
      <style:text-properties style:font-name="Arial" style:font-name-complex="Arial"/>
    </style:style>
    <style:style style:name="T53" style:family="text">
      <style:text-properties fo:font-weight="normal" style:font-weight-asian="normal" style:font-name-complex="Tahoma"/>
    </style:style>
    <style:style style:name="T54" style:family="text">
      <style:text-properties style:font-name="Tahoma" fo:font-size="10pt" style:font-size-asian="10pt" style:font-name-complex="Tahoma"/>
    </style:style>
    <style:style style:name="T55" style:family="text">
      <style:text-properties style:font-name="Tahoma" fo:font-size="10pt" style:font-size-asian="10pt" style:font-name-complex="Tahoma" style:font-size-complex="10pt"/>
    </style:style>
    <style:style style:name="T56" style:family="text">
      <style:text-properties style:font-name="Tahoma" fo:font-size="10pt" style:font-size-asian="10pt" style:font-name-complex="Tahoma" style:font-size-complex="10pt" style:language-complex="he" style:country-complex="IL"/>
    </style:style>
    <style:style style:name="T57" style:family="text">
      <style:text-properties style:font-name="Tahoma" fo:font-size="10pt" style:font-size-asian="10pt" style:font-name-complex="Tahoma" style:font-size-complex="10pt" style:font-weight-complex="bold"/>
    </style:style>
    <style:style style:name="T58" style:family="text">
      <style:text-properties style:font-name="Tahoma" fo:font-size="10pt" style:font-size-asian="10pt" style:font-name-complex="Tahoma" style:text-scale="105%"/>
    </style:style>
    <style:style style:name="T59" style:family="text">
      <style:text-properties style:font-name="Tahoma" fo:font-size="10pt" fo:font-style="italic" style:font-size-asian="10pt" style:font-style-asian="italic" style:font-name-complex="Tahoma" style:font-size-complex="10pt" style:language-complex="he" style:country-complex="IL" style:font-style-complex="italic" style:text-scale="92%"/>
    </style:style>
    <style:style style:name="T60" style:family="text">
      <style:text-properties style:font-name="Tahoma" fo:font-size="10pt" fo:font-weight="bold" style:font-size-asian="10pt" style:font-weight-asian="bold" style:font-name-complex="Tahoma" style:font-size-complex="10pt"/>
    </style:style>
    <style:style style:name="T61" style:family="text">
      <style:text-properties style:font-name="Tahoma" fo:font-weight="bold" style:font-weight-asian="bold" style:font-name-complex="Tahoma"/>
    </style:style>
    <style:style style:name="T62" style:family="text">
      <style:text-properties style:font-name="Tahoma" style:font-name-complex="Tahoma"/>
    </style:style>
    <style:style style:name="T63" style:family="text">
      <style:text-properties fo:font-size="10.5pt" style:font-size-asian="10.5pt" style:font-size-complex="10.5pt"/>
    </style:style>
    <style:style style:name="T64" style:family="text">
      <style:text-properties fo:color="#0000ff" style:font-name-complex="Tahoma"/>
    </style:style>
    <style:style style:name="T65" style:family="text">
      <style:text-properties fo:color="#292929" fo:font-style="italic" style:font-style-asian="italic" style:font-name-complex="Tahoma" style:font-style-complex="italic"/>
    </style:style>
    <style:style style:name="T66" style:family="text">
      <style:text-properties fo:color="#292929" style:font-name-complex="Tahoma"/>
    </style:style>
    <style:style style:name="T67" style:family="text">
      <style:text-properties fo:color="#292929" style:font-name-complex="Tahoma" style:font-size-complex="11pt"/>
    </style:style>
    <style:style style:name="T68" style:family="text">
      <style:text-properties fo:color="#ff0000" fo:font-style="italic" style:font-style-asian="italic" style:font-name-complex="Tahoma"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3">Přehled vyhodnocení připomínek uplatněných při projednání ZÚR MSK </text:p>
      <text:p text:style-name="P3">(dle § 39 SZ) </text:p>
      <text:p text:style-name="P1"/>
      <text:p text:style-name="P4"/>
      <text:p text:style-name="P14">01 Statutární město Havířov</text:p>
      <text:p text:style-name="P15">Text připomínky - sdělení:</text:p>
      <text:p text:style-name="P11"><text:span text:style-name="T1">Rada města Havířova na své 61. schůzi dne 14. 10. 2009 projednala materiál, týkající se návrhu Zásad územního rozvoje Moravskoslezského kraje, a neuplatňuje ve smyslu ustanovení </text:span><text:span text:style-name="T2">§ </text:span><text:span text:style-name="T1">6 odst. 6 písm. d) stavebního zákona jako dotčená obec žádné námitky k návrhu Zásad územního rozvoje Moravskoslezského kraje.</text:span></text:p>
      <text:p text:style-name="P28">Návrh vyhodnocení připomínky:</text:p>
      <text:p text:style-name="P7">Vzato na vědomí.</text:p>
      <text:p text:style-name="P28">Odůvodnění:</text:p>
      <text:p text:style-name="P6">Město neuplatňuje žádné námitky.</text:p>
      <text:p text:style-name="P38">02 **********</text:p>
      <text:p text:style-name="P6">Text připomínky:</text:p>
      <text:p text:style-name="P101">V rámci veřejné vyhlášky - Oznámení o zahájení řízení o vydání Zásad územního rozvoje Moravskoslezského kraje a na základě výzvy k uplatnění připomínek k návrhu zásad územního rozvoje Moravskoslezského kraje podávám tuto připomínku k vedení nadregionálního biokoridoru ÚSES v katastrálním území Paskov, viz přiložená korespondence s ministerstvem Životního prostředí Praha. Žádám tímto, aby v rámci připomínkového řízení došlo k vytýčení nadregionálního biokoridoru ÚSES v katastrálním území Paskov do původně stanovené polohy. </text:p>
      <text:p text:style-name="P27">Návrh vyhodnocení připomínky:</text:p>
      <text:p text:style-name="P6">Připomínce se nevyhovuje.</text:p>
      <text:p text:style-name="P27">Odůvodnění:</text:p>
      <text:p text:style-name="P11"><text:span text:style-name="T3">Požadavek je nad rámec možností a podrobnosti řešení v ZÚR. V návrhu ZÚR jsou vymezeny </text:span><text:span text:style-name="T4">plochy a koridory pro ÚSES nadregionální a regionální úrovně. Biokoridory jsou vymezeny „osou“, která určuje směr propojení a jsou definovány jako pás území o šířce 200 m (tj. 100 m na každou stranu od osy). V rámci tohoto pásu (koridoru) je možné provádět zpřesnění vymezení biokoridorů v rámci územních plánů dotčených obcí.</text:span></text:p>
      <text:p text:style-name="P5">Jak vyplývá z přiložených podkladů, jedná se o vymezení trasy nadregionálního biokoridoru v územním plánu Paskova, které bylo v rámci změny tohoto územního plánu upraveno, tj. trasa NRBk je v tomto územním plánu nyní vedena o cca 50 metrů východněji, souběžně s původním trasováním biokoridoru. Původní trasa biokoridoru dle územního plánu Paskova i trasa vymezená v příslušné změně územního plánu Paskova se nachází uvnitř koridoru (pásu), který pro jeho vedení stanovuje návrh ZÚR MSK. Lze tedy konstatovat, že obě řešení (jak v původním územním plánu Paskova, tak v jeho příslušné změně) jsou v souladu s návrhem ZÚR MSK. Požadavek je mimo rozlišovací podrobnost mapových podkladů použitých pro zpracování ZÚR MSK, viz. ust. § 6 odst. 2 vyhlášky č. 500/2006 Sb., o územně analytických podkladech, územně plánovací dokumentaci a způsobu evidence územně plánovací činnosti, a proto je nutno jej řešit v rámci upřesnění průběhu biokoridoru v územním plánu Paskova případnou změnou tohoto územního plánu. K rozhodnutí o pořízení takové změny územního plánu je příslušné zastupitelstvo obce Paskov. Dotčeným orgánem v oblasti vymezení nadregionálního ÚSES je Ministerstvo životního prostředí ČR.</text:p>
      <text:p text:style-name="P38">03 Obec Rybí</text:p>
      <text:p text:style-name="P6">Text připomínky:</text:p>
      <text:p text:style-name="P101">Na základě unesení 7. zastupitelstva obce Rybí ze dne 11.12.2007 se na Vás obracíme s žádostí o vypuštění severního obchvatu obce Rybí z územního plánu obce Rybí a v "Zásadách územního plánu rozvoje Moravskoslezského kraje".</text:p>
      <text:p text:style-name="P7">Jedná se o odklon silnice II/482 na k.ú. Rybí. Tuto žádost uplatňujeme na základě obdržení výzvy ze dne 3. 12. 2007 od odboru územního plánování krajského úřadu k uplatnění požadavku k zadání "Zásad územního rozvoje MSK".</text:p>
      <text:p text:style-name="P8">Odůvodnění žádosti:</text:p>
      <text:p text:style-name="P7">Územní rezerva trasy navrhovaného obchvatu byla zapracována do územně plánovací dokumentace obce z popudu obecního zastupitelstva v době velkého zatížení silnice nákladní dopravou směřující <text:soft-page-break/>dále na Kopřivnici. Tím, že tato trasa pokračuje přes tři katastrální území, byla převzata i do nadřazené územně plánovací dokumentace - VÚC Beskydy. Taktéž figuruje i v současném návrhu Zásad územního rozvoje Moravskoslezského kraje pod označením "DR 2 - Silnice II/482 Kopřivnice - Rybí, přeložka". </text:p>
      <text:p text:style-name="P7">Z pohledu dnešní doby, kdy byla zahájena stavba "Silnice I/58 Příbor-obchvat" je předpoklad, že zejména nákladní doprava bude po dokončení stavby využívat tuto trasu pro spojení s Kopřivnicí a že se tím sníží průjezdnost obce Rybí a tím i vliv na kvalitu obytného prostředí stávající zástavby. Nebude tedy potřeba odklánět dopravu do koridoru přeložky a tím nadále zajišťovat územní ochranu ploch potřebných pro jeho umístění.</text:p>
      <text:p text:style-name="P7">Rada obce Rybí jako příslušná dle § 6 odst. 6 písm. d) zákona č. 183/2006 Sb., o územním plánování a stavebním řádu (stavební zákon), ve znění pozdějších předpisů (dále jen "stavební zákon"), rozhodla o podání námitky k ZÚR MSK proti části územní rezervy "DR 2 - Silnice II/482 Kopřivnice - Rybí, přeložka" týkající se katastrálního území Rybí (viz usnesení). Podstatným důvodem je také ta skutečnost, že zastupitelstvo obce schválilo pořízení změny územního plánu obce a tak je jedinečná příležitost v rámci ní přeložku vypustit. Podmínkou však zůstává soulad s územně plánovací dokumentací vydanou krajem.</text:p>
      <text:p text:style-name="P11"><text:span text:style-name="T4">(U</text:span><text:span text:style-name="T5">platněno zároveň také jako námitka č. 04.</text:span><text:span text:style-name="T4">)</text:span></text:p>
      <text:p text:style-name="P27">Návrh vyhodnocení připomínky:</text:p>
      <text:p text:style-name="P6">Připomínce se vyhovuje.</text:p>
      <text:p text:style-name="P27">Odůvodnění:</text:p>
      <text:p text:style-name="P101">Stávající silnice spojuje Kopřivnici s Novým Jičínem, ale s mnoha dopravními závadami. Zejména průtah památkovou rezervací Štramberk, nevhodné sklonové a směrové poměry, nedostatečný průjezdný profil, průtah zástavbou obce Rybí vytvářejí bariery zejména pro nákladní dopravu. Řešení tranzitní dopravy mimo Štramberk bylo hledáno v trasování přeložky úseku Rybí - Kopřivnice severně od Bílé Hory. Na silnici R 48 měla být tato <text:s/>silnice připojena mimoúrovňovou křižovatkou (MÚK).</text:p>
      <text:p text:style-name="P16">Silnice II/482 Kopřivnice – Rybí, v současné době s přímou návazností na silnici I/48, je důležitou přepravní osou pro spojení Kopřivnicka s nadřazeným sídelním centrem Novým Jičínem. Dosavadní přepravní funkce se výrazně změní realizací a zprovozněním rychlostní silnice R48 v úseku Nový Jičín – Příbor včetně nových mimoúrovňových křižovatek. Původní záměr na umístění MÚK Rybí (napojení II/482) byl v průběhu projektové přípravy jednotlivých staveb rychlostní silnice z dopravně inženýrských důvodů vyřazen. Tím je vyloučeno přímé napojení silnice II/482 na rychlostní silnici a lze předpokládat, že silnice II. třídy se tak stane pouze propojovací obslužnou komunikací bez výraznější dopravní zátěže a že převažující objem přepravních vztahů Kopřivnicka k Novému Jičínu a naopak bude probíhat v nadřazené síti silnic I/58 a návazně R48.</text:p>
      <text:p text:style-name="P16">Za těchto předpokladů je v návrhu ZÚR úsek Kopřivnice - Rybí, navazující západně od zastavěného území Kopřivnice na navrhovaný severozápadní obchvat města (DZ 7), sledován pouze jako územní rezerva. V návrhu ZÚR je také stanoveno, že rozhodnutí o případné realizaci záměru a související změna územně plánovací dokumentace, tj. zapracování návrhu koridoru pro daný záměr a místo hájení záměru prostřednictvím územní rezervy má mj. vycházet z těchto kritérií:</text:p>
      <text:list xml:id="list249918643" text:style-name="WW8Num27">
        <text:list-item>
          <text:p text:style-name="P43"><text:span text:style-name="T20">reálná potřeba celkové přestavby silnice s plánovanými obchvaty Závišic a Rybí ve vztahu k výhledovému dopravnímu zatížení silnice II/482 po realizaci rychlostní silnice R48 v úseku Nový Jičín – Příbor (vyloučení přímého napojení II/482),</text:span></text:p>
        </text:list-item>
        <text:list-item>
          <text:p text:style-name="P48">dopravní účinnost a případná ekonomická návratnost v nových přepravních podmínkách,</text:p>
        </text:list-item>
        <text:list-item>
          <text:p text:style-name="P48">vlivy na přírodní hodnoty dotčeného území (přírodní park Podbeskydí).</text:p>
        </text:list-item>
      </text:list>
      <text:p text:style-name="P12"><text:span text:style-name="T20">Záměr byl původně navržen ve vazbě na plánovanou mimoúrovňovou křižovatkou na rychlostní silnici R48 - MÚK Rybí, do které byla napojena silnice II/482 jako významný silniční přivaděč do prostoru Kopřivnice a Štramberku. </text:span>Krajský úřad možnou změnu dopravního významu silnice č. II/482 již posuzoval v r. 2007 v rámci Koncepce rozvoje dopravní infrastruktury Moravskoslezského kraje a o možnosti vypustit obchvat obcí Rybí a Závišic informoval dotčené obce. Vzhledem k tomu, že návrh zůstal ze strany obcí bez odezvy, s respektem k dříve schváleným dokumentům, byl záměr obchvatu Rybí i Závišic stabilizován v koncepčním dokumentu "Vyhodnocení Koncepce rozvoje dopravní infrastruktury Moravskoslezského kraje" a zastupitelstvo kraje ji schválilo usnesením č. 24/2096 ze dne 26. června 2008, a proto i v návrhu Zásad územního rozvoje Moravskoslezského kraje byla dále nárokována příslušná územní rezerva, zejména jako prostor pro budoucí možnost řešení existujících dopravních závad, tj. nevhodné sklonové a směrové poměry, nedostatečný průjezdný profil, průtah zástavbou obce. Z tohoto důvodu také byla připomínka obce Rybí k návrhu zadání ZÚR MSK při jeho projednávání odmítnuta a požadavek na zapracování územní rezervy přeložky předmětné silnice byl v zadání ZÚR ponechán s tím, že je do budoucna ponechána eventualita, díky územní rezervě, <text:soft-page-break/>prověřit možnosti budoucího využití hájeného území pro daný účel s ohledem na skutečný vývoj dopravní zátěže v budoucím čase.</text:p>
      <text:p text:style-name="P35">V mezidobí byly vývojem částečně potvrzeny naše teze a lze konstatovat že:</text:p>
      <text:list xml:id="list493491509" text:style-name="WW8Num20">
        <text:list-item>
          <text:p text:style-name="P50">Dopravní význam silnice č. II/482 bude po rekonstrukci stávající silnice I. třídy č. I/48 na parametry rychlostní R 48 snížen a dojde i ke zrušení stávajícího napojení silnice na R 48 v křižovatce „Rybí“.</text:p>
        </text:list-item>
        <text:list-item>
          <text:p text:style-name="P50">Alternativní trasa spojení Nový Jičín – Kopřivnice po R48 – I/58 umožní kapacitní a rychlé napojení lokality Kopřivnice po rekonstruovaných komunikacích R 48 a č. I/58 a ani případnou kompletací „obchvatu Rybí a Závišic“ a navazujícího obchvatu Kopřivnice nebude možné dosáhnout konkurenceschopnosti tahu silnice č. II/482 k těmto komunikacím.</text:p>
        </text:list-item>
        <text:list-item>
          <text:p text:style-name="P50">Na rekonstrukci silnice R48 je již vydáno územní rozhodnutí a přeložka silnice č. I/58 je ve výstavbě – obě stavby jsou sledovány jako vládní i krajské priority. </text:p>
        </text:list-item>
        <text:list-item>
          <text:p text:style-name="P50">Tah silnice č. II/482 pak následně bude převážně plnit funkci dopravní obsluhy území pro lokální dopravní vazby mezi Novým Jičínem a Kopřivnicí. </text:p>
        </text:list-item>
        <text:list-item>
          <text:p text:style-name="P50">Dotčená obec požaduje/souhlasí s vypuštěním záměru přeložky silnice II/482 z dalšího sledování a hájení územní rezervy pro něj. </text:p>
        </text:list-item>
        <text:list-item>
          <text:p text:style-name="P50">Jedná se o krok, který zřejmě nevratně znemožní vyvedení silnice č. II/482 z průjezdního úseku Rybí.</text:p>
        </text:list-item>
      </text:list>
      <text:p text:style-name="P103">S ohledem na shora uvedené i s respektováním požadavku obce Rybí bude této připomínce v souladu s vyhodnocením věcně shodné námitky obce Rybí vyhověno a z návrhu ZÚR MSK bude vypuštěna část územní rezervy "DR 2 - Silnice II/482 Kopřivnice - Rybí, přeložka", týkající se katastrálního území Rybí. Je však nezbytné současně upozornit na skutečnost, že do doby schválení ZÚR MSK je pro obec Rybí stále závazným právním předpisem ÚP VÚC Beskydy.</text:p>
      <text:p text:style-name="P6">(Viz také vyhodnocení námitky č. 04.)</text:p>
      <text:p text:style-name="P39">04 Město Bruntál - odbor životního prostředí a zemědělství</text:p>
      <text:p text:style-name="P11">Připomínka odboru životního prostředí a zemědělství MěÚ Bruntál se týká upřesnění terminologie v kapitole E návrhu Zásad územního rozvoje Moravskoslezského kraje (ZÚR MSK): </text:p>
      <text:list xml:id="list1997588562" text:style-name="WW8Num17">
        <text:list-item>
          <text:p text:style-name="P51">v grafické části návrhu, ve výkresu A.3b je údajně uveden pojem <text:span text:style-name="T24">pohledový obraz krajinných horizontů</text:span>, kdežto v textové části je uváděn pouze pojem <text:span text:style-name="T24">pohledový obraz významných krajinných horizontů</text:span></text:p>
        </text:list-item>
        <text:list-item>
          <text:p text:style-name="P51">v textu bodu 76 má být ve výčtu v závorce v podmínkách pro vymezování ploch VTE doplněn termín <text:span text:style-name="T24">kulturně historické dominanty nadregionálního významu</text:span></text:p>
        </text:list-item>
      </text:list>
      <text:p text:style-name="P11">Dále odbor životního prostředí a zemědělství MěÚ Bruntál požaduje zařadit Velký Roudný mezi velmi významné krajinné a historické dominanty a vymezit minimální vzdálenost ploch VTE od hranice NPR Velký Roudný alespoň 3000 m. <text:s/></text:p>
      <text:p text:style-name="P24">Návrh rozhodnutí o připomínce: </text:p>
      <text:p text:style-name="P5">Připomínce se nevyhovuje jako bezpředmětné. </text:p>
      <text:p text:style-name="P26">Odůvodnění:</text:p>
      <text:p text:style-name="P11">V grafické části návrhu, ve výkresu A.3b je uveden shodný název jako v textu, a to <text:span text:style-name="T24">území zvýšené ochrany pohledového obrazu významných krajinných horizontů.</text:span> Ochrana kulturně historických dominant regionálního i nadregionálního významu je obsažena v textu prvních odrážek bodu 74 a 76 a ve výkresu A.3b návrhu. Minimální vzdálenost 3 000 m od NPP Velký Roudný jako zvláště chráněného území přírody je obsažena v tabulce k bodu 74.</text:p>
      <text:p text:style-name="P41"><text:span text:style-name="T39">05 **********</text:span><text:span text:style-name="T38"> </text:span></text:p>
      <text:p text:style-name="P7">(v zastoupení pí. **********).</text:p>
      <text:p text:style-name="P7"/>
      <text:p text:style-name="P7">Text připomínky:</text:p>
      <text:p text:style-name="P11"><text:span text:style-name="T11">V předmětné</text:span><text:span text:style-name="T12"> </text:span><text:span text:style-name="T11">věci podávala paní ********** již dříve své námitky a připomínky, a to vůči územnímu plánu obce Mosty u Jablunkova. Činila tak svými podáními ze dne 22 .8. 2007, 31 .3. 2008, 5. 5. 2008, 27 .5. 2008, 9. 6. 2008, 16. 6. 2008 23. 6. 2008, 26. 6. 2008 a ze dne 2. 2. 2009. Námitky byly adresovány k rukám Ing. Miklendové, jakož i k rukám p. Waclawkové - zastupitelstvu obce Mosty u Jablunkova. Námitky byly rovněž tak posléze zasílány krajskému úřadu dne 26. 8. 2008 k odboru ÚPSŘ a památkové péče, dne 2. 2. 2009 k odboru ŽP a zemědělství. Opakovaně pak k odboru ÚPSŘ rovněž dne 14. 10. 2009. Své připomínky a námitky sděluje paní ********** i tímto podáním. Její námitky směřují k územnímu plánu (jak</text:span><text:span text:style-name="T28"> </text:span><text:span text:style-name="T11">původnímu, tak posléze několikrát upravovanému v průběhu roku 2007, 2008 a 2009). </text:span></text:p>
      <text:p text:style-name="P34"><text:soft-page-break/>Podstata námitek a připomínek klientky směřuje ke skutečnosti, že dle záměru pořízení ÚP obce Mosty u Jablunkova hodlá obec bez vědomí a souhlasu vlastníka vést pozemky vlastníka coby komunikaci (pozemky p. č. 3169/1, 3170,3175/1 ,3175/3 a 3175/4). Paní ********** opakovaně svými připomínkami a námitkami sdělovala a sděluje, že nesouhlasí s tím, aby její pozemky byly vedeny coby komunikace, kdy tyto pozemky mají být vedeny coby bydlení individuální v rodinných domech - venkovské, zeleň soukromá. Tyto připomínky, byť se týkají zejména územního plánu, jsou relevantními rovněž z hlediska projednání zásad územního rozvoje Moravskoslezského kraje.</text:p>
      <text:p text:style-name="P33">Tímto tedy znovu paní ********** odkazuje na své námitky a připomínky a žádá, aby na ně bylo reagováno a aby se s nimi krajský úřad vypořádal. Tyto připomínky jsou dle ********** relevantními rovněž z pohledu projednání zásad územního rozvoje Moravskoslezského kraje.</text:p>
      <text:p text:style-name="P28">Návrh vyhodnocení připomínky:</text:p>
      <text:p text:style-name="P7">Připomínce se nevyhovuje.</text:p>
      <text:p text:style-name="P28">Odůvodnění:</text:p>
      <text:p text:style-name="P11"><text:span text:style-name="T4">Jak je uvedeno v samotném podání **********, připomínky, které jsou paní ********** opakovaně uplatňovány, vždy směřují k územnímu plánu Mostů u Jablunkova a týkají se návrhu místní či účelové komunikace na pozemcích v jejím vlastnictví. ZÚR MSK žádnou takovou komunikaci nenavrhují. Připomínky se tedy žádným způsobem nevztahují k vlastnímu řešení ZÚR MSK a nelze je proto, ani přes tvrzení připomínkující, považovat vůči ZÚR jakkoliv relevantní. </text:span></text:p>
      <text:p text:style-name="P21"><text:span text:style-name="T4">Jak definuje ustanovení § 36 odst. 1 stavebního zákona: „</text:span><text:span text:style-name="T30">zásady územního rozvoje stanoví zejména základní požadavky na účelné a hospodárné uspořádání území kraje, vymezí </text:span><text:span text:style-name="T33">plochy nebo koridory</text:span><text:span text:style-name="T30"> </text:span><text:span text:style-name="T33">nadmístního významu</text:span><text:span text:style-name="T30"> a stanoví požadavky na jejich využití, zejména plochy nebo koridory pro veřejně prospěšné stavby, veřejně prospěšná opatření, stanoví kritéria pro rozhodování o možných variantách nebo alternativách změn v jejich využití“</text:span><text:span text:style-name="T4">. <text:s/></text:span></text:p>
      <text:p text:style-name="P11"><text:span text:style-name="T4">Podle ustanovení § 5 odst. 1 stavebního zákona platí: „</text:span><text:span text:style-name="T30">Působnost ve věcech územního plánování podle tohoto zákona vykonávají orgány obcí a krajů, ministerstvo a na území vojenských újezdů Ministerstvo obrany</text:span><text:span text:style-name="T4">.“ Dále je v ustanovení § 5 odst. 4 stavebního zákona zakotveno: „</text:span><text:span text:style-name="T30">Orgány kraje zajišťují ochranu a rozvoj hodnot území kraje, přitom </text:span><text:span text:style-name="T33">mohou zasahovat do činnosti orgánů obcí jen v zákonem stanovených případech, a to pouze v záležitostech nadmístního významu</text:span><text:span text:style-name="T30">; postupují přitom v součinnosti s orgány obcí.</text:span><text:span text:style-name="T4">“</text:span></text:p>
      <text:p text:style-name="P21">Naopak podle ustanovení § 43 stavebního zákona: „<text:span text:style-name="T24">Územní plán stanoví základní </text:span><text:span text:style-name="T32">koncepci rozvoje území obce</text:span><text:span text:style-name="T24">, ochrany jeho hodnot, jeho plošného a prostorového uspořádání (dále jen "urbanistická koncepce"), uspořádání krajiny a koncepci veřejné infrastruktury; vymezí zastavěné území, plochy a koridory, zejména zastavitelné plochy a plochy vymezené ke změně stávající zástavby, k obnově nebo opětovnému využití znehodnoceného území (dále jen "plocha přestavby"), pro veřejně prospěšné stavby, pro veřejně prospěšná opatření a pro územní rezervy a stanoví podmínky pro využití těchto ploch a koridorů“</text:span>. Podle ustanovení § 43 odst. 3 současně platí: „Územní plán v souvislostech a podrobnostech území obce zpřesňuje a rozvíjí cíle a úkoly územního plánování v souladu se zásadami územního rozvoje kraje a s politikou územního rozvoje.“</text:p>
      <text:p text:style-name="P21">Je tedy zřejmé, že obsahu řešení ZÚR v žádném případě nepřísluší návrhy místních komunikací v jednotlivých obcích a orgány kraje nemají zákonné zmocnění ve věcech územního plánování v záležitostech místního významu zasahovat do činnosti orgánů obcí. </text:p>
      <text:p text:style-name="P21">Pravomoc krajského úřadu, jako nadřízeného orgánu na úseku územního plánování dle ust. 178 odst. 1 správního řádu při procesu pořizování územního plánu je určena příslušnými ustanoveními § 47 až § 51 stavebního zákona, ve kterých je definováno, co je krajský úřad oprávněn uplatňovat v jednotlivých etapách pořizování územního plánu, vždy však pouze z hlediska zajištění koordinace využívání území, zejména s ohledem na širší územní vztahy a dále z hlediska souladu s politikou územního rozvoje a s územně plánovací dokumentací vydanou krajem. Do věcného řešení územního plánu obce krajskému úřadu nepřísluší zasahovat.</text:p>
      <text:p text:style-name="Standard"/>
      <text:p text:style-name="P13">06 pan **********</text:p>
      <text:p text:style-name="P11"><text:span text:style-name="T48">Připomínka k návrhu Zásad územního rozvoje Moravskoslezského kraje (ZÚR MSK) se týká trasování komunikace I/57 při obchvatu města Hradec nad Moravicí s napojením v místní části Kajlovec</text:span><text:span text:style-name="T50">. A</text:span><text:span text:style-name="T13">utor připomínky realizuje v této části obce na parcelách č. 1915, 1916/1 - 6 a 1917/2 podnikatelský záměr dle přiloženého stavebního povolení z roku 1987 (pionýrský tábor). Požaduje, aby již v této plánovací fázi a dále pak ve fázích územního plánování a zpracování realizační dokumentace vzali pořizovatelé v úvahu případné negativní vlivy na provozovanou nemovitost</text:span><text:span text:style-name="T51"> </text:span><text:span text:style-name="T13">a včasným rozhodnutím předešli nadbytečným komplikacím při realizaci tohoto záměru.</text:span></text:p>
      <text:p text:style-name="P25"><text:soft-page-break/>Návrh rozhodnutí o připomínce: </text:p>
      <text:p text:style-name="P5">Vzato na vědomí. </text:p>
      <text:p text:style-name="P26">Odůvodnění:</text:p>
      <text:p text:style-name="P116">Připomínka má charakter informace – nelze jí v rámci ZÚR MSK vyhovět. Záměr DZ 4 - silnice I/57 Hradec nad Moravicí - přeložka je vymezena v ZÚR MSK jako koridor o šířce 400 m v měřítku 1 : 100 000. V ploše koridoru vymezeného v ZÚR bude koridor zpřesněn v územních plánech obcí a v případě realizace komunikace bude konkrétní trasa vymezena v dokumentaci pro územní řízení. V úkolech pro územní plánování je u tohoto záměru uveden v bodě 35 ZÚR MSK požadavek minimalizovat v rámci zpřesnění koridoru vliv na obytnou funkci.</text:p>
      <text:p text:style-name="P41"><text:span text:style-name="T39">07 TOSAN park, a.s.</text:span><text:span text:style-name="T38">, Praha</text:span></text:p>
      <text:p text:style-name="P7">Text připomínky:</text:p>
      <text:p text:style-name="P7">Společnost TOSAN park a.s. je majitelem pozemků v k. ú. Horní Tošanovice, které spadá do řešeného území. V návrhu ZÚR máte zakresleno elektrické vedení 400kV, které vede přes náš pozemek. Touto cestou bychom Vás chtěli upozornit na fakt, že ve skutečnosti toto elektrické vedení nevede přes naše výše uvedené pozemky, tak jej máte zakresleno a zpracováno v Zásadách územního rozvoje Moravskoslezského kraje, ale má jinou trasou .</text:p>
      <text:p text:style-name="P28">Návrh vyhodnocení připomínky:</text:p>
      <text:p text:style-name="P7">Připomínce se nevyhovuje.</text:p>
      <text:p text:style-name="P28">Odůvodnění:</text:p>
      <text:p text:style-name="P7">V návrhu ZÚR jsou zapracovány nové plochy a koridory nadmístního významu definované tímto návrhem a dále jsou do návrhu ZÚR převzaty bez věcné změny ve smyslu ustanovení § 187 odst. 2 stavebního zákona plochy a koridory z územních plánů VÚC schválených pro území MSK. </text:p>
      <text:p text:style-name="P11"><text:span text:style-name="T4">Předmětným územím prochází koridor pro záměr E8 převzatý ze schváleného územního plánu VÚC Beskydy, a to koridor pro vedení VVN 400 kV – </text:span><text:span text:style-name="T30">Nošovice – Mosty u Jablunkova Varín (SR) – souběžné vedení se stávajícím vedení se stávajícím trasou 400 kV</text:span><text:span text:style-name="T4">. Pro tento záměr je vymezen koridor v šíři 200m od osy vedení vymezeného v grafické části ÚPN VÚC, tj. tedy koridor (pás) v celkové šíři 400m. V rámci tohoto koridoru (pásu) je možné provádět zpřesnění vymezení trasy v rámci územních plánů dotčených obcí. Záměr je v souladu s územně plánovací dokumentací navazujícího Žilinského samosprávného kraje ve Slovenské republice.</text:span></text:p>
      <text:p text:style-name="P21"><text:span text:style-name="T4">V průběhu zpracování jak ZÚR MSK, tak souběžně při zpracování územně analytických podkladů MSK byly zajišťovány údaje o území, mimo jiné také údaje od správců síti, včetně informací o průběhu elektrických vedení na území kraje. Na základě těchto údajů byly pak jejich skutečné průběhy zaneseny do ÚAP kraje a také jsou obsaženy v návrhu ZÚR MSK, a to v jejich odůvodnění v koordinačním výkresu. Z něj vyplývá, že trasa stávajícího vedení VVN 400 kV v předmětném území je v návrhu ZÚR obsažena a skutečně se liší od zákresu, který je jako stav obsažen ve schváleném územním plánu VÚC Beskydy(na základě tehdejších podkladů správce sítě). Skutečná trasa stávajícího vedení se v celém svém průběhu nachází uvnitř koridoru definovaného v územním plánu VÚC Beskydy pro nově navržené vedení <text:s/></text:span><text:span text:style-name="T30">Nošovice – Mosty u Jablunkova Varín (SR) – souběžné vedení se stávajícím vedení se stávajícím trasou 400 kV</text:span><text:span text:style-name="T4">. </text:span></text:p>
      <text:p text:style-name="P21"><text:span text:style-name="T4">K uvedenému tedy lze na základě prověření konstatovat: V návrhu ZÚR MSK v koordinačním výkrese je jako stávající limit v území zakreslen skutečný průběh stávajícího vedení VVN 400 kV v prostoru Horních Tošanovic. Dále je v tomto území pro nové vedení VVN </text:span><text:span text:style-name="T30">Nošovice – Mosty u Jablunkova Varín (SR) – souběžné vedení se stávajícím vedení se stávajícím trasou 400 kV</text:span><text:span text:style-name="T4"> (záměr E 8 přebíraný ze schváleného ÚPN VÚC Beskydy bez věcné změny) vymezen koridor v šíři 400m, jehož rozsah je možno upřesnit v řešení územního plánu příslušné obce.</text:span></text:p>
      <text:p text:style-name="P119">S ohledem na výše uvedené tedy na základě podané připomínky nevzniká potřeba řešení ZÚR MSK upravovat. Z tohoto důvodu se připomínce nevyhovuje.</text:p>
      <text:p text:style-name="P41"><text:span text:style-name="T38">08 </text:span><text:span text:style-name="T39">Městský úřad Rýmařov, </text:span><text:span text:style-name="T38">odbor životního prostředí a regionálního rozvoje</text:span></text:p>
      <text:p text:style-name="P11">Připomínka orgánu ochrany přírody MěÚ Rýmařov se týká regulace větrné energetiky v návrhu Zásad územního rozvoje Moravskoslezského kraje (ZÚR MSK). MěÚ Rýmařov požaduje zachování regulativů výstavby větrných elektráren (VTE) s cílem zabránit jejich výstavbě v regionu:</text:p>
      <text:list xml:id="list770067900" text:style-name="WW8Num10">
        <text:list-item>
          <text:p text:style-name="P52">dodržení zásad ochrany vymezených významných prvků přírodního dědictví (následuje výčet prvků)</text:p>
        </text:list-item>
        <text:list-item>
          <text:p text:style-name="P52">dodržení odstupových vzdáleností dle tabulky k odstavci 74 textové části návrhu ZÚR MSK</text:p>
        </text:list-item>
        <text:list-item>
          <text:p text:style-name="P52"><text:soft-page-break/>dodržení zásad ochrany pohledového obrazu významných krajinných horizontů a krajinných dominant a kulturně historických dominant (viz grafická část, výkres A.3b)</text:p>
        </text:list-item>
        <text:list-item>
          <text:p text:style-name="P52">dodržení podmínek pro vymezování ploch pro větrné elektrárny</text:p>
        </text:list-item>
        <text:list-item>
          <text:p text:style-name="P52">dodržení zásad ochrany památkově chráněných území, areálů a staveb</text:p>
        </text:list-item>
        <text:list-item>
          <text:p text:style-name="P52">dodržení zásad ochrany zastavěného území, rekreačních a lázeňských areálů</text:p>
        </text:list-item>
      </text:list>
      <text:p text:style-name="P21">Výše uvedené požadavky zajistí koordinaci dochovaných přírodních a kulturních hodnot a krajinného rázu a odstraní tak stav, kdy umisťování staveb zásadních pro krajinný ráz bylo neregulované, bez zhodnocení širších souvislostí a kumulativních vlivů.</text:p>
      <text:p text:style-name="P24">Návrh rozhodnutí o připomínce: </text:p>
      <text:p text:style-name="P5">Připomínka se bere na vědomí. </text:p>
      <text:p text:style-name="P21"><text:span text:style-name="T3">V reakci na námitky obcí </text:span><text:span text:style-name="T52">Bílčice, Bratříkovice, Březová, Čaková, Krasov, Křišťanovice, Leskovec nad Moravicí, Melč, Moravice, Nové Lublice, Rudná pod Pradědem, Velká Štáhle a Zátor</text:span><text:span text:style-name="T3"> bude text návrhu ZÚR částečně upraven pro lepší srozumitelnost. V grafické části návrhu, výkresu A.3b </text:span><text:span text:style-name="Strong_20_Emphasis"><text:span text:style-name="T34">Území zvýšené ochrany významných krajinných horizontů a krajinných nebo kulturně historických dominant</text:span></text:span><text:span text:style-name="Strong_20_Emphasis"><text:span text:style-name="T53"> budou z důvodu kontinuity podkladů pro rozhodování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 <text:span text:style-name="T3">Současně bude respektována minimální vzdálenost 3 000 m od hranice území národní přírodní památky Velký Roudný.</text:span></text:p>
      <text:p text:style-name="P41"><text:span text:style-name="T38">09 </text:span><text:span text:style-name="T39">Magistrát města Opavy</text:span><text:span text:style-name="T38">, Odbor hlavního architekta</text:span></text:p>
      <text:p text:style-name="P7">Text připomínky:</text:p>
      <text:p text:style-name="P7">K projednávanému návrhu ZÚR MSK máme následující formální připomínky:</text:p>
      <text:list xml:id="list1749833261" text:style-name="WW8Num23">
        <text:list-item>
          <text:p text:style-name="P108">V textové části výroku, kapitola „D.I.1 - Plochy a koridory nadmístního významu“ je definován koridor „DZ 2 - Západní část jižního obchvatu Opavy, úsek I/11 - I/57, silnice v parametrech I. třídy“, ale stanovené šířky pro jednotlivé úseky koridoru neodpovídají jeho zákresu v grafické části, výkres „A2 - Plochy a koridory nadmístního významu“.</text:p>
        </text:list-item>
        <text:list-item>
          <text:p text:style-name="P108">V odůvodnění, kapitola C je v definici koridoru „DZ 2 - Západní část jižního obchvatu Opavy, úsek I/11 - I/57, silnice v parametrech I. třídy“ užito odlišného označení územně stabilizované části jižního obchvatu a z důvodu sjednocení termínů je vhodné jednotné označení východní část jižního obchvatu.</text:p>
        </text:list-item>
      </text:list>
      <text:p text:style-name="P28">Návrh vyhodnocení připomínky:</text:p>
      <text:p text:style-name="P7">Ad 1) Připomínce se částečně vyhovuje.</text:p>
      <text:p text:style-name="P7">Ad 2) Připomínce se vyhovuje.</text:p>
      <text:p text:style-name="P28">Odůvodnění:</text:p>
      <text:p text:style-name="P7">Ad 1) Stanovené šířky úseků koridoru v principu odpovídají jeho popisu, koridor má v prvním úseku stabilní šířku 600m, poté se v dalším úseku rozšiřuje a následně – po dosažení maximální šířky 2000m - se zase začíná zužovat až na šíři 600m. Pro lepší srozumitelnost a přehlednost však bude upravena formulace popisu začátků a konců jednotlivých úseků tak, aby výstižněji odpovídaly jejich lokalizaci v území. </text:p>
      <text:p text:style-name="P20"><text:span text:style-name="T4">Ad 2) Jedná se o úpravu slovní formulace, bude upraveno.</text:span></text:p>
      <text:p text:style-name="P41"><text:span text:style-name="T38">10 pan </text:span><text:span text:style-name="T39">**********</text:span></text:p>
      <text:p text:style-name="P9">Připomínka směřuje k narovnání komunikace III/4689 (přeložka části silnice III/4689 Karviná -Petrovice).</text:p>
      <text:p text:style-name="P9">Text připomínky:</text:p>
      <text:p text:style-name="P110"><text:span text:style-name="T56">Jsem vlastníkem pozemku rodinného domu p.č. 476/36</text:span><text:span text:style-name="T59"> </text:span><text:span text:style-name="T56">v Karviné - Hranicích a přilehlých pozemků p.č. 2891/1,2891/2,2891/3. V dopise, který jsem Vám doručil 02/01/2009 jsem Vás žádal o změnu trasy plánované přeložky. Od té doby se situace změnila. Dle vyjádření Magistrátu města Karviné se od výstavby této přeložky ustupuje. Nicméně tato stavba zůstává obsahem stále platné ÚPN VÚC Ostrava - Karviná. Situace se změnila i v tom, že po vyrovnání cen zcela ustal turistický,obchodní ruch mezi Petrovicemi a Polskem a dle plánované demolice zdevastované kolonie zvané „Vagonka“ vznikne obrovský prostor na rozšíření i narovnání stávající silnice III/4689 místo výstavby nové nákladné a klikaté silnice několik metrů od původní. Za tu dobu jsem zde měl přizvaných několik odborníků z oboru a všichni nezávisle konstatovali, že tato plánovaná přeložka v této podobě je nesmysl a vyhazování státních financí, protože do budoucna je mnoho velice důležitějších dopravních staveb, než tato mezi městem a obcí. Proto navrhuji, aby tato stavba byla zcela vyňata z plánů ÚPN </text:span><text:soft-page-break/><text:span text:style-name="T56">VÚC Ostrava-Karviná. </text:span></text:p>
      <text:p text:style-name="P21"><text:span text:style-name="T6">Jak jsem již avizoval v dopise doručeném Vašemu úřadu 25/01/2009 v současné době jsme teprve dokončili přestavbu a přístavku r.d. za velkých finančních nákladů, které budeme ještě léta formou úvěrů splácet. Žijeme zde tři rodiny a v případě plánované stavby, jak jsme se všichni shodli, by byl tento dům zcela bez pozemků, zahrady a silnicí pod čelními okny zvláště pro nás zahrádkáře zcela </text:span><text:span text:style-name="T7">neobyvatelný. </text:span><text:span text:style-name="T6">Ale nejedná se jen o nás, ale i o další majitele nemovitostí a pozemků, kterých by se tato stavba dotkla. S touto, dovoluji si říct nesmyslnou, stavbou absolutně nesouhlasím a budu se bránit všemi dostupnými prostředky danými zákony ČR a EU.</text:span></text:p>
      <text:p text:style-name="P111">Proto žádám, aby tento můj návrh byl přednesen na zasedání Krajského úřadu Moravskoslezského kraje - Odboru územního plánování, stavebního řádu a památkové péče konaného 24/10/2009. Tímto také žádám o vyrozumění s výsledkem jednání. V současné době probíhá příprava změny územního plánu města Karviná, kde taktéž podávám svoji žádost o vynětí z nových územních plánů města Karviná. </text:p>
      <text:p text:style-name="P27">Návrh vyhodnocení připomínky:</text:p>
      <text:p text:style-name="P6">Připomínce se nevyhovuje.</text:p>
      <text:p text:style-name="P29">Odůvodnění:</text:p>
      <text:p text:style-name="P115">Ze stanoviska příslušného dotčeného orgánu na úseku dopravy k této připomínce je zřejmé, že přeložku sledují všechny koncepční materiály kraje na úseku dopravy, zejména Koncepce rozvoje dopravní infrastruktury Moravskoslezského kraje schválená usnesením zastupitelstva kraje č. 24/979/1 ze dne 10. června 2004 ve znění "Vyhodnocení Koncepce rozvoje dopravní infrastruktury Moravskoslezského kraje" schváleného usnesením zastupitelstva kraje č. 24/2096 ze dne 26. června 2008, dále „Bílá kniha - Investiční stavby na silniční síti II. a III. tříd Moravskoslezského kraje, Aktualizace“ listopad 2008 a dále usnesení zastupitelstva kraje č. 25/2285 ze dne 25. 09. 2008 k Optimalizaci silniční sítě v Petrovicích u Karviné. </text:p>
      <text:p text:style-name="P118">Přeložka bude prvkem nově vymezovaného tahu krajské silnice II. třídy <text:s/>– jde o silnici vybrané krajské sítě, která by v novém úseku propojila silnici č. I/67 (Český Těšín – Karviná – Bohumín) na polskou regionální silnici (droga wojwódska Nr. 937 (Cieszyn – Jastrzembie, zdrój), a to tahem regionálního významu z Karviné přes Petrovice u Karviné – Marklowice Górne. Tento tah by byl na území statutárního města Karviné tvořen stávající čtyřpruhovou směrově nedělenou silnicí III/4688 – pokračoval by přes rekonstruovanou okružní křižovatku na silnici III/4689 <text:s/>– pokračoval by na silnici III/4754 – využil by komunikaci přes železniční přejezd a po úseku silnice III/4753 by navázal na polskou silniční síť na hraničním přechodu <text:s/>Petrovice u Karviné – Marklowice Górne. Pro tento záměr byla již v r. 2007 zpracována studie proveditelnosti a účelnosti.</text:p>
      <text:p text:style-name="P118">S návrhem na vypuštění přeložky silnice č. III/4689 Karviná - Petrovice u Karviné, která je navržena východně stávající trasy po ul. Rudé Armády, a za křižovatkou s ul. Čsl. Armády dále na sever směrem ke katastru Dolních Marklovic, nelze souhlasit. </text:p>
      <text:p text:style-name="P6">(Viz také vyhodnocení připomínky 19 pan **********.)</text:p>
      <text:p text:style-name="P41"><text:span text:style-name="T38">11 </text:span><text:span text:style-name="T39">e3 větrná energie s.r.o</text:span><text:span text:style-name="T38">., Modřice</text:span></text:p>
      <text:p text:style-name="P11">Připomínka se týká větrné energetiky. Společnost se domnívá, že záměrem Zásad územního rozvoje Moravskoslezského kraje (ZÚR MSK) je vyloučit jakoukoli výstavbu větrných elektráren (VTE) v kraji. </text:p>
      <text:p text:style-name="P21">Společnost protestuje zejména proti podmínkám vymezování ploch pro větrné elektrárny obsaženým v  odstavcích 74, 76 a 78 kapitoly E návrhu ZÚR MSK. Domnívá se, že návrh odstupových vzdáleností vychází ze studie <text:span text:style-name="T24">Vyhodnocení možnosti umístění větrných elektráren na území Moravskoslezského kraje z hlediska ochrany přírody a krajiny</text:span>, zpracované Regionálním centrem EIA, s.r.o. v roce 2007, která by měla mít doporučující charakter. Odstupové vzdálenosti jsou stanoveny jako pevné bez možnosti individuálního posouzení např. jejich viditelnosti.</text:p>
      <text:p text:style-name="P21">Moravskoslezský kraj tak údajně porušuje ustanovení směrnice Evropských společenství 2001/77/ES, ve které se stát zavázal naplnit indikativní cíl 8 % podílu elektrické energie z obnovitelných zdrojů do roku 2010. Obdobná opatření ukládá směrnice 2009/28/ES, která výše uvedenou směrnici nahradí s účinností od 1. 4. 2010, resp. 1. 1. 2012.</text:p>
      <text:p text:style-name="P21">Společnost e3 větrná energie se domnívá, že nástroje, které Moravskoslezský kraj používá k účelu zamezení výstavby VTE jsou nelegitimní, překračují oprávnění dané právními předpisy a mají výrazně diskriminační charakter pro jednu skupinu podnikání. Opatřeními dle odstavců 74, 76 a 78 ZÚR MSK <text:soft-page-break/>svévolně, nepřiměřeně a neoprávněně zasahují do práv a oprávněných zájmů jak investorů, tak obcí, a společnost požaduje úpravu napadených limitů a zrušení odstupových vzdáleností.</text:p>
      <text:p text:style-name="P24">Návrh rozhodnutí o připomínce: </text:p>
      <text:p text:style-name="P5">Připomínce se částečně vyhovuje ve smyslu úpravy textu pro lepší srozumitelnost.</text:p>
      <text:p text:style-name="P21"><text:span text:style-name="T3">V kapitole </text:span><text:span text:style-name="T26">E. </text:span><text:span text:style-name="T40">upřesnění územních podmínek koncepce ochrany a rozvoje přírodních, kulturních a civilizačních hodnot území</text:span><text:span text:style-name="T37"> </text:span>budou provedeny následující úpravy: </text:p>
      <text:p text:style-name="P21">Do bodu 74 podkapitoly <text:span text:style-name="T24">E.I. </text:span><text:span text:style-name="T40">územní podmínky koncepce</text:span> <text:span text:style-name="T40">ochrany a rozvoje přírodních hodnot</text:span> bude doplněna nová odrážka s textem:</text:p>
      <text:list xml:id="list1580109267" text:style-name="WW8Num21">
        <text:list-item>
          <text:p text:style-name="P44">Plochy pro větrné elektrárny vymezovat na základě níže uvedených zásad a kritérií ochrany přírodních a krajinářských hodnot dotčeného území</text:p>
        </text:list-item>
      </text:list>
      <text:list xml:id="list2152034311" text:style-name="WW8Num4">
        <text:list-item>
          <text:p text:style-name="P53">větrné parky vymezovat v co nejmenších plochách a dodržovat přiměřené vzájemné odstupy ploch větrných parků s cílem nenarušení migrační propustnosti území</text:p>
        </text:list-item>
        <text:list-item>
          <text:p text:style-name="P55">větrné parky vymezovat mimo plochy chráněné dle zák. 114/1992 Sb., ve znění pozdějších předpisů, a zároveň dodržet minimální vzdálenost od jejich hranice dle níže uvedené tabulky (následuje tabulka uvedená na konci kapitoly <text:span text:style-name="T24">E.I. </text:span><text:span text:style-name="T40">územní podmínky koncepce</text:span> <text:span text:style-name="T40">ochrany a rozvoje přírodních hodnot</text:span><text:span text:style-name="T41">)</text:span><text:span text:style-name="T40"> </text:span></text:p>
        </text:list-item>
      </text:list>
      <text:p text:style-name="P11">Současně bude vypuštěna poslední odrážka bodu 74: <text:span text:style-name="T24">Plochy pro větrné elektrárny mimo území zvýšené ochrany ...</text:span> s výjimkou tabulky na konci podkapitoly, která bude přiřazena k novému textu odrážky – viz výše.</text:p>
      <text:p text:style-name="P21">Do bodu 76 podkapitoly <text:span text:style-name="T24">E.I. </text:span><text:span text:style-name="T40">územní podmínky koncepce</text:span> <text:span text:style-name="T40">ochrany a rozvoje kulturních hodnot</text:span> bude doplněna nová odrážka s textem:</text:p>
      <text:list xml:id="list1524705184" text:style-name="WW8Num16">
        <text:list-item>
          <text:p text:style-name="P45">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11">Současně bude vypuštěna poslední odrážka bodu 76: <text:span text:style-name="T24">Při vymezování ploch pro větrné elektrárny mimo území zvýšené ochrany ...</text:span></text:p>
      <text:p text:style-name="P21">Do bodu 78 podkapitoly <text:span text:style-name="T24">E.I. </text:span><text:span text:style-name="T40">územní podmínky koncepce</text:span> <text:span text:style-name="T40">ochrany a rozvoje civilizačních hodnot</text:span> bude doplněna nová odrážka s textem:</text:p>
      <text:list xml:id="list1242851487" text:style-name="WW8Num19">
        <text:list-item>
          <text:p text:style-name="P46">Plochy pro větrné elektrárny vymezovat na základě níže uvedených zásad a kritérií ochrany civilizačních hodnot dotčeného území:</text:p>
        </text:list-item>
      </text:list>
      <text:list xml:id="list1640195286" text:style-name="WW8Num18">
        <text:list-item>
          <text:p text:style-name="P54">dodržet minimální vzdálenost od hranice zastavěného nebo zastavitelného území – 600 m</text:p>
        </text:list-item>
        <text:list-item>
          <text:p text:style-name="P54">prokázat, že záměr není v pohledovém kontrastu nebo nenarušuje prostředí významných rekreačních a lázeňských areálů v území do 5 km od plochy uvažovaného záměru</text:p>
        </text:list-item>
      </text:list>
      <text:p text:style-name="P11">Současně bude vypuštěna poslední odrážka bodu 78: <text:span text:style-name="T24">Plochy pro větrné elektrárny mimo území zvýšené ochrany ...</text:span></text:p>
      <text:p text:style-name="P26">Odůvodnění:</text:p>
      <text:p text:style-name="P11">Podmínkou neumisťovat stavby, které svými plošnými nebo vertikálními parametry vytvářejí nové pohledové bariéry a dominanty v krajině v plochách zvýšené ochrany pohledového obrazu významných krajinných horizontů a dominant dle výkresu A3b není vyloučena možnost vymezovat v tomto území plochy pro větrné elektrárny. Podmínka se obecně týká umísťování staveb, které narušují uvedené krajinářské a přírodní hodnoty území, v konkrétním případě může být prokázáno, že určité stavby, např. větrných elektráren, nevytvářejí nové pohledové bariéry a dominanty v krajině (např. díky vhodnému umístění a výšce stožáru). </text:p>
      <text:p text:style-name="P21">Studie <text:span text:style-name="T24">Vyhodnocení možnosti umístění větrných elektráren na území Moravskoslezského kraje z hlediska ochrany přírody a krajiny</text:span> byla pouze jedním z podkladů při zpracování návrhu ZÚR MSK, navržené odstupové vzdálenosti VTE vycházejí z požadavků dotčených orgánů.</text:p>
      <text:p text:style-name="P21">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text:soft-page-break/>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zahrnuje jak pevninu, tak vodní plochy a toky, přírodní venkovské i městské oblasti, </text:span><text:span text:style-name="T27">území jak esteticky, kulturně a historicky</text:span><text:span text:style-name="T3"> </text:span><text:span text:style-name="T27">pozoruhodné, tak běžná území</text:span><text:span text:style-name="T3">, anebo narušené krajinné celky. </text:span></text:p>
      <text:p text:style-name="P21">ZÚR MSK ve smyslu § 36 odst. 3 stavebního zákona stanovují zásady a úkoly pro upřesnění územních podmínek ochrany hodnot území. Tím naplňují a rozvíjejí cíle a úkoly územního plánování (§§ 18 a 19 stavebního zákona). Míra navržené ochrany krajiny vyplývá z požadavků dotčených orgánů. <text:span text:style-name="T3">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text:span></text:p>
      <text:p text:style-name="P31">Právo obce na samosprávu může být omezeno zákonem, v tomto případě mj. zákonem stavebním, který stanoví, že územní plánování zajišťuje vytváření předpokladů pro udržitelný rozvoj území s cílem dosažení obecně prospěšného souladu veřejných a soukromých zájmů na rozvoji území (§ 18 stavebního zákona). Zásady územního rozvoje v souladu se zmocněním v ust. § 36 odst. 1 stavebního zákona stanoví zejména základní požadavky na účelné a hospodárné uspořádání území kraje a v souladu s ust. § 36 odst. 3 stavebního zákona v nadmístních souvislostech území kraje zpřesňují a rozvíjejí cíle a úkoly územního plánování v souladu s politikou územního rozvoje, určují strategii pro jejich naplňování a koordinují územně plánovací činnost obcí.</text:p>
      <text:p text:style-name="P21"><text:span text:style-name="T3">Navržená regulace koresponduje s bodem (20) Politiky územního rozvoje ČR 2008, schválené dne 20. 7. 2009 usnesením vlády č. 929, kde je uvedeno, cituji: </text:span><text:span text:style-name="T26">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span text:style-name="T3">.</text:span></text:p>
      <text:p text:style-name="P21">Regulace umísťování <text:span text:style-name="T3">určitého druhu staveb v území zvýšené ochrany krajiny</text:span> není sama o sobě v rozporu se <text:span text:style-name="T3">Státní energetickou koncepcí, zákonem </text:span>č. 180/2005 Sb., o podpoře využívání obnovitelných zdrojů energie <text:span text:style-name="T3">a Směrnicí Evropského parlamentu a Rady Evropy č. 2001/77/ES o podpoře využívání obnovitelných zdrojů energie. </text:span>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p text:style-name="P37"><text:span text:style-name="T38">12 </text:span><text:span text:style-name="T39">Město Rýmařov</text:span><text:span text:style-name="T38">, kancelář starosty</text:span></text:p>
      <text:p text:style-name="P11">Připomínka podaná prostřednictvím starosty města se týká regulace větrné energetiky v návrhu Zásad územního rozvoje Moravskoslezského kraje (ZÚR MSK). Město Rýmařov požaduje zachování regulativů výstavby větrných elektráren (VTE) s cílem zabránit jejich výstavbě v regionu:</text:p>
      <text:list xml:id="list893896156" text:continue-list="list770067900" text:style-name="WW8Num10">
        <text:list-item>
          <text:p text:style-name="P52">dodržení zásad ochrany vymezených významných prvků přírodního dědictví (následuje výčet prvků)</text:p>
        </text:list-item>
        <text:list-item>
          <text:p text:style-name="P52">dodržení odstupových vzdáleností dle tabulky k odstavci 74 textové části návrhu ZÚR MSK</text:p>
        </text:list-item>
        <text:list-item>
          <text:p text:style-name="P52">dodržení zásad ochrany pohledového obrazu významných krajinných horizontů a krajinných dominant a kulturně historických dominant (viz grafická část, výkres A.3b)</text:p>
        </text:list-item>
        <text:list-item>
          <text:p text:style-name="P52">dodržení podmínek pro vymezování ploch pro větrné elektrárny</text:p>
        </text:list-item>
        <text:list-item>
          <text:p text:style-name="P52">dodržení zásad ochrany památkově chráněných území, areálů a staveb</text:p>
        </text:list-item>
        <text:list-item>
          <text:p text:style-name="P52">dodržení zásad ochrany zastavěného území, rekreačních a lázeňských areálů</text:p>
        </text:list-item>
      </text:list>
      <text:p text:style-name="P21"><text:soft-page-break/>Připomínka je odůvodněna jedinečností území Rýmařovska jako vstupní brány Jeseníků s otevřenými výhledy téměř nenarušenými technickou infrastrukturou a výškovými dominantami. Je poukazováno na viditelnost VTE až na vzdálenost 13 km i vyšší. VTE představují narušení krajinného rázu, harmonického měřítka a vztahů v krajině, které jsou pokládány za významnou hodnotu území. Město Rýmařov i mikroregion Rýmařovsko považuje za prvořadý cíl podporu cestovního ruchu, jehož největší devizou je dochovaný krajinný ráz, pro nějž představuje případná výstavba VTE vážné ohrožení.</text:p>
      <text:p text:style-name="P24">Návrh rozhodnutí o připomínce: </text:p>
      <text:p text:style-name="P5">Připomínka se bere na vědomí. </text:p>
      <text:p text:style-name="P21"><text:span text:style-name="T3">V reakci na námitky obcí </text:span><text:span text:style-name="T52">Bílčice, Bratříkovice, Březová, Čaková, Krasov, Křišťanovice, Leskovec nad Moravicí, Melč, Moravice, Nové Lublice, Rudná pod Pradědem, Velká Štáhle a Zátor</text:span><text:span text:style-name="T3"> bude text návrhu ZÚR částečně upraven pro lepší srozumitelnost. V grafické části návrhu, výkresu A.3b </text:span><text:span text:style-name="Strong_20_Emphasis"><text:span text:style-name="T53">Území zvýšené ochrany významných krajinných horizontů a krajinných nebo kulturně historických dominant budou z důvodu kontinuity podkladů pro rozhodování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 <text:span text:style-name="T3">Současně bude respektována minimální vzdálenost 3 000 m od hranice území národní přírodní památky Velký Roudný.</text:span></text:p>
      <text:p text:style-name="P37"><text:span text:style-name="T38">13 </text:span><text:span text:style-name="T39">Ekologický právní servis</text:span><text:span text:style-name="T38"> </text:span></text:p>
      <text:p text:style-name="Normální_20__2b__20_Měřítko_20_znaku_3a__20_100_20__25_"><text:span text:style-name="T18">Ekologický právní servis</text:span><text:span text:style-name="T50"> (EPS) zásadně nesouhlasí s navrhovaným vymezením vedení regionálního biokoridoru (RBK) 561 obsaženým v grafické části návrhu ZÚR </text:span><text:span text:style-name="T31">A2</text:span><text:span text:style-name="T50"> </text:span><text:span text:style-name="T31">Plochy a koridory nadmístního významu, ÚSES a územní rezervy</text:span><text:span text:style-name="T50">. Biokoridor dle návrhu ZÚR již nevede kolem Žermanického přivaděče směrem do regionálního biocentra (RBC) Vojkovického lesa, ale je odkloněn jednou jedinou větví kolem Holčiny. Návrh RBK tak údajně nepřezkoumatelně a neodůvodněně zcela opouští kanál Žermanického přivaděče a jeho doprovodné porosty. Žermanický přivaděč je z funkčního hlediska pro biokoridor údajně vhodnější než pouze trasa RBK větví přes Holčinu. Ta je např. pro velké savce takřka neprůchozí a koridor tak nesplňuje parametry migrační cesty.</text:span></text:p>
      <text:p text:style-name="P21"><text:span text:style-name="T16">V podmínce Stanoviska EIA v rámci hodnocení záměru "R48 - </text:span><text:span text:style-name="T42">Mú</text:span><text:span text:style-name="T16">K" na životní prostředí se výslovně požaduje posílit funkci RBK kolem Žermanického přivaděče. Podobný požadavek na vedení RBK kolem Žermanického přivaděče je uveden také ve stanoviscích EIA k záměru Optimalizace trati Ostrava-Kunčice - Frýdek-Místek - Český Těšín, a optimalizace železniční stanice Český Těšín. Řešení RBK kolem Žermanického přivaděče se dotýkal proces EIA k záměru výrobního závodu Hyundai v průmyslové zóně Nošovice. V rámci veřejného projednáni bylo konstatováno, že průmyslová zóna je navržena v ochranném pásmu nadregionálního biokoridoru a v současné době se na území průmyslové zóny nachází v zásadě jeden nefunkční biokoridor a odhadem dvě lokální biocentra. Obě lokality byly vyškrtnuty a jako náhrada se podpoří funkce biokoridoru, jenž je </text:span><text:span text:style-name="T14">vymapován ve vlastní lokalitě podél Žermanického přivaděče. Podmínka Stanoviska EIA dále požaduje zachovat dřeviny podél Žermanického přivaděče.</text:span></text:p>
      <text:p text:style-name="P21"><text:span text:style-name="T14">EPS proto konstatuje, že výše popsaný návrh vedeni RBK mimo Žermanický přivaděč není v rozporu se zákonem nijak odůvodněn a je navíc v zásadním rozporu se zájmy ochrany přírody a krajiny již stanovenými ve výše citovaných stanoviscích EIA, týkajících se záměrů v dotčeném území. S ohledem na vše výše uvedené EPS požaduje zajištění a posílení funkce původní trasy RBK 561 kolem Žermanického přivaděče v návrhu ZÚR.</text:span><text:span text:style-name="T3"> </text:span></text:p>
      <text:p text:style-name="P25">Návrh rozhodnutí o připomínce: </text:p>
      <text:p text:style-name="P121">Připomínce se vyhovuje. </text:p>
      <text:p text:style-name="P120"><text:span text:style-name="T55">Regionální biokoridor </text:span><text:span text:style-name="T57">561 </text:span><text:span text:style-name="T55">bude vymezen ve dvou vzájemně propojených paralelních větvích. </text:span></text:p>
      <text:p text:style-name="P26">Odůvodnění:</text:p>
      <text:p text:style-name="P5">Trasa regionálního biokoridoru (RBK) 561 vychází z řešení Generelu nadregionálního a regionálního ÚSES na území Moravskoslezského kraje. Trasa biokoridoru podél Žermanického přivaděče bude do návrhu ZÚR doplněna spolu s propojením obou větví pro posílení funkce ÚSES na základě odborného podkladu AOPK.</text:p>
      <text:p text:style-name="P31">Konkrétně je navrhováno řešení zahrnující následující 3 části:</text:p>
      <text:list xml:id="list1752364841" text:style-name="WW8Num11">
        <text:list-item>
          <text:p text:style-name="P58">Zachování RBK na Žermanickém přivaděči. </text:p>
        </text:list-item>
      </text:list>
      <text:p text:style-name="P71">V současnosti se jedná o funkční, pravidelně využívanou migrační trasu srnčí a černé zvěře, do budoucna se v úseku uvažovaného MUK navrhuje počítat s průchodností pro savce do velikosti <text:soft-page-break/>lišky. V této souvislosti bude nutné v úseku protínajícím zmíněné dopravní stavby v rámci připravovaných záměrů vyžadovat některá základní technická opatření. Konkrétně bude nutné zejména dodržet dostatečnou světlost železničního mostu, dle potřeby zajistit odhlučnění staveb a vhodně upravit podmostí všech objektů</text:p>
      <text:list xml:id="list1645200761" text:continue-numbering="true" text:style-name="WW8Num11">
        <text:list-item>
          <text:p text:style-name="P58">Vymezení RBK na toku Holčina. </text:p>
        </text:list-item>
      </text:list>
      <text:p text:style-name="P71">Využitelnost této migrační trasy je omezena přítomností zástavby a vysokým strmým valem železničního náspu. Samotná R48 nicméně nivu toku překonává mostem s prostorovými parametry pro migraci zcela dostačujícími. Nutná je pouze úprava podmostí – nahrazení (doplnění) štěrku a kamenů vrstvou jemnozemě pro omezení hluku, který vzniká pohybem po tomto podkladu a je znásoben odezvou od mostní konstrukce</text:p>
      <text:list xml:id="list1301450688" text:continue-numbering="true" text:style-name="WW8Num11">
        <text:list-item>
          <text:p text:style-name="P58">Zajištění příčného propojení obou výše uvedených větví RBK podél tělesa komunikace R48. </text:p>
        </text:list-item>
      </text:list>
      <text:p text:style-name="P71">Toto propojení umožní pohyb velký savců mezi kvalitním prostředím podél přivaděče a relativně kvalitním průchodem pod mostem přes Holčinu. Trasa odpovídá současným zvyklostem místní populace srnčí zvěře. Funkčnost biokoridoru zde bude nutné podpořit výsadbou dřevin, bude potřeba řešit zamezení vstupu zvěře do zářezu železniční trati a rušení světlem a hlukem vozidel projíždějících po R48 a uvažovaném sjezdu.</text:p>
      <text:p text:style-name="P40">14 manželé **********</text:p>
      <text:p text:style-name="P11">Připomínka manželů ********** k návrhu Zásad územního rozvoje Moravskoslezského kraje (ZÚR MSK) má tři části:</text:p>
      <text:list xml:id="list1513189521" text:style-name="WW8Num28">
        <text:list-item>
          <text:p text:style-name="P59">Manželé ********** nesouhlasí s „mapovým elaborátem A 2 Plochy a koridory nadmístního významu ÚSES a územní rezervy“, v němž údajně není zakreslena průmyslová zóna Nošovice, liniová stavba R-48 Frýdek-Místek - Český Těšín, postavená místy v těsné blízkosti železnice Frýdek-Místek – Český <text:span text:style-name="T50">Těšín, </text:span>betonárna a solární elektrárna v místech letiště ve Vojkovicích jako migrační bariéra v blízkosti urbanizované zóny a plánovaného regionálního biokoridoru (RBK) 561 kolem Holčiny a dále plánovaná MÚK R-48 Nošovice v RBK kolem Žermanického přivaděče, umístěná do prostoru křížení železnice a R-48 s Žermanickým přivaděčem.</text:p>
        </text:list-item>
      </text:list>
      <text:p text:style-name="P83">Návrh rozhodnutí o připomínce: </text:p>
      <text:p text:style-name="P90">Připomínce nelze vyhovět.</text:p>
      <text:p text:style-name="P91">Odůvodnění:</text:p>
      <text:p text:style-name="P71">Není formulován jednoznačný požadavek na úpravu. ZÚR MSK jsou zpracovány nad mapovým podkladem, kterým je ze zákona státní mapové dílo, v tomto případě mapa v měřítku 1 : 100 000.</text:p>
      <text:p text:style-name="P70"><text:span text:style-name="T3">Výkres <text:s/></text:span><text:span text:style-name="T24">A 2 Plochy a koridory nadmístního významu, ÚSES a územní rezervy</text:span> je součástí grafické části návrhu ZÚR MSK, zachycuje pouze záměry nadmístního významu, které jsou předmětem projednání návrhu ZÚR. Všechny limity území, zobrazitelné v měřítku zpracování, jsou obsaženy ve výkrese <text:span text:style-name="T24">B1 Koordinační výkres</text:span>, který je součástí grafické části odůvodnění ZÚR MSK.</text:p>
      <text:list xml:id="list722642798" text:continue-numbering="true" text:style-name="WW8Num28">
        <text:list-item>
          <text:p text:style-name="P59">Manželé ********** nesouhlasí s „textovou částí k mapovému elaborátu A 2“, a to z následujících důvodů:</text:p>
        </text:list-item>
      </text:list>
      <text:list xml:id="list837362318" text:style-name="WW8Num9">
        <text:list-item>
          <text:p text:style-name="P93">Chybí zde řádné odůvodnění zrušení vymezení původního regionálního biokoridoru (RBK) kolem Žermanického přivaděče směrem do regionálního biocentra (RBC) Vojkovického lesa a jeho odklonění jako jediné větve RBK 561 kolem Holčiny přes urbanizovanou zónu Vojkovic, což je údajně rozporu se souhlasnými stanovisky EIA na PZ Nošovice, výrobní závod Hyundai, MUK R-48 Nošovice, optimalizaci železnice a Deklaraci porozumění, ve které se Moravskoslezský kraj jako signatář zavázal k jejich dodržování.</text:p>
        </text:list-item>
        <text:list-item>
          <text:p text:style-name="P93">Chybí zde řádné posouzení a odůvodnění odklonění a vedení RBK 561 kolem Holčiny do Vojkovického lesa jako funkční migrační trasy pro velké savce s důrazem na ničím nerušenou migraci volbě žijících živočichů, zejména zde chybí migrační potenciál a migrační koeficienty přemostění dopravní infrastruktury křižující biokoridor. Kamenné přemostění Holčiny z r. 1868 ve valu železnice vyúsťující do regulovaného kamenného koryta Holčiny<text:span text:style-name="T63"> </text:span>se strmými stěnami vedoucí do podmostí R-48 a Holčiny je údajně jednoznačně nevhodné pro průchod velkých savců<text:span text:style-name="T3">.</text:span></text:p>
        </text:list-item>
        <text:list-item>
          <text:p text:style-name="P93">Samotná zelená čára v mapě s nápisem RBK 561 vedená ze Skalické Strážnice nepůvodní trasou, urbanizovanou zónou Nižních Lhot, Bukovicemi, Dobraticemi přes liniovou bariéru R48 a železnici, Vojkovicemi do Vojkovického lesa, nezajistí funkční migrační cestu pro velké savce v úseku dlouhém 20 km mezi Frýdkem-Místkem a Českým Těšínem. Zrušením RBK kolem Žermanického přivaděče bude umožněno SŽDC nedodržet projekt přestavby přemostění <text:soft-page-break/>přivaděče na parametry RBK. Projekt optimalizace železnice vůbec nepočítá s přestavbou přemostění Holčiny na parametry RBK v zatáčce a v obtížných hydrogeologických podmínkách.</text:p>
        </text:list-item>
      </text:list>
      <text:p text:style-name="P83">Návrh rozhodnutí o připomínce: </text:p>
      <text:p text:style-name="P90">Připomínce nelze vyhovět.</text:p>
      <text:p text:style-name="P91">Odůvodnění:</text:p>
      <text:p text:style-name="P70"><text:span text:style-name="T3">Není formulován jednoznačný požadavek na úpravu. Odůvodnění navržených </text:span>změn regionálního ÚSES proti vymezení v územních plánech velkých územních celků je obsaženo v textové části odůvodnění návrhu ZÚR MSK. Podkladem pro vymezení změn je <text:span text:style-name="T3">Generel nadregionálního a regionálního ÚSES na území Moravskoslezského kraje (Ageris 2007), pořízený odborem životního prostředí a zemědělství, který vyhodnotil v terénu funkčnost jednotlivých prvků ÚSES. Biokoridory jsou znázorněny osou, která určuje směr připojení a definovány jako pás území o šířce cca 200 m. Úprava návrhu </text:span>ZÚR MSK počítá s případným posílením RBK 561 a jeho vedením paralelně ve dvou větvích – Žermanickým přivaděčem a potokem Holčina.</text:p>
      <text:list xml:id="list303746006" text:continue-list="list722642798" text:style-name="WW8Num28">
        <text:list-item>
          <text:p text:style-name="P59">Na základě výše uvedených skutečností manželé ********** žádají o z<text:span text:style-name="T48">ajištění a posílení funkce původní trasy RBK 561 kolem Žermanického přivaděče do Vojkovického lesa a jeho posílení paralelní větví RBK 561 nově kolem Holčiny do Vojkovického lesa jako dvou souběžných paralelních větví RBK 561 vzájemně se podporujících v migraci velkých savců v daném území</text:span><text:span text:style-name="T49"> ve smyslu </text:span>dodržení stanovisek EIA k PZ Nošovice výrobní závod Hyundai, MUK R48 Nošovice a k Optimalizaci trati Ostrava-<text:span text:style-name="T48">Kunčice - Frýdek-Místek - Český-Těšín. </text:span></text:p>
        </text:list-item>
      </text:list>
      <text:p text:style-name="P83">Návrh rozhodnutí o připomínce: </text:p>
      <text:p text:style-name="P123">Připomínce se vyhovuje. </text:p>
      <text:p text:style-name="P122"><text:span text:style-name="T55">Regionální biokoridor </text:span><text:span text:style-name="T57">561 </text:span><text:span text:style-name="T55">bude vymezen ve dvou vzájemně propojených paralelních větvích. </text:span></text:p>
      <text:p text:style-name="P92">Odůvodnění:</text:p>
      <text:p text:style-name="P127">Trasa regionálního biokoridoru (RBK) 561 vychází z řešení Generelu nadregionálního a regionálního ÚSES na území Moravskoslezského kraje. Trasa biokoridoru podél Žermanického přivaděče bude doplněna spolu s propojením obou větví pro posílení funkce ÚSES na základě odborného podkladu AOPK.</text:p>
      <text:p text:style-name="P95">Konkrétně je navrhováno řešení zahrnující následující 3 části:</text:p>
      <text:list xml:id="list390308173" text:style-name="WW8Num2">
        <text:list-item>
          <text:p text:style-name="P97">Zachování RBK na Žermanickém přivaděči. </text:p>
        </text:list-item>
      </text:list>
      <text:p text:style-name="P98">V současnosti se jedná o funkční, pravidelně využívanou migrační trasu srnčí a černé zvěře, do budoucna se v úseku uvažovaného MUK navrhuje počítat s průchodností pro savce do velikosti lišky. V této souvislosti bude nutné v úseku protínajícím zmíněné dopravní stavby v rámci připravovaných záměrů vyžadovat některá základní technická opatření. Konkrétně bude nutné zejména dodržet dostatečnou světlost železničního mostu, dle potřeby zajistit odhlučnění staveb a vhodně upravit podmostí všech objektů</text:p>
      <text:list xml:id="list2040185163" text:continue-numbering="true" text:style-name="WW8Num2">
        <text:list-item>
          <text:p text:style-name="P97">Vymezení RBK na toku Holčina. </text:p>
        </text:list-item>
      </text:list>
      <text:p text:style-name="P98">Využitelnost této migrační trasy je omezena přítomností zástavby a vysokým strmým valem železničního náspu. Samotná R48 nicméně nivu toku překonává mostem s prostorovými parametry pro migraci zcela dostačujícími. Nutná je pouze úprava podmostí – nahrazení (doplnění) štěrku a kamenů vrstvou jemnozemě pro omezení hluku, který vzniká pohybem po tomto podkladu a je znásoben odezvou od mostní konstrukce</text:p>
      <text:list xml:id="list296190566" text:continue-numbering="true" text:style-name="WW8Num2">
        <text:list-item>
          <text:p text:style-name="P97">Zajištění příčného propojení obou výše uvedených větví RBK podél tělesa komunikace R48. </text:p>
        </text:list-item>
      </text:list>
      <text:p text:style-name="P98">Toto propojení umožní pohyb velký savců mezi kvalitním prostředím podél přivaděče a relativně kvalitním průchodem pod mostem přes Holčinu. Trasa odpovídá současným zvyklostem místní populace srnčí zvěře. Funkčnost biokoridoru zde bude nutné podpořit výsadbou dřevin, řešit bude potřeba zamezení vstupu zvěře do zářezu železniční trati a rušení světlem a hlukem vozidel projíždějících po R48 a uvažovaném sjezdu.</text:p>
      <text:p text:style-name="P41"><text:span text:style-name="T38">15 </text:span><text:span text:style-name="T39">Občanské sdružené Střítež - za zdravé životní prostředí</text:span></text:p>
      <text:p text:style-name="P11">Připomínka občanského sdružení Střítež – za zdravé životní prostředí (dále jen „občanské sdružení Střítež“) k <text:span text:style-name="T15">Zásadám územního rozvoje Moravskoslezského kraje (ZÚR MSK) </text:span>má několik částí: Týká se zařazení obce Střítež do rozvojové osy OS 13, bezúvraťového napojení trati č. 322 ve Frýdku-Místku, vymezení biokoridoru K 561 Žermanickým přivaděčem a povýšení <text:span text:style-name="T48">lokálního biokoridoru č.177 na koridor regionální</text:span>.</text:p>
      <text:list xml:id="list2091109183" text:style-name="WW8Num22">
        <text:list-item>
          <text:p text:style-name="P60">Občanské sdružení Střítež <text:span text:style-name="T13">požaduje zařazení obce do specifické oblasti SOB2 Beskydy</text:span><text:span text:style-name="T15"> a nesouhlasí se zařazením obce do rozvojové oblasti republikového významu OS 13 Ostrava </text:span><text:soft-page-break/><text:span text:style-name="T15">-Třinec - hranice ČR/SR s tím, že </text:span><text:span text:style-name="T48">zařazení do rozvojové oblastí OS 13 umožní nekontrolovatelný rozvoj průmyslu a dalších možných zátěží životních podmínek pro obyvatelstvo</text:span><text:span text:style-name="T13">. Sdružení nesouhlasí v této souvislosti se </text:span><text:span text:style-name="T48">zkapacitněním železniční tratě č.322 pro nákladní dopravu přes obec</text:span><text:span text:style-name="T13"> (nemá připomínky k realizaci rychlostní komunikace R I/11) a dále navrhuje zařadit do specifické oblasti SOB2 Beskydy i obec Hnojník. </text:span></text:p>
        </text:list-item>
      </text:list>
      <text:p text:style-name="P73">Sdružení žádá o úpravu požadavků pro rozhodování o změnách území, konkrétně v ustanovení: „Plochy pro nové ekonomické aktivity v rámci vymezené oblasti vyhledávat podle těchto kritérií: ... preference lokalit dříve zastavěných a nevyužívaných (brownfields) a v prolukách stávající zástavby...“ navrhuje nahradit text „v prolukách stávající zástavby“ slovy „v prolukách průmyslové zástavby“. </text:p>
      <text:p text:style-name="P82">Návrh rozhodnutí o připomínce:</text:p>
      <text:p text:style-name="P81">Připomínce se nevyhovuje.</text:p>
      <text:p text:style-name="P82">Odůvodnění:</text:p>
      <text:p text:style-name="P72">Vymezení rozvojové osy OS 13 Ostrava–Třinec–hranice ČR/Slovensko (– Čadca) vychází ze schválené Politiky územního rozvoje ČR 2008. Rozvojové oblasti a rozvojové osy jsou vymezovány v územích, v nichž z důvodů soustředění aktivit mezinárodního a republikového významu existují zvýšené požadavky na změny v území. Rozvojové osy zahrnují obce, v nichž existují, nebo lze reálně očekávat zvýšené požadavky na změny v území, vyvolané dopravní vazbou na existující nebo připravované kapacitní silnice při spolupůsobení rozvojové dynamiky příslušných center osídlení. Kraje v zásadách územního rozvoje dle potřeby upřesní vymezení rozvojových oblastí a rozvojových os v rozlišení podle území jednotlivých obcí, při respektování důvodů vymezení jednotlivých rozvojových oblastí a rozvojových os.</text:p>
      <text:p text:style-name="P74">Rozvojová osa OS 13 zahrnuje obce s výraznou vazbou na významné dopravní cesty, tj. silnici I/11, koridor připravované kapacitní silnice Bohumín–Havířov–Třanovice–Mosty u Jablunkova–hranice ČR/Slovensko a železniční trať č. 320. Důvodem vymezení byla skutečnost, že se jedná o území ovlivněné hustým urbanizovaným osídlením s centry Třinec a Jablunkov, železniční tratí č. 320 v úseku Český Těšín–Mosty u Jablunkova–hranice ČR/Slovensko (III. tranzitní železniční koridor). V úseku Třanovice – Jablunkov – hranice ČR/Slovensko je rozvojovým záměrem kapacitní silnice. Osa navazuje na rozvojovou osu v zahraničí.</text:p>
      <text:p text:style-name="P78"><text:span text:style-name="T3">Zařazení obce Střítež do rozvojové osy má objektivní důvody, vycházející z analýzy území, dané zejména polohou obce a demografickými ukazateli. Obcí prochází stávající významná silniční komunikace I/11, koridor připravované kapacitní silnice Bohumín – Havířov – Třanovice – Mosty u Jablunkova – hranice ČR/Slovensko (v ZÚR MSK označený jako záměr D 37, převzatý z platného územního plánu velkého územního celku Beskydy) a železniční trať </text:span>č. 322 Frýdek-Místek – Český Těšín. Vazba na významné dopravní cesty je zde evidentní. Migrační saldo obce není záporné, obyvatelstvo má příznivou skladbu a vyznačuje se „sídelní stabilitou“. Obec má rozvojový charakter a nemůže být zařazena do specifické oblasti, která se vyznačuje strukturálním oslabením některého z pilířů udržitelného rozvoje. Její zařazení do rozvojové osy uvedené skutečnosti jednoznačně podporují. </text:p>
      <text:p text:style-name="P78">Požadovaná úprava <text:span text:style-name="T13">požadavků pro rozhodování o změnách území</text:span> by ve svém důsledku mohla směřovat proti zájmům obce, která by na svém území prakticky nemohla umístit plochu pro nové ekonomické aktivity, a to ani takové, které nemají negativní dopad na funkci bydlení a rekreace, protože na svém území<text:span text:style-name="T13"> proluky průmyslové zástavby</text:span> nemá. Požadavek preference ploch pro nové záměry v prolukách stávající zástavby se v ZÚR MSK objevuje ve všech oblastech a osách a jeho cílem je chránit volnou krajinu a zemědělskou půdu před nadměrnou urbanizací. S výjimkou výše uvedeného koridoru <text:span text:style-name="T3">kapacitní silnice Bohumín – Havířov – Třanovice – Mosty u Jablunkova – hranice ČR/Slovensko (v ZÚR MSK označený jako záměr D 37) není na území obce Střítež navržen v ZÚR MSK jiný záměr nadmístního významu. Návrh ZÚR MSK neobsahuje žádné průmyslové zóny. Další směrování územního rozvoje obce je regulováno pouze jejím územním plánem a jeho změnami, o jejichž pořízení a vydání rozhoduje zastupitelstvo obce. </text:span></text:p>
      <text:p text:style-name="P78"><text:span text:style-name="T3">Zařazení obce Hnojník do specifické oblasti </text:span><text:span text:style-name="T13">SOB2 Beskydy je předmětem námitky obce Hnojník, o níž rozhodne zastupitelstvo MSK samostatně.</text:span></text:p>
      <text:p text:style-name="P78"><text:span text:style-name="T3">Zkapacitnění </text:span><text:span text:style-name="T48">železniční tratě č.322 pro nákladní dopravu přes obec Střítež není předmětem řešení ZÚR MSK.</text:span></text:p>
      <text:list xml:id="list2081622888" text:continue-numbering="true" text:style-name="WW8Num22">
        <text:list-item>
          <text:p text:style-name="P64"><text:span text:style-name="T3">Občanské sdružení Střítež dále navrhuje zařadit stavbu bezúvraťového napojení ve Frýdku-Místku ve směru na Ostravu-Kunčice do ZÚR MSK z důvodu ovlivnění životního prostředí a veřejného zdraví kolem stávající železniční stanice ve Frýdku-Místku a v obcích Dobratice, Vojkovice, </text:span><text:soft-page-break/><text:span text:style-name="T3">Tošanovice, Hnojník, Střítež, Ropice a Český Těšín a požaduje „n</text:span><text:span text:style-name="T48">eprodleně rozpracovat a projednat stavebně technické řešení varianty č.3 (bezúvraťové napojení ve Frýdku Místku)“.</text:span></text:p>
        </text:list-item>
      </text:list>
      <text:p text:style-name="P85">Návrh rozhodnutí o připomínce:</text:p>
      <text:p text:style-name="P86">Připomínce se nevyhovuje.</text:p>
      <text:p text:style-name="P84">Odůvodnění:</text:p>
      <text:p text:style-name="P77"><text:span text:style-name="T3">Modernizace úseku Ostrava-Kunčice – Frýdek-Místek trati ČD č. 323 bude realizována ve stávajícím profilu na stávajícím drážním tělese, bez nového územního nároku. Proto není důvod vymezovat tento záměr v ZÚR MSK. ZÚR MSK nemá nástroje k urychlení </text:span><text:span text:style-name="T48">rozpracování a projednání stavebně technického řešení bezúvraťového napojení trati.</text:span></text:p>
      <text:list xml:id="list461055291" text:continue-numbering="true" text:style-name="WW8Num22">
        <text:list-item>
          <text:p text:style-name="P68">Občanské sdružení Střítež žádá vymezení regionálního biokoridoru 561 v katastrálním území obce Nošovice a Vojkovice podél toku Holčina a kanálem Žermanického přivaděče ve dvou paralelních větvích. Řešení tohoto problému je v podmínkách napojení R48 - MÚK (Nošovice) a optimalizace železniční trati.</text:p>
        </text:list-item>
      </text:list>
      <text:p text:style-name="P85">Návrh rozhodnutí o připomínce:</text:p>
      <text:p text:style-name="P77">Připomínce se vyhovuje. </text:p>
      <text:p text:style-name="P84">Odůvodnění:</text:p>
      <text:p text:style-name="P77"><text:span text:style-name="T3">Na základě odborného doporučení Agentury pro ochranu přírody a krajiny (AOPK) a stanovisek EIA k záměrům v dotčeném území se jeví jako potřebné posílit </text:span>RBK 561 vedením souběžně ve dvou větvích – Žermanickým přivaděčem a potokem Holčina.<text:span text:style-name="T3"> Trasa biokoridoru podél Žermanického přivaděče bude do návrhu ZÚR MSK doplněna spolu s propojením obou větví pro posílení funkce ÚSES podle odborného podkladu dodaného Agenturou pro ochranu přírody a krajiny Ministerstva životního prostředí ČR.</text:span><text:span text:style-name="T48"> </text:span></text:p>
      <text:list xml:id="list142322764" text:continue-numbering="true" text:style-name="WW8Num22">
        <text:list-item>
          <text:p text:style-name="P68">Občanské sdružení Střítež žádá vymezení územní rezervy pro povýšení lokálního biokoridoru č.177 Černý potok na regionální biokoridor. Tímto směrem se stahují z Beskyd velcí savci směrem na hnojnický a střítežský les, do Černé, dále na Těšínskou pahorkatinu (Vělopolí) a ropický les.</text:p>
        </text:list-item>
      </text:list>
      <text:p text:style-name="P85">Návrh rozhodnutí o připomínce:</text:p>
      <text:p text:style-name="P70">Připomínce se nevyhovuje. </text:p>
      <text:p text:style-name="P82">Odůvodnění:</text:p>
      <text:p text:style-name="P81"><text:span text:style-name="T3">Návrh změny kategorie biokoridoru bude prověřen v rámci aktualizace </text:span><text:span text:style-name="T15">ZÚR MSK.</text:span></text:p>
      <text:p text:style-name="P10"/>
      <text:p text:style-name="P11"><text:span text:style-name="T38">16 </text:span><text:span text:style-name="T44">Hnutí Duha - místní skupina Ostrava</text:span></text:p>
      <text:p text:style-name="P11">Připomínka se týká záměru D138b – tzv. <text:span text:style-name="T24">Severního spoje</text:span> na území Statutárního města Ostravy. Hnutí Duha Ostrava se domnívá, že v <text:span text:style-name="T1">Zásadách územního rozvoje Moravskoslezského kraje (ZÚR MSK) </text:span>je záměr převzatý z územního plánu velkého územního celku Ostrava - Karviná zakreslen ve zkrácené a nesprávné podobě. Údajnou nesprávnost zdůvodňuje tak, že záměr tím, že nebyl převzat v celé délce z územního plánu velkého územního celku Ostrava - Karviná nebyl převzat bez věcné změny ve smyslu ust. § 187 <text:s/><text:span text:style-name="T3">zákona č. 183/2006 Sb., o územním plánování a stavebním řádu (stavební zákon), ve znění pozdějších předpisů. </text:span><text:span text:style-name="T15">Na základě výše uvedených skutečností požaduje </text:span>Hnutí Duha Ostrava<text:span text:style-name="T15">, aby byl daný záměr převzat v celém rozsahu a v grafické části upraven na svou původní podobu (z </text:span>územního plánu velkého územního celku Ostrava).</text:p>
      <text:p text:style-name="P25">Návrh rozhodnutí o připomínce: </text:p>
      <text:p text:style-name="P5">Připomínce se nevyhovuje. Koridor D138b bude z návrhu ZÚR vypuštěn.</text:p>
      <text:p text:style-name="P26">Odůvodnění:</text:p>
      <text:p text:style-name="P7">Předmětná  II. část tzv. Severního spoje byla  do ZÚR navržena jako perspektivní součást uvažované  celkové  přeložky silnice č. II/469 Ostrava, Poruba  (ul. 17.listopadu) - Děhylov  (ul. 26 dubna) - Hlučín  (ul. Celní) do nového tahu Ostrava, D1 (MÚK Severní spoj) – Děhylov – Hlučín, R56  (MÚK Hlučín, západ).  Stavba tzv. II. části Severního spoje (mezi D1, MÚK Severní spoj a ul. Martinovská) měla být původně součástí stavby dálnice a tento úsek (po studijním prověření navazujícího propojení přes území obce Děhylov ) kompletován s přeložkou silnice až do Hlučína, kde by navázal na územně stabilizovanou R56. Vzhledem k tomu, že samotná II. část tzv. Severního spoje v aktuálním směrovém vedení nepřekračuje hranici města a navazující propojení Děhylov - Hlučín dosud nebylo studijně prověřeno a stabilizováno, je návrh na vypuštění koridoru D138b z návrhu ZÚR akceptovatelný.</text:p>
      <text:p text:style-name="P41"><text:span text:style-name="T38">17 </text:span><text:span text:style-name="T44">Statutární město Frýdek-Místek</text:span></text:p>
      <text:p text:style-name="P17"><text:soft-page-break/>Statutární město Frýdek-Místek uplatňuje na základě oznámení o zahájení řízení o vydání Zásad územního rozvoje Moravskoslezského kraje formou opatření obecné povahy a pozvání k veřejnému jednání tyto dvě níže uvedené připomínky: </text:p>
      <text:list xml:id="list599687201" text:style-name="WW8Num13">
        <text:list-item>
          <text:p text:style-name="P49">Statutární město Frýdek-Místek zásadně nesouhlasí se zapracováním návrhu letiště v lokalitě Bahno - Místek do Zásad územního rozvoje Moravskoslezského kraje (dále jen "ZÚR Moravskoslezského kraje"). V ZÚR Moravskoslezského kraje statutární město Frýdek-Místek požaduje ponechat v lokalitě Bahno - Místek pouze stávající označení pro sportovní neveřejné letiště s vnitrostátním provozem a zároveň doporučuje, aby se toto označení "sportovní neveřejné letiště s vnitrostátním provozem" změnilo na "plochu pro starty a přistání sportovních létajících zařízení".</text:p>
        </text:list-item>
      </text:list>
      <text:p text:style-name="P94"><text:span text:style-name="T1">Letiště je v návrhu těchto zásad označeno v zákresu D 174 a je také zařazeno mezi veřejně prospěšné stavby pod č. 92 (označení veřejně prospěšné stavby bylo převzato ze zdrojové územně plánovací dokumentace). V lokalitě Bahno - Místek je v současné době provozována plocha pro starty a přistání sportovních létajících zařízení. Není v zájmu statutárního města Frýdek-Místek, aby v </text:span><text:span text:style-name="T47">předmětné </text:span><text:span text:style-name="T1">lokalitě Bahno - Místek vzniklo letiště nadmístního, republikového nebo dokonce mezinárodního významu vzhledem k jeho negativním vlivů a dopadům na okolní relativně blízkou obytnou zástavbu, potažmo negativních vlivů na velkou část města.</text:span></text:p>
      <text:list xml:id="list302276475" text:continue-numbering="true" text:style-name="WW8Num13">
        <text:list-item>
          <text:p text:style-name="P63">Statutární město Frýdek-Místek upozorňuje na nesrovnalosti v kapitole 4. a - Přehled nejvýznamnějších brownfields - Beskydská kasárna. Rozloha bývalé kasárna je uvedena mylně, rozloha činí 26,22 ha. Rovněž text již není aktuální. Statutární město požaduje upravit tento text v následujícím znění:</text:p>
        </text:list-item>
      </text:list>
      <text:p text:style-name="P96">"Statutární město Frýdek-Místek je vlastníkem jak objektů, tak i ploch bývalého vojenského areálu. V současné době je zpracovávána studie regenerace brownfields v lokalitě areálu bývalých kasáren Palkovická".</text:p>
      <text:p text:style-name="P30">Dne 10. 11. 2009 Statutární město Frýdek-Místek dopisem primátorky města sdělilo:</text:p>
      <text:p text:style-name="P11"><text:span text:style-name="T1">Statutární město Frýdek-Místek uplatnilo na základě oznámení o zahájení řízení o vydání ZÚR MSK formou opatření obecné povahy a pozvání k veřejnému jednání dne 26. 10. 2009 dvě připomínky. První připomínka se týkala letiště na Bahně v Místku a druhá bývalého vojenského areálu na ul. Palkovické v Místku. Statutární město Frýdek-Místek </text:span><text:span text:style-name="T36">bere připomínku týkající se letiště v lokalitě Bahno v Místku zpět</text:span><text:span text:style-name="T1">. Druhá připomínka zůstává i nadále v platnosti. </text:span></text:p>
      <text:p text:style-name="P27">Návrh vyhodnocení připomínky:</text:p>
      <text:p text:style-name="P6">Ad 1)<text:tab/>Připomínka byla vzata zpět. Tato skutečnost vzata na vědomí.</text:p>
      <text:p text:style-name="P6">Ad 2)<text:tab/>Připomínce se vyhovuje.</text:p>
      <text:p text:style-name="P27">Odůvodnění:</text:p>
      <text:p text:style-name="P7">Ad 1)<text:tab/>Připomínka byla městem vzata zpět, je tedy považována za bezpředmětnou. </text:p>
      <text:p text:style-name="P99"><text:span text:style-name="T4">Ad 2)<text:tab/>Text přílohy 4.a odůvodnění ZÚR MSK obsahující přehled informací o nejvýznamnějších </text:span><text:span text:style-name="T1">brownfields v území bude upraven dle poskytnutých aktuálních údajů města.</text:span></text:p>
      <text:p text:style-name="P41"><text:span text:style-name="T38">18 </text:span><text:span text:style-name="T39">paní **********</text:span></text:p>
      <text:p text:style-name="P11"><text:span text:style-name="T13">Připomínka k návrhu Zásad územního rozvoje Moravskoslezského kraje (ZÚR MSK) se týká trasy navrhovaného vedeni 400 kV a 110 kV v obci Dětřichov na Bystřici a Moravském Berouně</text:span><text:span text:style-name="T16">. Autorka připomínky se domnívá, že tyto záměry </text:span><text:span text:style-name="T13">jsou ve velké kolizi se stávající činností v území a pravděpodobně ztíží a částečně i znemožní využití území pro stávající činnost (zřejmě extenzivní zemědělství). Autorka dále uvádí, že v posledních 10 letech se přešlo z rostlinné výroby k živočišné, a to pastevnímu způsobu chovu skotu. Zároveň vstoupila v platnost nová veterinární pravidla s vazbou na dotace EU, která se týkají mj. chovu skotu a údržby trvalých travních porostů. Tyto změny údajně vyvolávají kolizi např.s energetickým zákonem. Navržené záměry dále necitlivě zasahují do estetiky krajiny a tím podstatně sníží možnosti v rámci agroturistiky, čerpání dotačních zdrojů, vytváření pracovních míst a udržení stability osídlení. </text:span></text:p>
      <text:p text:style-name="P25">Návrh rozhodnutí o připomínce: </text:p>
      <text:p text:style-name="P11"><text:span text:style-name="T3">Připomínce se </text:span>nevyhovuje<text:span text:style-name="T3">.</text:span></text:p>
      <text:p text:style-name="P26">Odůvodnění:</text:p>
      <text:p text:style-name="P11"><text:span text:style-name="T3">Koridor vedení velmi vysokého napětí 400 kV (Krasíkov) – Tvrdkov – Horní Životice, označený v ZÚR MSK jako EZ 1, je jako záměr republikového významu převzat z Politiky územního rozvoje ČR 2008</text:span><text:span text:style-name="T64">. </text:span><text:span text:style-name="T3">Ve smyslu ustanovení § 39 odst. 3 zákona č. 183/2006 Sb., o územním plánování a stavebním řádu (stavební zákona), ve znění pozdějších předpisů, se nepřihlíží k námitkám a připomínkám ve věcech, o kterých bylo rozhodnuto při schválení politiky územního rozvoje.</text:span></text:p>
      <text:p text:style-name="P31"><text:soft-page-break/>Koridor vedení vysokého napětí 110 kV Břidličná – Moravský Beroun je vymezen v souběhu se stávajícím vedením 22 kV a má za cíl zkvalitnit zásobování elektrickou energií v západní části Moravskoslezského a východní části Olomouckého kraje. Při lokalizaci stožárových míst ZÚR MSK ukládá povinnost zohlednit zvýšenou ochranu krajinného rázu dotčeného území a minimalizovat vlivy na územní systém ekologické stability. Vymezení záměru v ZÚR MSK neznamená, že záměr bude realizován, v rámci projektové přípravy musí být provedeno mj. detailní vyhodnocení vlivu záměru na životní prostředí (EIA).</text:p>
      <text:p text:style-name="P41"><text:span text:style-name="T38">19 </text:span><text:span text:style-name="T39">pan **********</text:span></text:p>
      <text:p text:style-name="P7">Text připomínky:</text:p>
      <text:p text:style-name="P7">Jsem vlastníkem pozemků <text:s/>č.2825/1 + 2825/2 nacházejících se v katastrálním území Karviná - město, přes které má vést navrhovaná přeložka silnice III/4689 Karviná - Petrovice.</text:p>
      <text:p text:style-name="P7">Dne 9. 6. 2008 jsem na Odboru místního hospodářství města Karviné sepsal protokol o jednání ohledně majetkového vypořádání při realizaci stavby. Při jednáních na Odboru správy majetku města Karviné v květnu letošního roku s náměstkem primátora Ing. Gajdaczem dne 26. 6. 2009 mi bylo sděleno, že se výstavba silnice III/4689 pravděpodobně neuskuteční, realizace stavby se odkládá. Od Krajského úřadu odboru územního plánování bych chtěl vědět, jak je navrhována zmiňovaná silnice a kdy se začne s výstavbou. V případě, že se výstavba komunikace III/4689 nebude realizovat, požaduji vymazání navrhované komunikace z Územního plánu velkého územního celku Moravskoslezského kraje a pozemky převést do zóny, ve které je možná stavba rodinných domů.</text:p>
      <text:p text:style-name="P28">Návrh vyhodnocení připomínky:</text:p>
      <text:p text:style-name="P7">Připomínce se nevyhovuje.</text:p>
      <text:p text:style-name="P28">Odůvodnění:</text:p>
      <text:p text:style-name="P115">Ze stanoviska příslušného dotčeného orgánu na úseku dopravy k této připomínce je zřejmé, že přeložku sledují všechny koncepční materiály kraje na úseku dopravy zejména Koncepce rozvoje dopravní infrastruktury Moravskoslezského kraje schválená usnesením zastupitelstva kraje č. 24/979/1 ze dne 10. června 2004, ve znění "<text:span text:style-name="T25">Vyhodnocení Koncepce rozvoje dopravní infrastruktury Moravskoslezského kraje</text:span>" schválené usnesením zastupitelstva kraje č. 24/2096 ze dne 26. června 2008, dále Bílá kniha - Investiční stavby na silniční síti II. a III. tříd Moravskoslezského kraje, Aktualizace listopad 2008 a dále usnesení zastupitelstva kraje č. 25/2285 ze dne 25. 09. 2008 k Optimalizaci silniční sítě v Petrovicích u Karviné. </text:p>
      <text:p text:style-name="P118">Přeložka bude prvkem nově vymezovaného tahu krajské silnice II. třídy <text:s/>– jde o silnici vybrané krajské sítě, která by v novém úseku propojila silnici č. I/67 (Český Těšín – Karviná – Bohumín) na polskou regionální silnici (droga wojwódska Nr. 937 (Cieszyn – Jastrzembie, zdrój), a to tahem regionálního významu z Karviné přes Petrovice u Karviné – Marklowice Górne. Tento tah by byl na území statutárního města Karviné tvořen stávající čtyřpruhovou směrově nedělenou silnicí III/4688 – pokračoval by přes rekonstruovanou okružní křižovatku na silnici III/4689 <text:s/>– pokračoval by na silnici III/4754 – využil by komunikaci přes železniční přejezd a po úseku silnice III/4753 by navázal na polskou silniční síť na hraničním přechodu <text:s/>Petrovice u Karviné – Marklowice Górne. Pro tento záměr byla již v r. 2007 zpracována studie proveditelnosti a účelnosti.</text:p>
      <text:p text:style-name="P118">S návrhem na vypuštění přeložky silnice č. III/4689 Karviná - Petrovice u Karviné, která je navržena východně stávající trasy po ul. Rudé Armády za křižovatkou s ul. Čsl. Armády dále na sever směrem ke katastru Dolních Marklovic, nelze souhlasit. </text:p>
      <text:p text:style-name="P7">(Viz také připomínka 10 pan **********.)</text:p>
      <text:p text:style-name="P41"><text:span text:style-name="T38">20 </text:span><text:span text:style-name="T39">Občanské sdružení POTŮČEK, Břidličná</text:span></text:p>
      <text:p text:style-name="P11">Předmětem činnosti Občanského sdružení Potůček je ochrana přírody, krajiny a životního prostředí na území České republiky, zejména pak v okrese Bruntál. Připomínka se týká regulace větrné energetiky v návrhu Zásad územního rozvoje Moravskoslezského kraje (ZÚR MSK). Občanské sdružení požaduje zachování regulativů výstavby větrných elektráren ve finálním znění ZÚR MSK a souhlasí, aby prostor k.ú. Velká Štáhle a k.ú. Ryžoviště, v nichž existují záměry větrných elektráren, byl označen v mapové příloze A3b jako nevhodný. </text:p>
      <text:p text:style-name="P21">Jedná se o území krajiny vysoké hodnoty, zemědělsky a lesnicky využívané a současně turisticky atraktivní. Prochází jím nadregionální biokoridor, jehož funkci je třeba posilovat. Větrné elektrárny (VTE) představují ohrožení příznivého životního prostředí, mohou být překážkou hospodářského rozvoje a mohou být problémem pro soudržnost společenství obyvatel (stěhování lidí z regionu). <text:s/>VTE <text:soft-page-break/>nepředstavují účelné využití území a jeho přirozeného potenciálu, když jejich efektivita se pohybuje u spodní hranice jejich výkonu, nesplňují požadavek souladu veřejných a soukromých zájmů.</text:p>
      <text:p text:style-name="P24">Návrh rozhodnutí o připomínce: </text:p>
      <text:p text:style-name="P5">Připomínka se bere na vědomí.</text:p>
      <text:p text:style-name="P21"><text:span text:style-name="T3">V reakci na námitky obcí </text:span><text:span text:style-name="T52">Bílčice, Bratříkovice, Březová, </text:span>Čaková,<text:span text:style-name="T52"> Krasov, Křišťanovice, Leskovec nad Moravicí, Melč, Moravice, Nové Lublice, Rudná pod Pradědem, Velká Štáhle a Zátor</text:span><text:span text:style-name="T3"> bude text návrhu ZÚR částečně upraven pro lepší srozumitelnost. V grafické části návrhu, výkresu A.3b </text:span><text:span text:style-name="Strong_20_Emphasis"><text:span text:style-name="T34">Území zvýšené ochrany významných krajinných horizontů a krajinných nebo kulturně historických dominant</text:span></text:span><text:span text:style-name="Strong_20_Emphasis"><text:span text:style-name="T53"> budou z důvodu kontinuity podkladů pro rozhodování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 <text:span text:style-name="T3">Současně bude respektována minimální vzdálenost 3 000 m od hranice území národní přírodní památky Velký Roudný.</text:span></text:p>
      <text:p text:style-name="P41"><text:span text:style-name="T38">21 </text:span><text:span text:style-name="T39">********** - Petiční výbor Velká Štáhle</text:span></text:p>
      <text:p text:style-name="P11">Připomínka se týká regulace větrné energetiky v návrhu Zásad územního rozvoje Moravskoslezského kraje (ZÚR MSK). Předsedkyně petičního výboru (jako zástupce veřejnosti) požaduje zachování regulativů výstavby větrných elektráren ve finálním znění ZÚR MSK a souhlasí, aby prostor k.ú. Velká Štáhle byl označen v mapové příloze A.3b jako nevhodný pro výstavbu větrných elektráren. </text:p>
      <text:p text:style-name="P21">Jedná se o území se zvýšenou ochranou pohledového obrazu krajinných horizontů i krajinných a kulturně historických dominant. Větrné elektrárny (VTE) představují narušení krajinného rázu, harmonického měřítka a vztahů v krajině. Jak dokládá petice, nejsou záměry výstavby VTE vnímány většinou obyvatel pozitivně. Představují ohrožení příznivého životního prostředí, včetně jeho architektonických a urbanistických hodnot. VTE mohou být překážkou hospodářského rozvoje a mohou být problémem pro soudržnost společenství obyvatel (stěhování lidí z regionu). VTE nepředstavují účelné využití území a jeho přirozeného potenciálu, nesplňují požadavek souladu veřejných a soukromých zájmů. Jejich existence znemožňuje udržitelný rozvoj území.</text:p>
      <text:p text:style-name="P24">Návrh rozhodnutí o připomínce: </text:p>
      <text:p text:style-name="P5">Připomínka se bere na vědomí.</text:p>
      <text:p text:style-name="P21"><text:span text:style-name="T3">V reakci na námitky obcí </text:span><text:span text:style-name="T52">Bílčice, Bratříkovice, Březová, Čaková, Krasov, Křišťanovice, Leskovec nad Moravicí, Melč, Moravice, Nové Lublice, Rudná pod Pradědem, Velká Štáhle a Zátor</text:span><text:span text:style-name="T3"> bude text návrhu ZÚR částečně upraven pro lepší srozumitelnost. V grafické části návrhu, výkresu A.3b </text:span><text:span text:style-name="Strong_20_Emphasis"><text:span text:style-name="T53">Území zvýšené ochrany významných krajinných horizontů a krajinných nebo kulturně historických dominant budou z důvodu kontinuity podkladů pro rozhodování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 <text:span text:style-name="T3">Současně bude respektována minimální vzdálenost 3 000 m od hranice území národní přírodní památky Velký Roudný.</text:span></text:p>
      <text:p text:style-name="P41"><text:span text:style-name="T38">22 </text:span><text:span text:style-name="T39">Občanské sdružení Mé město můj život</text:span></text:p>
      <text:p text:style-name="P11">Připomínka se týká regulace větrné energetiky v návrhu Zásad územního rozvoje Moravskoslezského kraje (ZÚR MSK). Občanské sdružení požaduje zachování regulativů výstavby větrných elektráren ve finálním znění ZÚR MSK a souhlasí, aby prostor k.ú. Velká Štáhle a k.ú. Ryžoviště byl označen v mapové příloze A3b jako nevhodný pro výstavbu větrných elektráren. </text:p>
      <text:p text:style-name="P21">Jedná se o území se zvýšenou ochranou pohledového obrazu krajinných horizontů i krajinných a kulturně historických dominant. Realizace záměrů VTE v regionu Rýmařovska by dle občanského sdružení byla porušením § 12 zákona <text:s/>č. 114/1992 Sb., o ochraně přírody.</text:p>
      <text:p text:style-name="P24">Návrh rozhodnutí o připomínce: </text:p>
      <text:p text:style-name="P5">Připomínka se bere na vědomí.</text:p>
      <text:p text:style-name="P21"><text:span text:style-name="T3">V reakci na námitky obcí </text:span><text:span text:style-name="T52">Bílčice, Bratříkovice, Březová, Čaková, Krasov, Křišťanovice, Leskovec nad Moravicí, Melč, Moravice, Nové Lublice, Rudná pod Pradědem, Velká Štáhle a Zátor</text:span><text:span text:style-name="T3"> bude text návrhu ZÚR částečně upraven pro lepší srozumitelnost. V grafické části návrhu, výkresu A.3b </text:span><text:span text:style-name="Strong_20_Emphasis"><text:span text:style-name="T53">Území zvýšené ochrany významných krajinných horizontů a krajinných nebo kulturně historických dominant budou z důvodu kontinuity podkladů pro rozhodování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text:soft-page-break/>úřadem v roce 2007. <text:span text:style-name="T3">Současně bude respektována minimální vzdálenost 3 000 m od hranice území národní přírodní památky Velký Roudný.</text:span></text:p>
      <text:p text:style-name="P41"><text:span text:style-name="T38">23 </text:span><text:span text:style-name="T39">Občanské sdružení Rybářská osada RÁzová</text:span></text:p>
      <text:p text:style-name="P5">Občanské sdružení „Rybářská osada Rázová“, zaregistrované pod Ministerstvem vnitra dne 7. 10. 2009 pod čj. NS/1-1/77088-R IČO, vznáší námitku k územnímu plánu Razová v k.ú. Razová. <text:s/>Pozemky, které jsou zařazeny nyní jako plochy smíšené obytné, požaduje zařadit jako plochy rodinné soukromé rekreace s možností výstavby rekreačních staveb (chat). Podepsán Stanislav Pavla – předseda obč. sdružení Rybářská osada Rázová.</text:p>
      <text:p text:style-name="P26">Návrh vyhodnocení připomínky:</text:p>
      <text:p text:style-name="P5">Připomínce se nevyhovuje.</text:p>
      <text:p text:style-name="P26">Odůvodnění:</text:p>
      <text:p text:style-name="P5">Jak vyplývá z podání, jedná se o námitku směřující k územnímu plánu obce Razová. Z tohoto důvodu je toto podání Občanského sdružení Rybářská osada Rázová zpracováno v rámci vyhodnocení veřejného projednání ZÚR MSK jako připomínka. Ve věci zařazení konkrétních ploch v rámci územního plánu je uvedený požadavek mimo možnosti řešení zásad územního rozvoje, neboť ty přímo nevymezují funkční využití ploch uvnitř území v jednotlivých obcích s výjimkou ploch a koridorů nadmístního významu. </text:p>
      <text:p text:style-name="P31">Ve vztahu k řešení ZÚR MSK je však nutno podotknout, že obec Razová je součástí specifické oblasti SOB3 – Jeseníky, jejíž vymezení je v návrhu ZÚR MSK upřesněno v souladu s řešením Politiky územního rozvoje ČR schválené dne 20. 7. 2009 usnesením vlády ČR č. 299. </text:p>
      <text:p text:style-name="P5">Pro tuto specifickou oblast je definována v návrhu ZÚR MSK v Požadavcích na využití území a podmínkách pro rozhodování o změnách v území následující podmínka:</text:p>
      <text:list xml:id="list2025858442" text:style-name="WW8Num24">
        <text:list-item>
          <text:p text:style-name="P47"><text:span text:style-name="T27">Nepřipustit rozšiřování stávajících a vznik nových lokalit určených pro stavby k rodinné rekreaci. Přírůstek kapacit rodinné rekreace realizovat výhradně přeměnou objektů původní zástavby na rekreační chalupy. Toto omezení platí </text:span><text:span text:style-name="T65">zejména</text:span><text:span text:style-name="T68"> </text:span><text:span text:style-name="T27">pro vybraná katastrální území těchto obcí:</text:span></text:p>
        </text:list-item>
      </text:list>
      <text:list xml:id="list934222686" text:style-name="WW8Num3">
        <text:list-item>
          <text:list>
            <text:list-item>
              <text:p text:style-name="P100">Malá Morávka – k.ú. Malá Morávka a Karlov pod Pradědem,</text:p>
            </text:list-item>
            <text:list-item>
              <text:p text:style-name="P100">Karlova Studánka – k.ú. Karlova Studánka,</text:p>
            </text:list-item>
            <text:list-item>
              <text:p text:style-name="P100">Ludvíkov – k.ú. Ludvíkov pod Pradědem.</text:p>
            </text:list-item>
          </text:list>
        </text:list-item>
      </text:list>
      <text:p text:style-name="P5">Z uvedeného je zřejmé, že požadavek na vymezení ploch rodinné soukromé rekreace s možností výstavby rekreačních staveb (chat) v územním plánu Razové (který je Občanským sdružením navrhován v poměrně značném rozsahu) nekoresponduje s podmínkou obsaženou v návrhu ZÚR MSK a po jejich vydání by vymezení takovýchto ploch v územním plánu bylo v rozporu s nadřazenou územně plánovací dokumentací kraje. S ohledem na uvedené je navrženo připomínce nevyhovět.</text:p>
      <text:p text:style-name="P41"><text:span text:style-name="T38">24 </text:span><text:span text:style-name="T39">Obec Trojanovice</text:span></text:p>
      <text:p text:style-name="P19">Připomínka má charakter nového požadavku nad rámec schváleného zadání Zásad územního rozvoje Moravskoslezského kraje (ZÚR MSK). Jedná se o zařazení záměru obce Trojanovice na rozšíření stávajícího lyžařského a rekreačního areálu na Pustevnách do návrhu ZÚR MSK:</text:p>
      <text:list xml:id="list1914006386" text:style-name="WW8Num7">
        <text:list-item>
          <text:p text:style-name="P57">plocha pro prodloužení velké sjezdovky situovaná na pozemcích p. č. 2370/2, 2384/1, 3559, 3560, 2376, 2379, 3740, 3561, 2370/3 a 2370/1 k.ú. Trojanovice</text:p>
        </text:list-item>
        <text:list-item>
          <text:p text:style-name="P57">plocha pro výstavbu akumulační nádrže pro zasněžování sjezdovky na pozemku p. č. 2370/2 k. ú. Trojanovice. </text:p>
        </text:list-item>
        <text:list-item>
          <text:p text:style-name="P57">plocha pro prodloužení a rozšíření běžecké tratě na pozemku p. č. 2370/2 v k. ú. Trojanovice. </text:p>
        </text:list-item>
        <text:list-item>
          <text:p text:style-name="P57">plocha k umístění letní bobové dráhy je situována na pozemku p. č. 2370/2 v k.ú. Trojanovice</text:p>
        </text:list-item>
      </text:list>
      <text:p text:style-name="P36">Všechny navrhované změny se nacházejí dle územního plánu obce v nezastavěném území v zóně krajinné zeleně v nadregionálním biocentru - ÚSES. Navržené úpravy jsou lokalizovány do CHKO Beskydy - II. zóna, Natura 2000 a Ptačí oblasti Beskydy. Zařazením navrhovaných změn do Zásad územního rozvoje Moravskoslezského kraje by dle názoru zástupce obce nevznikly žádné požadavky na úpravu zonace v dané lokalitě. Jednalo by se o rozšíření již stávajících ploch sportu a rekreace do nezastavěného území bez úpravy zonace. Navrhovanou změnou by dle připomínky došlo k vyššímu využití rekreačního potenciálu Specifické oblasti Beskydy (SOB 2) bez dalších nároků na občanskou vybavenost, dopravní a technickou infrastrukturu.</text:p>
      <text:p text:style-name="P23">Návrh rozhodnutí o připomínce: </text:p>
      <text:p text:style-name="P11"><text:span text:style-name="T3">Připomínce se </text:span>nevyhovuje<text:span text:style-name="T3">.</text:span></text:p>
      <text:p text:style-name="P26">Odůvodnění:</text:p>
      <text:p text:style-name="P11"><text:soft-page-break/>ZÚR MSK vzhledem k charakteru dokumentu a měřítku zpracování nevymezují žádné konkrétní lyžařské areály, podpora rekreační funkce sídel je vyjádřena v požadavcích na využití území specifické oblasti SOB2 – Beskydy, do jejíhož území patří i obec Trojanovice. Záměr se nachází na území jedné obce (Trojanovice). <text:s/></text:p>
      <text:p text:style-name="P11"><text:span text:style-name="T3">Jedná se o nový záměr, který nebyl projednán v rámci zadání a následně návrhu </text:span><text:span text:style-name="T50">ZÚR MSK. Charakter záměru a jeho umístění (</text:span><text:span text:style-name="T48">nadregionální biocentrum územního systému ekologické stability, <text:s/>CHKO Beskydy - II. zóna, Ptačí oblast soustavy Natura 2000) by nepochybně vyžadoval posouzení vlivu na životní prostředí ve smyslu zákona č. 100/2001 Sb., o posuzování vlivu na životní prostředí, ve znění pozdějších předpisů, a posouzení vlivu na lokality soustavy Natura 2000 ve smyslu zákona č. 114/1992 Sb., o ochraně přírody a krajiny, ve znění pozdějších předpisů. Současně by bylo nutné postupovat podle ust. § 37 odst. 3 a odst. 4 stavebního zákona. Tento požadavek by mohl ohrozit vydání ZÚR MSK ve lhůtě podle přechodných ustanovení stavebního zákona. Z vlastního podání je zjevné, že se jedná o kolizní záměr zejména ve vztahu k lokalitám zařazeným do soustavy NATURA 2000. Požadavku nelze vyhovět.</text:span></text:p>
      <text:p text:style-name="P41"><text:span text:style-name="T38">25 </text:span><text:span text:style-name="T44">Ventureal s.r.o. Brno</text:span></text:p>
      <text:p text:style-name="P11">Připomínka se týká větrné energetiky. Společnost se domnívá, že Zásady územního rozvoje Moravskoslezského kraje (ZÚR MSK) vytvářejí bariéry proti rozvoji větrné energetiky v kraji. Záměry tohoto druhu jsou blokovány úřady nižších instancí a cílem ZÚR MSK je údajně legalizace tohoto stavu s cílem zamezit výstavbě větrných elektráren (VTE).</text:p>
      <text:p text:style-name="P21">Ventureal protestuje proti ustanovení nových ochranných pásem, kde je zakázáno stavět VTE, a to bez ohledu na to, že CHKO má vlastní ochranné pásmo. Obdobně protestuje proti odstupům od prvků územního systému ekologické stability a ptačích oblastí.</text:p>
      <text:p text:style-name="P21">Předmětem kritiky je i zákaz stavět VTE v oblastech významných krajinných horizontů a dominant. Ochrana přírody a krajiny je dle názoru Venturealu upřednostňována před dalšími aspekty, jako je opatření vůči klimatickým změnám, energetická bezpečnost a závazky vůči EU. Žádá proto o zohlednění těchto aspektů v procesu projednávání ZÚR MSK.</text:p>
      <text:p text:style-name="P24">Návrh rozhodnutí o připomínce: </text:p>
      <text:p text:style-name="P5">Připomínce se částečně vyhovuje ve smyslu úpravy textu pro lepší srozumitelnost a úpravy grafické části.</text:p>
      <text:p text:style-name="P11"><text:span text:style-name="T3">V grafické části návrhu, výkresu A.3b </text:span><text:span text:style-name="Strong_20_Emphasis"><text:span text:style-name="T53">Území zvýšené ochrany významných krajinných horizontů a krajinných nebo kulturně historických dominant budou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 <text:span text:style-name="T3">Současně bude respektována minimální vzdálenost 3 000 m od hranice území národní přírodní památky Velký Roudný.</text:span></text:p>
      <text:p text:style-name="P21"><text:span text:style-name="T3">V kapitole </text:span><text:span text:style-name="T26">E. </text:span><text:span text:style-name="T40">upřesnění územních podmínek koncepce ochrany a rozvoje přírodních, kulturních a civilizačních hodnot území</text:span><text:span text:style-name="T37"> </text:span>budou provedeny následující úpravy: </text:p>
      <text:p text:style-name="P21">Do bodu 74 podkapitoly <text:span text:style-name="T24">E.I. </text:span><text:span text:style-name="T40">územní podmínky koncepce</text:span> <text:span text:style-name="T40">ochrany a rozvoje přírodních hodnot</text:span> bude doplněna nová odrážka s textem:</text:p>
      <text:list xml:id="list1954427051" text:continue-list="list1580109267" text:style-name="WW8Num21">
        <text:list-item>
          <text:p text:style-name="P44">Plochy pro větrné elektrárny vymezovat na základě níže uvedených zásad a kritérií ochrany přírodních a krajinářských hodnot dotčeného území</text:p>
        </text:list-item>
      </text:list>
      <text:list xml:id="list2108577901" text:continue-list="list2152034311" text:style-name="WW8Num4">
        <text:list-item>
          <text:p text:style-name="P53">větrné parky vymezovat v co nejmenších plochách a dodržovat přiměřené vzájemné odstupy ploch větrných parků s cílem nenarušení migrační propustnosti území</text:p>
        </text:list-item>
        <text:list-item>
          <text:p text:style-name="P55">větrné parky vymezovat mimo plochy chráněné dle zák. 114/1992 Sb., ve znění pozdějších předpisů, a zároveň dodržet minimální vzdálenost od jejich hranice dle níže uvedené tabulky (následuje tabulka uvedená na konci kapitoly <text:span text:style-name="T24">E.I. </text:span><text:span text:style-name="T40">územní podmínky koncepce</text:span> <text:span text:style-name="T40">ochrany a rozvoje přírodních hodnot)</text:span></text:p>
        </text:list-item>
      </text:list>
      <text:p text:style-name="P11">Současně bude vypuštěna poslední odrážka bodu 74: <text:span text:style-name="T24">Plochy pro větrné elektrárny mimo území zvýšené ochrany ...</text:span> s výjimkou tabulky na konci podkapitoly, která bude přiřazena k novému textu odrážky – viz výše.</text:p>
      <text:p text:style-name="P21">Do bodu 76 podkapitoly <text:span text:style-name="T24">E.I. </text:span><text:span text:style-name="T40">územní podmínky koncepce</text:span> <text:span text:style-name="T40">ochrany a rozvoje kulturních hodnot</text:span> bude doplněna nová odrážka s textem:</text:p>
      <text:list xml:id="list1911138337" text:continue-list="list1524705184" text:style-name="WW8Num16">
        <text:list-item>
          <text:p text:style-name="P45">Při vymezování ploch pro větrné elektrárny prokázat, že záměr není v pohledovém kontrastu s kulturně historickými hodnotami území do 5 km od plochy uvažovaného záměru (městské a <text:soft-page-break/>vesnické památkové rezervace, městské a vesnické památkové zóny, historické zahrady a parky, sakrální stavby, hrady, zámky).</text:p>
        </text:list-item>
      </text:list>
      <text:p text:style-name="P11">Současně bude vypuštěna poslední odrážka bodu 76: <text:span text:style-name="T24">Při vymezování ploch pro větrné elektrárny mimo území zvýšené ochrany ...</text:span></text:p>
      <text:p text:style-name="P21">Do bodu 78 podkapitoly <text:span text:style-name="T24">E.I. </text:span><text:span text:style-name="T40">územní podmínky koncepce</text:span> <text:span text:style-name="T40">ochrany a rozvoje civilizačních hodnot</text:span> bude doplněna nová odrážka s textem:</text:p>
      <text:list xml:id="list1018461465" text:continue-list="list1242851487" text:style-name="WW8Num19">
        <text:list-item>
          <text:p text:style-name="P46">Plochy pro větrné elektrárny vymezovat na základě níže uvedených zásad a kritérií ochrany civilizačních hodnot dotčeného území:</text:p>
        </text:list-item>
      </text:list>
      <text:list xml:id="list423252338" text:continue-list="list1640195286" text:style-name="WW8Num18">
        <text:list-item>
          <text:p text:style-name="P54">dodržet minimální vzdálenost od hranice zastavěného nebo zastavitelného území – 600 m</text:p>
        </text:list-item>
        <text:list-item>
          <text:p text:style-name="P54">prokázat, že záměr není v pohledovém kontrastu nebo nenarušuje prostředí významných rekreačních a lázeňských areálů v území do 5 km od plochy uvažovaného záměru</text:p>
        </text:list-item>
      </text:list>
      <text:p text:style-name="P11">Současně bude vypuštěna poslední odrážka bodu 78: <text:span text:style-name="T24">Plochy pro větrné elektrárny mimo území zvýšené ochrany ...</text:span></text:p>
      <text:p text:style-name="P26">Odůvodnění:</text:p>
      <text:p text:style-name="P11">Podmínkou neumisťovat stavby, které svými plošnými nebo vertikálními parametry vytvářejí nové pohledové bariéry a dominanty v krajině v plochách zvýšené ochrany pohledového obrazu významných krajinných horizontů a dominant dle výkresu A3b není vyloučena možnost vymezovat v tomto území plochy pro větrné elektrárny. Podmínka se obecně týká umísťování staveb, které narušují uvedené krajinářské a přírodní hodnoty území, v konkrétním případě může být prokázáno, že určité stavby, např. větrných elektráren, nevytvářejí nové pohledové bariéry a dominanty v krajině (např. díky vhodnému umístění a výšce stožáru).</text:p>
      <text:p text:style-name="P21">Z důvodu zachování kontinuity podkladů pro rozhodování v území <text:span text:style-name="Strong_20_Emphasis"><text:span text:style-name="T53">budou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 <text:span text:style-name="T3">Současně bude respektována minimální vzdálenost 3 000 m od hranice území národní přírodní památky Velký Roudný.</text:span></text:p>
      <text:p text:style-name="P21">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zahrnuje jak pevninu, tak vodní plochy a toky, přírodní venkovské i městské oblasti, </text:span><text:span text:style-name="T27">území jak esteticky, kulturně a historicky</text:span><text:span text:style-name="T3"> </text:span><text:span text:style-name="T27">pozoruhodné, tak běžná území</text:span><text:span text:style-name="T3">, anebo narušené krajinné celky. </text:span></text:p>
      <text:p text:style-name="P21">ZÚR MSK ve smyslu § 36 odst. 3 stavebního zákona stanovují zásady a úkoly pro upřesnění územních podmínek ochrany hodnot území. Tím naplňují a rozvíjejí cíle a úkoly územního plánování (§§ 18 a 19 stavebního zákona). Míra navržené ochrany krajiny vyplývá z požadavků dotčených orgánů. <text:span text:style-name="T3">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text:span></text:p>
      <text:p text:style-name="P21"><text:span text:style-name="T3">Navržená regulace koresponduje s bodem (20) Politiky územního rozvoje ČR 2008, schválené dne 20. 7. 2009 usnesením vlády č. 929, kde je uvedeno, cituji: </text:span><text:span text:style-name="T26">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text:span><text:soft-page-break/><text:span text:style-name="T26">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venkovské krajiny. V rámci územně plánovací činnosti vytvářet podmínky pro ochranu krajinného rázu s ohledem na cílové charakteristiky a typy krajiny a vytvářet podmínky pro využití přírodních zdrojů.</text:span></text:p>
      <text:p text:style-name="P21">Regulace umísťování <text:span text:style-name="T3">určitého druhu staveb v území zvýšené ochrany krajiny</text:span> není sama o sobě v rozporu se <text:span text:style-name="T3">Státní energetickou koncepcí, zákonem </text:span>č. 180/2005 Sb., o podpoře využívání obnovitelných zdrojů energie <text:span text:style-name="T3">a Směrnicí Evropského parlamentu a Rady Evropy č. 2001/77/ES o podpoře využívání obnovitelných zdrojů energie. </text:span>Obnovitelnými zdroji ve smyslu zákona č. 180/2005 Sb. se rozumí obnovitelné nefosilní přírodní zdroje energie, jimiž jsou energie větru, energie slunečního záření, geotermální energie, energie vody, energie půdy, energie vzduchu, energie biomasy, energie skládkového plynu, energie kalového plynu a energie bioplynu. Regulací jednoho druhu zdroje z důvodu ochrany přírodních a kulturních hodnot není mařen záměr podpory obnovitelných zdrojů.</text:p>
      <text:p text:style-name="P37"><text:span text:style-name="T38">26 </text:span><text:span text:style-name="T39">**********</text:span></text:p>
      <text:p text:style-name="P6">Text připomínky:</text:p>
      <text:p text:style-name="P11"><text:span text:style-name="T6">Po prostudování návrhu ZÚR MSK uplatňuji v souladu s ustanovením §</text:span><text:span text:style-name="T8"> </text:span><text:span text:style-name="T6">39 odst. 2 stavebního zákona následující připomínky:</text:span></text:p>
      <text:list xml:id="list1228052451" text:style-name="WW8Num29">
        <text:list-item>
          <text:p text:style-name="P112">Koridor dopravní stavby D 199 (rozšíření silnice I/59) není takto označen v příslušných výkresech. </text:p>
        </text:list-item>
        <text:list-item>
          <text:p text:style-name="P112">Územní rezerva D 516 je popsána v textu jako "R67/kapacitní silnice I. třídy; úsek II/470 (Orlovská) - I/59; dokončení přeložky čtyřpruhové směrově dělené silnice I. třídy - po r. 2015". Z textu není zřejmé jaká silnice I. třídy se navrhuje přeložit. Dnes žádná silnice I. třídy propojující silnice I/59 a II/470 v tomto území není.</text:p>
        </text:list-item>
        <text:list-item>
          <text:p text:style-name="P112">Prvek ÚSES 102 Bezdínek je v textové části uveden mezi regionálními biocentry i regionálními biokoridory. Podle výkresové části je takto ale označeno pouze biocentrum. Regionální biokoridory 580 a 617 vedoucí územím ORP Orlová v textové části popsány nejsou.</text:p>
        </text:list-item>
      </text:list>
      <text:p text:style-name="P27">Návrh vyhodnocení připomínky:</text:p>
      <text:p text:style-name="P6">Ad 1) Připomínce se vyhovuje.</text:p>
      <text:p text:style-name="P6">Ad 2) Připomínce se nevyhovuje.</text:p>
      <text:p text:style-name="P6">Ad 3) Připomínce se vyhovuje.</text:p>
      <text:p text:style-name="P27">Odůvodnění:</text:p>
      <text:p text:style-name="P5">Ad 1) </text:p>
      <text:p text:style-name="P11"><text:span text:style-name="T3">Chybějící označení záměru v grafické části ZÚR MSK (</text:span><text:span text:style-name="T6">výkres A. 2) </text:span><text:span text:style-name="T3">bude doplněno.</text:span></text:p>
      <text:p text:style-name="P32">Ad 2)</text:p>
      <text:p text:style-name="P11"><text:span text:style-name="T4">Jedná se o územní rezervu přebíranou ze schváleného územního plánu VÚC Ostrava-Karviná, a to včetně označení (názvu). Je součástí tahu vytvářejícího kapacitní spojení mezi dálnicí D47/D1 v prostoru Ostravy-Hrušova a rychlostní silnicí R48 v Třanovicích s návazností na silnici I/11. Komunikace má </text:span><text:span text:style-name="T10">převést přepravní vztahy do oblasti Karvinska s co nejdelším využitím dálnice D 47 a tím odlehčit západovýchodní ostravskou magistrálu sil. I/11 “Rudná” (která je stále více zatěžována vnitroměstskou dopravou) a stávající silnici I/67 v příhraničním území karvinského okresu. V dílčích úsecích se v některých úsecích jedná o přeložky uvedených silnic. </text:span></text:p>
      <text:p text:style-name="P21"><text:span text:style-name="T4">Koridor je vymezen pro cílové uspořádání v parametrech čtyřpruhové směrově dělené silnice I. třídy. Pracovně byla tato komunikace označována v přípravných studiích jako tah R67. Celý tento dopravní tah byl již v územním plánu VÚC Ostrava-Karviná rozdělen na dílčí úseky s etapovou realizací, každý úsek byl samostatně označen a definován a takto jsou nyní také uvedeny v návrhu ZÚR MSK. </text:span><text:span text:style-name="T3">V odůvodnění ZÚR MSK jsou popsány vždy jednotlivé dílčí úseky tak, jak byly vymezeny ve schváleném územním plánu VÚC Ostrava-Karviná. </text:span><text:span text:style-name="T4">Územní rezerva D516 představuje pouze dokončení cílového stavu k záměru D16 také přebíraného z ÚPN VÚC Ostrava-Karviná, tj. rozšíření na čtyřpruh.</text:span></text:p>
      <text:p text:style-name="P32">Ad 3)</text:p>
      <text:p text:style-name="P11"><text:span text:style-name="T4">Návrh prvků ÚSES je uveden v návrhu </text:span><text:span text:style-name="T50">Zásad územního rozvoje Moravskoslezského kraje (ZÚR MSK) </text:span><text:span text:style-name="T4">v části D. IV. Plochy a koridory pro ÚSES v článku 70., kde jsou obsaženy také zmíněné regionální biokoridory 580 a 617. Připomínka se tedy vztahuje k článku 110. návrhu ZÚR, kde došlo k nedopatření a při seřazování textu zde byla nesprávně zapracována tabulka s popisem regionálních biocenter místo tabulky s popisem biokoridorů. Tato nesprávnost bude opravena.</text:span></text:p>
      <text:p text:style-name="P41"><text:soft-page-break/><text:span text:style-name="T38">27 </text:span><text:span text:style-name="T39">SKI AREÁL Vaňkův kopec</text:span></text:p>
      <text:p text:style-name="P11"><text:span text:style-name="T9">Připomínka </text:span><text:span text:style-name="T4">********** z Ostravy, SKI AREÁL Vaňkův kopec</text:span><text:span text:style-name="T9">, má charakter požadavku na zařazení </text:span><text:span text:style-name="T4">SKI AREÁLU Vaňkův kopec v Horní Lhotě u Ostravy mezi hlavní rozvojové areály pro sjezdové lyžování v kraji. </text:span></text:p>
      <text:p text:style-name="P27">Návrh rozhodnutí o připomínce: </text:p>
      <text:p text:style-name="P7">Připomínce se nevyhovuje.</text:p>
      <text:p text:style-name="P28">Odůvodnění:</text:p>
      <text:p text:style-name="P11"><text:span text:style-name="T4">Vzhledem k charakteru dokumentu a měřítku zpracování </text:span><text:span text:style-name="T50">Zásad územního rozvoje Moravskoslezského kraje (ZÚR MSK) </text:span><text:span text:style-name="T4">nevymezují rozvojové areály pro sjezdové lyžování v kraji. V </text:span><text:span text:style-name="T29">Požadavcích na využití území</text:span><text:span text:style-name="T4"> kapitoly </text:span><text:span text:style-name="T29">C. Specifické oblastí republikového významu</text:span><text:span text:style-name="T4"> ( SOB2 - Beskydy, SOB3 – Jeseníky - Králický Sněžník) je pouze konstatováno, které areály sjezdového lyžování jsou považovány za rozvojové vzhledem k charakteru oblasti a podpoře turistického potenciálu území, mj. jako možného zdroje pracovních míst. Obec Horní Lhota je zařazena do rozvojové oblasti republikového významu OB2 Ostrava, která má odlišný charakter a požadavky na využití území.</text:span></text:p>
      <text:p text:style-name="P7"/>
      <text:p text:style-name="Standard"><text:span text:style-name="T38">28 </text:span><text:span text:style-name="T39">Město Hradec nad Moravicí</text:span></text:p>
      <text:p text:style-name="P6">Text připomínky:</text:p>
      <text:p text:style-name="P101">Zastupitelstvo města Hradec nad Moravicí přijalo na svém 15. zasedání ve věci realizace přeložky státní silnice I/57 pod číslem jednacím 03.15.2009/ZM následující usnesení: </text:p>
      <text:p text:style-name="P18">Zastupitelstvo města:</text:p>
      <text:list xml:id="list411657358" text:style-name="WW8Num26">
        <text:list-item>
          <text:p text:style-name="P104">schválilo </text:p>
        </text:list-item>
      </text:list>
      <text:p text:style-name="P105">realizaci přeložky státní silnice I/57 ve variantě DZ4 + DZ4c , v tzv.variantě krátké.</text:p>
      <text:list xml:id="list1312430531" text:continue-numbering="true" text:style-name="WW8Num26">
        <text:list-item>
          <text:p text:style-name="P104">uložilo</text:p>
        </text:list-item>
      </text:list>
      <text:p text:style-name="P105">ved. OVUPI informovat o stanovisku ZM Hradec nad Moravicí zástupce městských částí Bohučovice, Jakubčovice a Kajlovec, a zastupitelstva obcí Branka u Opavy, Chvalíkovice, Skřipov a Březová</text:p>
      <text:list xml:id="list930753575" text:continue-numbering="true" text:style-name="WW8Num26">
        <text:list-item>
          <text:p text:style-name="P104">zplnomocnilo </text:p>
        </text:list-item>
      </text:list>
      <text:p text:style-name="P105">ved. OVUPI vystupovat při projednávání Zásad územního rozvoje MSK podle usnesení v části a) </text:p>
      <text:p text:style-name="P27">Návrh vyhodnocení připomínky (sdělení):</text:p>
      <text:p text:style-name="P6">Vzato na vědomí.</text:p>
      <text:p text:style-name="P27">Odůvodnění:</text:p>
      <text:p text:style-name="P7">Jedná se o sdělení, jímž město Hradec nad Moravicí informuje o svém postoji k řešení obchvatu Hradce nad Moravicí, a to souhlas s tzv. krátkou variantou.</text:p>
      <text:p text:style-name="P41"><text:span text:style-name="T38">29 </text:span><text:span text:style-name="T39">Město Studénka - MěÚ </text:span><text:span text:style-name="T44">odbor stavebního řádu a územního plánování</text:span></text:p>
      <text:p text:style-name="P7">Připomínky technického rázu:</text:p>
      <text:list xml:id="list399470660" text:style-name="WW8Num15">
        <text:list-item>
          <text:p text:style-name="P109">V kapitole D. ozn. záměru D507 - převzato z ÚPN VÚC Ostrava-Karviná - VRT „Studénka-Ostrava - Petrovice u Karviné“ – upravit na název „Ostrava – Petrovice u Karviné“ - touto částí stavby není město ani <text:s/>k.ú. města dotčeno.</text:p>
        </text:list-item>
        <text:list-item>
          <text:p text:style-name="P109">V kapitole D část 43. DZ 11 - železniční trať č. 325 formulace „napojení na stávající železniční trať“ nahradit přesnější formulací „pokračuje po stávající trati“.</text:p>
        </text:list-item>
      </text:list>
      <text:p text:style-name="P28">Návrh vyhodnocení připomínky:</text:p>
      <text:p text:style-name="P7">Ad 1) Připomínce se vyhovuje částečně.</text:p>
      <text:p text:style-name="P7">Ad 2) Připomínce se nevyhovuje.</text:p>
      <text:p text:style-name="P7"/>
      <text:p text:style-name="P2">Odůvodnění:</text:p>
      <text:p text:style-name="P11"><text:span text:style-name="T4">Ad 1) Jedná se o záměry přebírané do návrhu </text:span><text:span text:style-name="T50">Zásad územního rozvoje Moravskoslezského kraje (ZÚR MSK) </text:span><text:span text:style-name="T4">ze schválených územních plánů VÚC ve smyslu ustanovení § 187 odst. 2 stavebního zákona. S ohledem na skutečnost, že uvedený úsek záměru D 507 přebíraný z ÚPN VÚC Ostrava-Karviná se nedotýká území města Studénka, ale nepochybně tímto směrem pokračuje, bude název dílčího úseku stavby upraven takto: </text:span><text:span text:style-name="T30">„(Studénka)-Ostrava - Petrovice u Karviné</text:span><text:span text:style-name="T4">“.</text:span></text:p>
      <text:p text:style-name="P21"><text:span text:style-name="T17">Ad2) Jelikož předmětný záměr DZ11 navržený v ZÚR MSK ve směru Kopřivnice již dále nepokračuje, je nezbytné ponechat stávající formulaci textu a v původním znění, a to „</text:span><text:span text:style-name="T30">napojuje na stávající železniční trať</text:span><text:span text:style-name="T4">“.</text:span></text:p>
      <text:p text:style-name="P40"/>
      <text:p text:style-name="P40"><text:soft-page-break/></text:p>
      <text:p text:style-name="P41"><text:span text:style-name="T38">30 </text:span><text:span text:style-name="T39">Obec Čaková (vodovod)</text:span></text:p>
      <text:p text:style-name="P19">Připomínka má charakter nového požadavku. Jedná se o zařazení záměru - vodovodního přivaděče pitné vody pro obec Čaková z obce Široká Niva do návrhu Zásad územního rozvoje Moravskoslezského kraje (ZÚR MSK). <text:s/></text:p>
      <text:p text:style-name="P23">Návrh rozhodnutí o připomínce: </text:p>
      <text:p text:style-name="P5">Připomínce se vyhovuje.</text:p>
      <text:p text:style-name="P26">Odůvodnění:</text:p>
      <text:p text:style-name="P11">Požadavek nemá konkrétní vymezení v území. Vzhledem k charakteru dokumentu a měřítku zpracování ZÚR MSK vymezují v grafické části pouze významné vodovodní řady (v návrhu ZÚR pouze dva záměry, z toho jeden jako rezerva). Záměr bude uveden v textové části návrhu, kapitole <text:span text:style-name="T24">H. Požadavky nadmístního významu na koordinaci územně plánovací činnosti a na řešení v územně plánovací dokumentaci obcí</text:span> v části <text:span text:style-name="T24">Zásobování vodou</text:span>.</text:p>
      <text:p text:style-name="P42">31 RPG RE MANAGEMENT s.r.o., Praha</text:p>
      <text:p text:style-name="P125">RPG RE Management, s.r.o., poukazuje na skutečnost, že lokalita CZ0813811 Horní Suchá – Barbora ve skutečnosti není zařazena do doplňovaného seznamu Evropsky významných lokalit soustavy Natura 2000, jak je znázorněno (označeno stromečkem) ve výkrese Zásad územního rozvoje Moravskoslezského kraje (ZÚR MSK). <text:s/></text:p>
      <text:p text:style-name="P25">Návrh rozhodnutí o připomínce: </text:p>
      <text:p text:style-name="P5">Připomínce se vyhovuje.</text:p>
      <text:p text:style-name="P26">Odůvodnění:</text:p>
      <text:p text:style-name="P11"><text:span text:style-name="T4">V koordinačním výkrese </text:span><text:span text:style-name="T9">ZÚR MSK</text:span><text:span text:style-name="T4"> je lokalita </text:span><text:span text:style-name="T9">Horní Suchá – Barbora nesprávně zařazena mezi Evropsky významné lokality soustavy Natura 2000. Tato lokalita byla do doplněného seznamu původně navržena. Dne </text:span><text:span text:style-name="T4">5. 10. 2009 schválila vláda usnesením č. 1247 návrh nařízení vlády, kterým se mění nařízení vlády č. 132/2005 Sb., kterým se stanoví národní seznam evropsky významných lokalit, ve znění nařízení vlády č. 301/2007 Sb. Novela nařízení vlády č. 371/2009 Sb. vešla v účinnost dnem opublikování ve Sbírce zákonů, tzn. dne 3. 11. 2009. V novelizovaném nařízení vlády předmětná lokalita není zahrnuta.</text:span><text:span text:style-name="T9"> Bude opraveno.</text:span></text:p>
      <text:p text:style-name="P113"><text:span text:style-name="T45">32 </text:span><text:span text:style-name="T46">NATUR ENERGO s.r.o.</text:span><text:span text:style-name="T45">, Olomouc – VVN</text:span></text:p>
      <text:p text:style-name="P114">Text připomínky:</text:p>
      <text:p text:style-name="P7">Pro připojení větrného parku v obci Dvorce k.ú. Rejchartice bylo kvůli délce připojení do Horních Životic uvažováno vzdušné vedení 110 kV. Toto nám nebylo povoleno kvůli narušení krajinného rázu. Nyní se dovídáme, že ve stejné trase ZÚR vedení, které nám nebylo umožněno, plánuje. Takový přístup je diskriminační. V kterém roce se plánuje realizace.</text:p>
      <text:p text:style-name="P33">Zdůvodnění připomínky: <text:s/></text:p>
      <text:p text:style-name="P7">Vzdušné vedení je výrazně levnější než kabelové vedení ve stejné hladině (110 kV). Každá investice má být budována efektivně s co nejmenšími náklady.</text:p>
      <text:p text:style-name="P28">Návrh rozhodnutí o připomínce:</text:p>
      <text:p text:style-name="P7">Připomínce se nevyhovuje.</text:p>
      <text:p text:style-name="P28">Odůvodnění:</text:p>
      <text:p text:style-name="Text_20_body"><text:span text:style-name="T54">Připomínka nesměřuje k vlastnímu řešení </text:span><text:span text:style-name="T58">Zásad územního rozvoje Moravskoslezského kraje (ZÚR MSK) </text:span><text:span text:style-name="T54">jako takovému, pořizovateli je vytýkáno, že ZÚR navrhuje koridor pro vedení VVN v obdobné trase, v níž měla firma NATUR ENERGO s.r.o. zájem realizovat také vzdušné vedení. </text:span></text:p>
      <text:p text:style-name="P117">K uvedenému lze konstatovat, že v přípravných etapách pořizování ZÚR MSK nebyl žádný požadavek firmy NATUR ENERGO s.r.o. na zapracování jimi uváděného záměru u pořizovatele ZÚR MSK uplatněn, tudíž není na místě považovat za diskriminační, že nebyl do řešení ZÚR MSK zapracován. Lze předpokládat, že se jednalo o účelový individuální záměr v souvislosti se záměrem výstavby větrného parku a potřebou vyvedení jeho výkonu do distribuční sítě. </text:p>
      <text:p text:style-name="P21">Záměr <text:span text:style-name="T25">EZ 2 - vedení VVN - 110 kV Břidličná – Moravský Beroun (- Šternberk)</text:span>, který je v návrhu ZÚR MSK zapracován, je vyvolán potřebou zkvalitnit zásobování elektrickou energií v západní části Moravskoslezského kraje a ve východní části Olomouckého kraje, které jsou v daném území z hlediska požadovaných odběrů deficitní mj. i vzhledem ke stáří a omezené přenosové kapacitě stávajících vedení rozvodné soustavy 110 kV. Jedná se o záměr, jehož trasování pokračuje přes <text:soft-page-break/>hranici kraje a jeho část navržená na území MSK je nezbytná pro posílení kapacit pro zásobování elektrickou energií v navazujícím území Olomouckého kraje. </text:p>
      <text:p text:style-name="P22"><text:span text:style-name="T22">V ploše koridoru vymezeného pro dané vedení VVN 110 kV je možné upřesnění polohy předmětného vedení, resp. upřesnění šíře koridoru již v ÚP Dětřichova n.B. s tím, že je nutné zajistit ochranu stávajícího zastavěného území, příp. vymezeného zastavitelného území, zároveň je uloženo </text:span><text:span text:style-name="T67">v rámci kritérií a podmínek pro rozhodování o možných variantách v ploše vymezeného koridoru </text:span><text:span text:style-name="T22">zohlednit </text:span><text:span text:style-name="T67">při konkrétní lokalizaci stožárových míst </text:span><text:span text:style-name="T22">zvýšenou hodnotu krajinného rázu dotčeného území (pří</text:span><text:span text:style-name="T67">rodní park Údolí Bystřice).</text:span></text:p>
      <text:p text:style-name="P21">Podle dostupným informací je firmou ČEZ Distribuce a.s. připravováno pro předmětný záměr zpracování studie proveditelnosti, která má podrobněji prověřit možnosti průchodu trasy dotčeným územím za podmínek definovaných v návrhu ZÚR MSK.</text:p>
      <text:p text:style-name="P41"><text:span text:style-name="T38">33 </text:span><text:span text:style-name="T44">NATUR ENERGO s.r.o.</text:span><text:span text:style-name="T43">, Olomouc – VTE</text:span></text:p>
      <text:p text:style-name="P11">Připomínka se týká větrné energetiky. Společnost NATUR ENERGO s.r.o. je investorem větrného parku v obci Dvorce – k.ú. Rejchartice a v obci Norberčany. Celý projekt obsahuje 7 větrných elektráren (VTE) a byla na něj provedena EIA. Jedna VTE již je realizována, na další 2 v obci Norberčany je vydáno stavební povolení. Kvůli zbývajícím 4 VTE v obci Dvorce byla pořízena změna územního plánu, která nabyla účinnosti 15. 5. 2009, bylo zahájeno územní řízení. </text:p>
      <text:p text:style-name="P21">Podle návrhu Zásad územního rozvoje Moravskoslezského kraje (ZÚR MSK) se tento již schválený projekt VTE ocitá v „chráněných“ územích, přestože studie <text:span text:style-name="T24">Vyhodnocení možnosti umístění větrných elektráren na území Moravskoslezského kraje z hlediska ochrany přírody a krajiny</text:span>, pořízená krajským úřadem v roce 2007 hodnotí toto území jako vhodné pro VTE.</text:p>
      <text:p text:style-name="P21">Do přípravy projektu byly investovány značné prostředky, je objednáno 6 ks VTE se všemi platebními povinnostmi vyplývajícími z kupní smlouvy, stavba má být realizována v srpnu 2010. Společnost NATUR ENERGO s.r.o. požaduje nápravu.</text:p>
      <text:p text:style-name="P24">Návrh rozhodnutí o připomínce: </text:p>
      <text:p text:style-name="P5">Připomínce se částečně vyhovuje ve smyslu úpravy textu pro lepší srozumitelnost a úpravy grafické části.</text:p>
      <text:p text:style-name="P11"><text:span text:style-name="T3">V grafické části návrhu, výkresu A.3b </text:span><text:span text:style-name="Strong_20_Emphasis"><text:span text:style-name="T53">Území zvýšené ochrany významných krajinných horizontů a krajinných nebo kulturně historických dominant budou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 <text:span text:style-name="T3">Současně bude respektována minimální vzdálenost 3 000 m od hranice území národní přírodní památky Velký Roudný.</text:span></text:p>
      <text:p text:style-name="P21"><text:span text:style-name="T3">V kapitole </text:span><text:span text:style-name="T26">E. </text:span><text:span text:style-name="T40">upřesnění územních podmínek koncepce ochrany a rozvoje přírodních, kulturních a civilizačních hodnot území</text:span><text:span text:style-name="T37"> </text:span>budou provedeny následující úpravy: </text:p>
      <text:p text:style-name="P21">Do bodu 74 podkapitoly <text:span text:style-name="T24">E.I. </text:span><text:span text:style-name="T40">územní podmínky koncepce</text:span> <text:span text:style-name="T40">ochrany a rozvoje přírodních hodnot</text:span> bude doplněna nová odrážka s textem:</text:p>
      <text:list xml:id="list2141752174" text:continue-list="list1954427051" text:style-name="WW8Num21">
        <text:list-item>
          <text:p text:style-name="P44">Plochy pro větrné elektrárny vymezovat na základě níže uvedených zásad a kritérií ochrany přírodních a krajinářských hodnot dotčeného území</text:p>
        </text:list-item>
      </text:list>
      <text:list xml:id="list1159471900" text:continue-list="list2108577901" text:style-name="WW8Num4">
        <text:list-item>
          <text:p text:style-name="P53">větrné parky vymezovat v co nejmenších plochách a dodržovat přiměřené vzájemné odstupy ploch větrných parků s cílem nenarušení migrační propustnosti území</text:p>
        </text:list-item>
        <text:list-item>
          <text:p text:style-name="P55">větrné parky vymezovat mimo plochy chráněné dle zák. 114/1992 Sb., ve znění pozdějších předpisů, a zároveň dodržet minimální vzdálenost od jejich hranice dle níže uvedené tabulky (následuje tabulka uvedená na konci kapitoly <text:span text:style-name="T24">E.I. </text:span><text:span text:style-name="T40">územní podmínky koncepce</text:span> <text:span text:style-name="T40">ochrany a rozvoje přírodních hodnot) </text:span></text:p>
        </text:list-item>
      </text:list>
      <text:p text:style-name="P11">Současně bude vypuštěna poslední odrážka bodu 74: <text:span text:style-name="T24">Plochy pro větrné elektrárny mimo území zvýšené ochrany ...</text:span> s výjimkou tabulky na konci podkapitoly, která bude přiřazena k novému textu odrážky – viz výše.</text:p>
      <text:p text:style-name="P21">Do bodu 76 podkapitoly <text:span text:style-name="T24">E.I. </text:span><text:span text:style-name="T40">územní podmínky koncepce</text:span> <text:span text:style-name="T40">ochrany a rozvoje kulturních hodnot</text:span> bude doplněna nová odrážka s textem:</text:p>
      <text:list xml:id="list812081227" text:continue-list="list1911138337" text:style-name="WW8Num16">
        <text:list-item>
          <text:p text:style-name="P45">Při vymezování ploch pro větrné elektrárny prokázat, že záměr není v pohledovém kontrastu s kulturně historickými hodnotami území do 5 km od plochy uvažovaného záměru (městské a vesnické památkové rezervace, městské a vesnické památkové zóny, historické zahrady a parky, sakrální stavby, hrady, zámky).</text:p>
        </text:list-item>
      </text:list>
      <text:p text:style-name="P11"><text:soft-page-break/>Současně bude vypuštěna poslední odrážka bodu 76: <text:span text:style-name="T24">Při vymezování ploch pro větrné elektrárny mimo území zvýšené ochrany ...</text:span></text:p>
      <text:p text:style-name="P21">Do bodu 78 podkapitoly <text:span text:style-name="T24">E.I. </text:span><text:span text:style-name="T40">územní podmínky koncepce</text:span> <text:span text:style-name="T40">ochrany a rozvoje civilizačních hodnot</text:span> bude doplněna nová odrážka s textem:</text:p>
      <text:list xml:id="list374592459" text:continue-list="list1018461465" text:style-name="WW8Num19">
        <text:list-item>
          <text:p text:style-name="P46">Plochy pro větrné elektrárny vymezovat na základě níže uvedených zásad a kritérií ochrany civilizačních hodnot dotčeného území:</text:p>
        </text:list-item>
      </text:list>
      <text:list xml:id="list1378057118" text:continue-list="list423252338" text:style-name="WW8Num18">
        <text:list-item>
          <text:p text:style-name="P54">dodržet minimální vzdálenost od hranice zastavěného nebo zastavitelného území – 600 m</text:p>
        </text:list-item>
        <text:list-item>
          <text:p text:style-name="P54">prokázat, že záměr není v pohledovém kontrastu nebo nenarušuje prostředí významných rekreačních a lázeňských areálů v území do 5 km od plochy uvažovaného záměru</text:p>
        </text:list-item>
      </text:list>
      <text:p text:style-name="P11">Současně bude vypuštěna poslední odrážka bodu 78: <text:span text:style-name="T24">Plochy pro větrné elektrárny mimo území zvýšené ochrany ...</text:span></text:p>
      <text:p text:style-name="P26">Odůvodnění:</text:p>
      <text:p text:style-name="P11">Podmínkou neumisťovat stavby, které svými plošnými nebo vertikálními parametry vytvářejí nové pohledové bariéry a dominanty v krajině v plochách zvýšené ochrany pohledového obrazu významných krajinných horizontů a dominant dle výkresu A3b není vyloučena možnost vymezovat v tomto území plochy pro větrné elektrárny. Podmínka se obecně týká umísťování staveb, které narušují uvedené krajinářské a přírodní hodnoty území, v konkrétním případě může být prokázáno, že určité stavby, např. větrných elektráren, nevytvářejí nové pohledové bariéry a dominanty v krajině (např. díky vhodnému umístění a výšce stožáru). </text:p>
      <text:p text:style-name="P21">Z důvodu zachování kontinuity podkladů pro rozhodování v území <text:span text:style-name="Strong_20_Emphasis"><text:span text:style-name="T53">budou z území zvýšené ochrany vyjmuty plochy oblastí s možným umístěním větrných elektráren dle studie </text:span></text:span><text:span text:style-name="Emphasis"><text:span text:style-name="T18">Vyhodnocení možnosti umístění větrných elektráren na území Moravskoslezského kraje z hlediska ochrany přírody a krajiny</text:span></text:span>, pořízené krajským úřadem v roce 2007.</text:p>
      <text:p text:style-name="P21">Územní plánování ve smyslu § 18 zákona č. 183/2006 Sb., o územním plánování a stavebním řádu (stavební zákon), ve znění pozdějších předpisů (dále jen „stavební zákon“), ve veřejném zájmu mj. chrání a rozvíjí přírodní, kulturní a civilizační hodnoty území. Přitom chrání krajinu jako podstatnou složku prostředí života obyvatel a jejich totožnosti. Prováděcí vyhláška č. 500/2006 Sb., o územně analytických podkladech, územně plánovací dokumentaci a způsobu evidence územně plánovacích činností (dále jen „vyhláška č. 500/2006 Sb.“) stanoví v příloze č. 4 obsah zásad územního rozvoje. Dle písmene e) odstavce (1) této přílohy textová část ZÚR obsahuje koncepci rozvoje území kraje, vyjádřenou v upřesnění územních podmínek koncepce ochrany a rozvoje přírodních, kulturních a civilizačních hodnot území kraje. Evropská úmluva o krajině (sdělení č. 13/2005 Sb. m. s.) ukládá povinnost vytvářet a realizovat ohleduplné a z hlediska charakteru krajiny udržitelné krajinné politiky a zohledňovat charakter krajiny při formování politik územního rozvoje, urbánního plánování a jiných sektorálních či intersektorálních politik. Úkolem vyplývajícím z této úmluvy je dále aktivní péče o krajinu v souladu s principy jejího udržitelného využívání a koordinace plánování činností v krajině. Krajina přitom <text:span text:style-name="T3">zahrnuje jak pevninu, tak vodní plochy a toky, přírodní venkovské i městské oblasti, </text:span><text:span text:style-name="T27">území jak esteticky, kulturně a historicky</text:span><text:span text:style-name="T3"> </text:span><text:span text:style-name="T27">pozoruhodné, tak běžná území</text:span><text:span text:style-name="T3">, anebo narušené krajinné celky. </text:span></text:p>
      <text:p text:style-name="P21">ZÚR MSK ve smyslu § 36 odst. 3 stavebního zákona stanovují zásady a úkoly pro upřesnění územních podmínek ochrany hodnot území. Tím naplňují a rozvíjejí cíle a úkoly územního plánování (§§ 18 a 19 stavebního zákona). Míra navržené ochrany krajiny vyplývá z požadavků dotčených orgánů. <text:span text:style-name="T3">Upřesnění územních podmínek koncepce ochrany a rozvoje přírodních, kulturních a civilizačních hodnot území kraje je nedílnou součástí obsahu zásad územního rozvoje, viz Příloha č. 4 vyhlášky č. 500/2006 Sb., písm. c). ZÚR jsou ve smyslu § 36 odst. 5 stavebního zákona závazné pro pořizování a vydávání územních plánů, regulačních plánů a rozhodování v území.</text:span></text:p>
      <text:p text:style-name="P21"><text:span text:style-name="T3">Navržená regulace koresponduje s bodem (20) Politiky územního rozvoje ČR 2008, schválené dne 20. 7. 2009 usnesením vlády č. 929, kde je uvedeno, cituji: </text:span><text:span text:style-name="T26">Rozvojové záměry, které mohou významně ovlivnit charakter krajiny, umísťovat do co nejméně konfliktních lokalit a následně podporovat potřebná kompenzační opatření. S ohledem na to při územně plánovací činnosti, pokud je to možné a odůvodněné, respektovat veřejné zájmy např. ochrany biologické rozmanitosti a kvality životního prostředí, zejména formou důsledné ochrany zvláště chráněných území, lokalit soustavy Natura 2000, mokřadů, ochranných pásem vodních zdrojů, chráněné oblasti přirozené akumulace vod a nerostného bohatství, ochrany zemědělského a lesního půdního fondu. Vytvářet územní podmínky pro implementaci a respektování územních systémů ekologické stability a zvyšování a udržování ekologické stability a k zajištění ekologických funkcí krajiny i v ostatní volné krajině a pro ochranu krajinných prvků přírodního charakteru v zastavěných územích, zvyšování a udržování rozmanitosti </text:span><text:soft-page-break/><text:span text:style-name="T26">venkovské krajiny. V rámci územně plánovací činnosti vytvářet podmínky pro ochranu krajinného rázu s ohledem na cílové charakteristiky a typy krajiny a vytvářet podmínky pro využití přírodních zdrojů. </text:span></text:p>
      <text:p text:style-name="P41"><text:span text:style-name="T38">34 </text:span><text:span text:style-name="T39">AOPK ČR - Správa CHKO Poodří, Studénka</text:span></text:p>
      <text:p text:style-name="P11">Připomínka správy CHKO Poodří k návrhu Zásad územního rozvoje Moravskoslezského kraje (ZÚR MSK) má dvě části:</text:p>
      <text:list xml:id="list277050211" text:style-name="WW8Num6">
        <text:list-item>
          <text:p text:style-name="P61">CHKO Poodří požaduje rozšíření stávajícího biocentra - zahrnutí celé lokality <text:span text:style-name="T24">Na ostrově</text:span> (prostor mezi mlýnským náhonem, Hrabětickým potokem a řekou Odrou) v k.ú. Jeseník nad Odrou. V návrhu ZÚR MSK je zahrnuta cca 1/3 lokality, zbývající 2/3 území představují plochu cca 20 ha.</text:p>
        </text:list-item>
      </text:list>
      <text:p text:style-name="P76">Požadavek je v souladu s Plánem péče o CHKO Poodří, celé dotčené území je aktivní záplavovou zónou, realizace ÚSES bude plnit úlohu protipovodňového opatření.<text:span text:style-name="T35"> </text:span></text:p>
      <text:p text:style-name="P83">Návrh rozhodnutí o připomínce: </text:p>
      <text:p text:style-name="P90">Připomínce se vyhovuje.</text:p>
      <text:p text:style-name="P91">Odůvodnění:</text:p>
      <text:p text:style-name="P71">Území, které Správa CHKO Poodří navrhuje zahrnout <text:s/>do NR ÚSES, je dle informací uvedených v připomínce přirozenou součástí ekosystému a jako obtížně přístupné (ohraničené vodními toky) prakticky nevyužitelné pro jiný účel. Požadavek byl předběžně kladně projednán s orgánem příslušným k jeho vymezení (tj. s MŽP ČR) a lze jej do návrhu ZÚR v rámci úpravy pro opakované veřejné projednání zapracovat.</text:p>
      <text:list xml:id="list146453675" text:continue-numbering="true" text:style-name="WW8Num6">
        <text:list-item>
          <text:p text:style-name="P65">CHKO Poodří požaduje vymezení regionálního biokoridoru ÚSES v ose Poodří – ekodukt přes D47 – Oderské vrchy v prostoru mezi místními částmi Kletné a Stachovice.</text:p>
        </text:list-item>
      </text:list>
      <text:p text:style-name="P75">Tato trasa byla předmětem změny <text:span text:style-name="T3">č. 1 územního plánu velkého územního celku Beskydy a má zajistit plnou funkčnost budovaného ekoduktu. Trasa kolem zastavěného území místní části Kletné nemůže tuto funkčnost plně zajistit. </text:span><text:s/></text:p>
      <text:p text:style-name="P83">Návrh rozhodnutí o připomínce: </text:p>
      <text:p text:style-name="P89">Připomínce se <text:span text:style-name="T3">vyhovuje.</text:span></text:p>
      <text:p text:style-name="P124"><text:span text:style-name="T60">Odůvodnění</text:span><text:span text:style-name="T35">:</text:span></text:p>
      <text:p text:style-name="P70"><text:span text:style-name="T66">Trasa regionálního biokoridoru 601 byla v ZÚR navržena </text:span><text:span text:style-name="T3">na základě vymezení ÚSES odborného podkladu – Generelu nadregionálního a regionálního ÚSES na území Moravskoslezského kraje (Ageris 2007), pořízeného odborem životního prostředí a zemědělství, který vyhodnotil v terénu funkčnost jednotlivých prvků ÚSES. Základem koncepce ÚSES je respektování potenciálních i aktuálních přírodních i antropogenních podmínek v území. Trasa je v místě ekoduktu - přechodu přes dálnici D47, prakticky souběžná s trasou biokoridoru vymezenou změnou č. 1 územního plánu velkého územního celku Beskydy, ale pokračuje dále na východ k vodní nádrži Kletné. Požadovaná „severní“ větev biokoridoru bude doplněna dle platného územního plánu velkého územního celku Beskydy.</text:span></text:p>
      <text:p text:style-name="P41"><text:span text:style-name="T38">35 </text:span><text:span text:style-name="T39">Agentura ochrany přírody a krajiny ČR</text:span><text:span text:style-name="T38">, středisko Ostrava</text:span></text:p>
      <text:p text:style-name="P11">Připomínka agentury<text:span text:style-name="T37"> </text:span>ochrany přírody a krajiny<text:span text:style-name="T37"> (AOPK)</text:span> k návrhu Zásad územního rozvoje Moravskoslezského kraje (ZÚR MSK) se týká vymezení regionálního územního systému ekologické stability (ÚSES) a má tři části:</text:p>
      <text:list xml:id="list2024949271" text:style-name="WW8Num14">
        <text:list-item>
          <text:p text:style-name="P62">Regionální biokoridor (RBK) 601 - AOPK požaduje zachovat původní trasu biokoridoru (tj. trasu dle změny č. 1 územního plánu velkého územního celku Beskydy) východně od zástavby Kletné, ideálně pak vymezit v ZÚR obě trasy: nově navrženou trasu, která vede zčásti kolem rekreačně využívaného a zastavěného území, i trasu původní dle územního plánu VÚC Beskydy. Vzhledem k délce biokoridoru má AOPK zájem také o vymezení nového regionálního biocentra, které může být realizováno díky probíhajícím pozemkovým úpravám a podpoře z evropských zdrojů.</text:p>
        </text:list-item>
      </text:list>
      <text:p text:style-name="P75">Tato trasa byla předmětem změny <text:span text:style-name="T3">č. 1 územního plánu velkého územního celku Beskydy a má zajistit plnou funkčnost budovaného ekoduktu. Trasa kolem zastavěného území místní části Kletné nemůže tuto funkčnost plně zajistit. </text:span><text:s/></text:p>
      <text:p text:style-name="P83">Návrh rozhodnutí o připomínce: </text:p>
      <text:p text:style-name="P90">Připomínce se vyhovuje.</text:p>
      <text:p text:style-name="P91">Odůvodnění:</text:p>
      <text:p text:style-name="P70"><text:soft-page-break/><text:span text:style-name="T3">Trasa regionálního biokoridoru 601 byla v ZÚR navržena na základě vymezení ÚSES odborného podkladu – Generelu nadregionálního a regionálního ÚSES na území Moravskoslezského kraje (Ageris 2007), pořízeného odborem životního prostředí a zemědělství, který vyhodnotil v terénu funkčnost jednotlivých prvků ÚSES. Základem koncepce ÚSES je respektování potenciálních i aktuálních přírodních i antropogenních podmínek v území. Trasa je v místě přechodu přes dálnici D47, prakticky souběžná s trasou biokoridoru vymezenou změnou č. 1 územního plánu velkého územního celku Beskydy, ale pokračuje dále na východ k vodní nádrži Kletné. Požadovaná východní větev biokoridoru bude doplněna dle platného územního plánu velkého územního celku Beskydy. Navržené doplnění biocentra bude do návrhu </text:span>ZÚR MSK zahrnuto<text:span text:style-name="T3"> na základě odborného podkladu AOPK</text:span>.</text:p>
      <text:list xml:id="list1571311485" text:continue-numbering="true" text:style-name="WW8Num14">
        <text:list-item>
          <text:p text:style-name="P66">Regionální biokoridor (RBK) 598 - AOPK požaduje vedení biokoridoru optimálně ve dvou větvích trasy pod oběma realizovanými mosty - průchody pod dálnicí D47, případně pouze jedno vedení trasy přes účelově rozšířený most (dálniční km 129,150), a to i přesto, že by nebylo splněno kritérium návaznosti biotopů v rámci ÚSES. Trasa navržená v ZÚR MSK vede přes druhý most, kterým je přemosťován Pustějovský potok a který je z hlediska migrační prostupnosti méně kvalitní. </text:p>
        </text:list-item>
      </text:list>
      <text:p text:style-name="P83">Návrh rozhodnutí o připomínce: </text:p>
      <text:p text:style-name="P122"><text:span text:style-name="T55">Připomínce se vyhovuje. Regionální biokoridor </text:span><text:span text:style-name="T57">598 </text:span><text:span text:style-name="T55">bude vymezen ve dvou paralelních větvích.</text:span></text:p>
      <text:p text:style-name="P91">Odůvodnění:</text:p>
      <text:p text:style-name="P71">Trasa regionálního biokoridoru 598 byla do ZÚR převzata z platného územního plánu velkého územního celku Beskydy, kde byla vymezena na podnět AOPK v rámci jeho změny č. 1. Nyní požadovaná preferovaná trasa vychází z řešení Generelu nadregionálního a regionálního ÚSES na území Moravskoslezského kraje, kde byla vymezena jako variantní ke stávající trase. V návrhu ZÚR MSK bude tato větev biokoridoru doplněna.</text:p>
      <text:p text:style-name="P71"/>
      <text:list xml:id="list1725564389" text:continue-numbering="true" text:style-name="WW8Num14">
        <text:list-item>
          <text:p text:style-name="P56">Regionální biokoridor (RBK) 561 – koridor vedený v návrhu ZÚR potokem Holčina dle názoru AOPK nesplňuje parametry migrační trasy a je pro velké savce jen špatně průchozí. Návrh také údajně nerespektuje podmínky kladného stanoviska MŽP v rámci hodnocení vlivu záměru R48 – MÚK na životní prostředí podle zákona č. 100/2001 Sb. (EIA), které uvádí požadavek na zajištění a posílení funkce regionálního biokoridoru podél Žermanického přivaděče a na další posílení řešené podél potoka Holčina. Obdobný požadavek je i v závěru hodnocení vydaného krajským úřadem k záměru optimalizace trati Ostrava-Kunčice – Frýdek-Místek – Český Těšín. Proto požaduje AOPK vedení biokoridoru v obou uvedených větvích.</text:p>
        </text:list-item>
      </text:list>
      <text:p text:style-name="P83">Návrh rozhodnutí o připomínce: </text:p>
      <text:p text:style-name="P122"><text:span text:style-name="T55">Připomínce se vyhovuje. Regionální biokoridor </text:span><text:span text:style-name="T57">561 </text:span><text:span text:style-name="T55">bude vymezen ve dvou vzájemně propojených paralelních větvích. </text:span></text:p>
      <text:p text:style-name="P91">Odůvodnění:</text:p>
      <text:p text:style-name="P95">Trasa regionálního biokoridoru (RBK) 561 vychází z řešení Generelu nadregionálního a regionálního ÚSES na území Moravskoslezského kraje. Trasa biokoridoru podél Žermanického přivaděče bude doplněna spolu s propojením obou větví pro posílení funkce ÚSES na základě odborného podkladu AOPK.</text:p>
      <text:p text:style-name="P95">Konkrétně je navrhováno řešení zahrnující následující 3 části:</text:p>
      <text:list xml:id="list610893663" text:continue-list="list296190566" text:style-name="WW8Num2">
        <text:list-item>
          <text:p text:style-name="P97">Zachování RBK na Žermanickém přivaděči. </text:p>
        </text:list-item>
      </text:list>
      <text:p text:style-name="P98">V současnosti se jedná o funkční, pravidelně využívanou migrační trasu srnčí a černé zvěře, do budoucna se v úseku uvažovaného MÚK navrhuje počítat s průchodností pro savce do velikosti lišky. V této souvislosti bude nutné v úseku protínajícím zmíněné dopravní stavby v rámci připravovaných záměrů vyžadovat některá základní technická opatření. Konkrétně bude nutné zejména dodržet dostatečnou světlost železničního mostu, dle potřeby zajistit odhlučnění staveb a vhodně upravit podmostí všech objektů</text:p>
      <text:list xml:id="list984717248" text:continue-numbering="true" text:style-name="WW8Num2">
        <text:list-item>
          <text:p text:style-name="P97">Vymezení RBK na toku Holčina. </text:p>
        </text:list-item>
      </text:list>
      <text:p text:style-name="P98">Využitelnost této migrační trasy je omezena přítomností zástavby a vysokým strmým valem železničního náspu. Samotná R48 nicméně nivu toku překonává mostem s prostorovými parametry pro migraci zcela dostačujícími. Nutná je pouze úprava podmostí – nahrazení (doplnění) štěrku a kamenů vrstvou jemnozemě pro omezení hluku, který vzniká pohybem po tomto podkladu a je znásoben odezvou od mostní konstrukce</text:p>
      <text:list xml:id="list284562760" text:continue-numbering="true" text:style-name="WW8Num2">
        <text:list-item>
          <text:p text:style-name="P97">Zajištění příčného propojení obou výše uvedených větví RBK podél tělesa komunikace R48. </text:p>
        </text:list-item>
      </text:list>
      <text:p text:style-name="P98"><text:soft-page-break/>Toto propojení umožní pohyb velký savců mezi kvalitním prostředím podél přivaděče a relativně kvalitním průchodem pod mostem přes Holčinu. Trasa odpovídá současným zvyklostem místní populace srnčí zvěře. Funkčnost biokoridoru zde bude nutné podpořit výsadbou dřevin, řešit bude potřeba zamezení vstupu zvěře do zářezu železniční trati a rušení světlem a hlukem vozidel projíždějících po R48 a uvažovaném sjezdu.</text:p>
      <text:p text:style-name="P41"><text:span text:style-name="T38">36 </text:span><text:span text:style-name="T39">Agentura ochrany přírody a krajiny ČR</text:span><text:span text:style-name="T38">, středisko Ostrava</text:span></text:p>
      <text:p text:style-name="P7">Věcně shodná připomínka (jiný způsob doručení) - viz vyhodnocení připomínky 35 AOPK ČR Ostrava. </text:p>
      <text:p text:style-name="P37"><text:span text:style-name="T38">37 </text:span><text:span text:style-name="T39">Hnutí Duha Olomouc</text:span></text:p>
      <text:p text:style-name="Standard"><text:span text:style-name="T20">Připomínky </text:span><text:span text:style-name="T21">hnutí Duha Olomouc k Zásadám územního rozvoje Moravskoslezského kraje (ZÚR MSK) se vztahují jednak k územnímu systému ekologické stability (ÚSES), jednak k některým záměrům návrhu ZÚR MSK. K námitkám a připomínkám uplatněným po zákonné lhůtě se nepřihlíží, přesto je provedeno jejich vyhodnocení:</text:span></text:p>
      <text:list xml:id="list186592837" text:style-name="WW8Num5">
        <text:list-item>
          <text:p text:style-name="P67"><text:span text:style-name="T21">Hnutí Duha Olomouc</text:span><text:span text:style-name="T19"> navrhuje, aby východní hranice regionálního biocentra (RBC) č. 238 tvořená železnicí byla posunuta na hranu silnice I/11. Daným místem prochází migrační koridor pro velké šelmy (resp. všechny velké savce), jehož osu tvoří nadregionální koridor K 147. V současné době je budovaný v daném místě pod železnicí podchod pro velké savce a v přípravě je také výstavba ekoduktu přes silnici. Je proto nelogické, aby prostor mezi železnicí a silnicí nebyl součástí RBC.</text:span></text:p>
        </text:list-item>
      </text:list>
      <text:p text:style-name="P87">Návrh vyhodnocení připomínky:</text:p>
      <text:p text:style-name="P88">Připomínce se nevyhovuje.</text:p>
      <text:p text:style-name="P87">Odůvodnění:</text:p>
      <text:p text:style-name="P77"><text:span text:style-name="T20">Podkladem pro vymezení regionálního a nadregionálního územního systému ekologické stability (ÚSES) je Generel nadregionálního a regionálního ÚSES na území Moravskoslezského kraje (Ageris 2007), pořízený odborem životního prostředí a zemědělství, který vyhodnotil v terénu funkčnost jednotlivých prvků ÚSES. Regionální biocentrum </text:span><text:span text:style-name="T19">č. 238 je vloženým biocentrem na trase nadregionálního biokoridoru K 147. </text:span><text:span text:style-name="T20">Biokoridory jsou v grafické části znázorněny osou, která určuje směr připojení, a definovány jako pás území o šířce cca 200 m. Z uvedeného vyplývá, že velká část prostoru mezi </text:span><text:span text:style-name="T19">železnicí a silnicí I/11 je součástí ÚSES návrhu ZÚR MSK, logicky jako biokoridor s průchodem pod železnicí, když požadovaná plocha pro rozšíření je od navržené plochy biocentra č. 238 oddělena železniční tratí.</text:span></text:p>
      <text:list xml:id="list1978222913" text:continue-numbering="true" text:style-name="WW8Num5">
        <text:list-item>
          <text:p text:style-name="P67"><text:span text:style-name="T21">Hnutí Duha Olomouc</text:span><text:span text:style-name="T19"> požaduje propojení severní větve nadregionálního koridoru K 147 v katastru Jablunkova s regionálním biokoridorem (RBK) č. 571 v oblasti Vyšní Lyski. Absence tohoto propojení, je v rozporu s návrhem studie Evernia o propustnosti Jablunkovské brázdy, jež stanovila minimální parametr propustnosti pro toto území. Návrh v této podobě se tak dostává do konfliktu se svým zadáním, ve kterém je zajištěni propustnosti Jablunkovské brázdy vedeno jako jedna z priorit. Toto propojení je navíc už součástí nižší dokumentace, a to návrhu ÚP Jablunkov.</text:span></text:p>
        </text:list-item>
      </text:list>
      <text:p text:style-name="P87">Návrh vyhodnocení připomínky:</text:p>
      <text:p text:style-name="P88">Připomínce se nevyhovuje.</text:p>
      <text:p text:style-name="P79">Odůvodnění:</text:p>
      <text:p text:style-name="P77"><text:span text:style-name="T20">Podkladem pro vymezení regionálního a nadregionálního územního systému ekologické stability (ÚSES) je Generel nadregionálního a regionálního ÚSES na území Moravskoslezského kraje (Ageris 2007), pořízený odborem životního prostředí a zemědělství, který vyhodnotil v terénu funkčnost jednotlivých prvků ÚSES. R</text:span><text:span text:style-name="T19">egionálním biokoridor (RBK) č. 571 se napojuje na nadregionální biokoridor K 147 na území obce Mosty u Jablunkova. Další propojení obou biokoridorů v oblasti Vyšní Lyski na katastru města Jablunkova se nejeví jako dostatečně funkční z důvodu zastavěnosti uvedeného území. Regionální územní systém ekologické stability vymezuje územně plánovací dokumentace kraje, nikoli obce. V územním plánu Jablunkov může být toto propojení součástí lokálního ÚSES.</text:span></text:p>
      <text:list xml:id="list371340249" text:continue-numbering="true" text:style-name="WW8Num5">
        <text:list-item>
          <text:p text:style-name="P69">Hnutí Duha Olomouc požaduje vypuštění záměru D190 (lanovka). Záměr D190 je údajně navržen do lokality EVL a navíc do prostoru, který je součástí migrační trasy velkým šelem a nadregionálního koridoru K147 MB. Umístění lanovky do tohoto prostoru je proto nepřípustné. Záměr navíc údajně nelze převzít z předchozího plánu VÚC, poněvadž se nejedná o plochu nadmístního významu. Sice plocha bude lákat turisty i z jiných míst, ale to nebude mít žádný významnější dopad na okolní obce.</text:p>
        </text:list-item>
      </text:list>
      <text:p text:style-name="P87">Návrh vyhodnocení připomínky:</text:p>
      <text:p text:style-name="P88"><text:soft-page-break/>Připomínce se nevyhovuje.</text:p>
      <text:p text:style-name="P88"/>
      <text:p text:style-name="P87">Odůvodnění:</text:p>
      <text:p text:style-name="P77"><text:span text:style-name="T20">Záměr D 190 je záměrem nadmístního významu převzatým bez věcné změny z územního plánu velkého územního celku Beskydy ve smyslu ust. § 187 odst. 2 zákona č. 183/2006 Sb., o územním plánování a stavebním řádu (stavební zákon), ve znění pozdějších předpisů. Nadmístní význam mají jednak záměry, které svým umístěním zasahují do území více obcí nebo které ovlivní území širší, než je území jedné obce</text:span><text:span text:style-name="T19">. Sedačková lanovka nepochybně záměrem nadmístního významu je, v celých Beskydech jsou doposud realizovány pouze dvě lanovky (srv. např. Krkonoše) a obě jsou výraznou atraktivitou cestovního ruchu přesahující významem území nejen obce, ale okresu. Navržená lanovka do evropsky významné lokality (EVL) soustavy Natura 2000 nezasahuje, tento údaj se nezakládá na pravdě. Nadregionálního biokoridor K147 územím nevede. Regionální biokoridor č. 574 není s navrženou lanovkou v konfliktu, obě trasy se mohou mimoúrovňově křížit.</text:span></text:p>
      <text:list xml:id="list1146304191" text:continue-numbering="true" text:style-name="WW8Num5">
        <text:list-item>
          <text:p text:style-name="P67"><text:span text:style-name="T19">Hnutí Duha Olomouc požaduje vypuštění záměru D 191 (lanovka). U tohoto záměru údajně nebylo provedeno hodnocení vlivů na životní prostředí. Záměr se nachází na území Slezských Beskyd a údajně významným způsobem zasahuje do RBC, není proto možné, aby daný záměr nebyl součástí hodnocení vlivů na životní prostředí. Vzhledem k tomu, že umístění D 191 je v oblasti uvedené jako území se zvýšenou ochranou pohledového obrazu významných krajinných horizontů a dále protíná neregionální krajinný horizont je tento záměr navíc v konfliktu s prioritami zadání ZÚR kap. A bod 14 </text:span><text:span text:style-name="T23">Ochrana výjimečných přírodních hodnot území (zejména CHKO Beskydy, CHKO Poodří a CHKO Jeseníky) včetně ochrany pohledového obrazu významných krajinných horizontů a významných krajinných, resp. kulturně historických dominant... </text:span><text:span text:style-name="T19">Záměr navíc údajně nelze převzít z předchozího plánu VÚC, poněvadž se nejedná o plochu nadmístního významu. Sice bude lákat turisty i z jiných míst, ale to nebude mít žádný významnější dopad na okolní obce.</text:span></text:p>
        </text:list-item>
      </text:list>
      <text:p text:style-name="P87">Návrh vyhodnocení připomínky:</text:p>
      <text:p text:style-name="P88">Připomínce se nevyhovuje.</text:p>
      <text:p text:style-name="P87">Odůvodnění:</text:p>
      <text:p text:style-name="P77"><text:span text:style-name="T20">U všech navrhovaných záměrů ZÚR MSK bylo provedeno hodnocení jejich vlivů na životní prostředí i na lokality soustavy Natura 2000, u záměrů převzatých bez věcné změny z platných územních plánů velkých územních celků bylo toto hodnocení na žádost MŽP provedeno nad rámec povinností stanovených stavebním zákonem. Záměr D 191 nezasahuje do lokalit soustavy Natura 2000 ani do nadregionálního nebo regionálního územního systému ekologické stability, toto tvrzení je nepravdivé. Navrhovaná lanovka není v konfliktu s vymezeným územím zvýšené ochrany pohledového obrazu významných krajinných horizontů a krajinných dominant, nejedná se o stavbu, která by svými plošnými nebo vertikálními parametry vytvářela pohledové bariéry a dominanty v krajině. </text:span><text:span text:style-name="T19">Sedačková lanovka je nepochybně záměrem nadmístního významu – viz výše bod 3.</text:span></text:p>
      <text:list xml:id="list1443785301" text:continue-numbering="true" text:style-name="WW8Num5">
        <text:list-item>
          <text:p text:style-name="P69">Hnutí Duha Olomouc požaduje, aby v návrhu k záměru D10 - silnice R48 byla zapracována plocha pro tzv. severní variantu, která by umožnila variantní posouzení záměru. Severní varianta už byla jednou zpracována a hodnocena. V roce 1994 bylo firmou VIAPONT provedeno multikriteriální hodnocení variant obchvatu Frýdku-Místku. Ze vzájemného posouzení tras vyplynulo, že severní alternativa je ve všech ukazatelích multikriteriálního hodnocení mnohem lepší, než trasa vedená přes jižní části města. Ignorování severní varianty údajně povede k porušení celé řady principů PÚR a zadání ZÚR, ve kterých je například stanoveno, že rozvojové záměry mají být umísťovány do nejméně konfliktních míst s ochranou přírody, a územně plánovací dokumentace má poskytovat východiska pro co nejlepší a nešetrnější využití území. Kromě popření vlastních principů údajně dojde i k porušení evropských a českých zákonů. Vzhledem k tomu, že je možné ZÚR žalovat vystavil by se tak Krajský úřad hrozbě zdržení nebo omezení ZÚR, které jsou klíčovým dokumentem pro rozvoj MSK.</text:p>
        </text:list-item>
      </text:list>
      <text:p text:style-name="P87">Návrh vyhodnocení připomínky:</text:p>
      <text:p text:style-name="P88">Připomínce se nevyhovuje.</text:p>
      <text:p text:style-name="P87">Odůvodnění:</text:p>
      <text:p text:style-name="P77"><text:span text:style-name="T20">Záměr</text:span><text:span text:style-name="T19"> D10 (R 48, obchvat Frýdku-Místku)</text:span><text:span text:style-name="T20"> byl převzat bez věcné změny z územního plánu velkého územního celku Beskydy, ve smyslu ustanovení § 187 odst. 2 stavebního zákona. Podle ustanovení § 39 odst. 3 stavebního zákona se nepřihlíží k námitkám a připomínkám ve věcech, o kterých bylo rozhodnuto při schválení politiky územního rozvoje. Politika územního rozvoje ČR 2006 považuje koridor R 48 za stabilizovanou trasu, v Politice územního rozvoje ČR 2008 je úsek silnice R48 - jižní </text:span><text:soft-page-break/><text:span text:style-name="T20">obchvat Frýdku-Místku zakreslen jako stav, stavba je ve fázi územního řízení. Vyhodnocení jejího vlivu na životní prostředí bylo provedeno a neprokázalo významný negativní vliv.</text:span></text:p>
      <text:list xml:id="list1640636212" text:continue-numbering="true" text:style-name="WW8Num5">
        <text:list-item>
          <text:p text:style-name="P69">V návrhu USES je změněna trasa RBK č. 561 z Žermanického přivaděče na vodoteč Holčina. Hnutí Duha Olomouc požaduje, aby trasa RBK respektovala původní návrh případně, aby byla navržena relevantní náhrada. Navržená trasa prochází zastavěným územím s předpokladem dalšího zahušťování a prochází malou propustí pod železničním svrškem. V této podobě je navržený RBK de facto nefunkční a přijatá změna je tak v rozporu s podmínkami pro ZÚR.</text:p>
        </text:list-item>
      </text:list>
      <text:p text:style-name="P87">Návrh vyhodnocení připomínky:</text:p>
      <text:p text:style-name="P88">Připomínce se vyhovuje.</text:p>
      <text:p text:style-name="P87">Odůvodnění:</text:p>
      <text:p text:style-name="P80">Na základě odborného doporučení Agentury pro ochranu přírody a krajiny (AOPK) a stanovisek EIA k záměrům v dotčeném území se jeví jako potřebné posílit RBK 561 vedením souběžně ve dvou větvích – Žermanickým přivaděčem a potokem Holčina. Trasa biokoridoru podél Žermanického přivaděče bude do návrhu ZÚR MSK doplněna spolu s propojením obou větví pro posílení funkce ÚSES podle odborného podkladu dodaného Agenturou pro ochranu přírody a krajiny Ministerstva životního prostředí ČR.</text:p>
      <text:p text:style-name="P37"><text:span text:style-name="T38">38 </text:span><text:span text:style-name="T39">Obec Branka u Opavy</text:span></text:p>
      <text:p text:style-name="Standard"><text:span text:style-name="T17">Text připomínky: </text:span>Zastupitelstvo obce Branka u Opavy na svém 5. zasedání dne 22. 10. 2009 přijalo pod č.j. 5/206/09/ZO toto usnesení: </text:p>
      <text:p text:style-name="P18">Zastupitelstvo schválilo:</text:p>
      <text:p text:style-name="P18">5/206/09/ZO</text:p>
      <text:p text:style-name="P102">9) V rámci plánování územního rozvoje MSK tzv.kratší variantu obchvatu města Hradec nad Moravicí - překlad I/57 - trasu „C".</text:p>
      <text:p text:style-name="P27">Návrh vyhodnocení připomínky (sdělení):</text:p>
      <text:p text:style-name="P6">Vzato na vědomí.</text:p>
      <text:p text:style-name="P27">Odůvodnění:</text:p>
      <text:p text:style-name="P7">Jedná se o sdělení, jímž obec Branka u Opavy informuje o svém postoji k řešení obchvatu Hradce nad Moravicí, a to souhlas s tzv. krátkou variantou záměru DZ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0pt" fo:language="cs" fo:country="CZ"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2pt" style:font-size-asian="12pt"/>
    </style:style>
    <style:style style:name="Footnote" style:family="paragraph" style:parent-style-name="Standard" style:class="extra">
      <style:text-properties style:font-size-complex="10pt"/>
    </style:style>
    <style:style style:name="Základní_20_text_20_2" style:display-name="Základní text 2" style:family="paragraph" style:parent-style-name="Standard">
      <style:paragraph-properties fo:margin-top="0cm" fo:margin-bottom="0.212cm" fo:line-height="200%"/>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size="11pt" style:font-name-asian="Calibri" style:font-size-asian="11pt" style:font-size-complex="11pt"/>
    </style:style>
    <style:style style:name="Styl" style:family="paragraph">
      <style:paragraph-properties fo:orphans="0" fo:widows="0" style:text-autospace="none"/>
      <style:text-properties style:use-window-font-color="true" style:font-name="Times New Roman" fo:font-size="12pt" fo:language="cs" fo:country="CZ" style:font-name-asian="Arial" style:font-size-asian="12pt" style:font-name-complex="Times New Roman" style:font-size-complex="12pt" style:language-complex="ar" style:country-complex="SA"/>
    </style:style>
    <style:style style:name="KUMS-text" style:family="paragraph" style:parent-style-name="Text_20_body">
      <style:paragraph-properties fo:margin-top="0cm" fo:margin-bottom="0.494cm" fo:line-height="0.494cm" style:text-autospace="ideograph-alpha" style:punctuation-wrap="hanging" style:vertical-align="auto"/>
      <style:text-properties style:font-name="Tahoma" fo:font-size="10pt" fo:language="none" fo:country="none" style:font-size-asian="10pt" style:language-asian="none" style:country-asian="none" style:font-name-complex="Tahoma"/>
    </style:style>
    <style:style style:name="Normální_20_1" style:display-name="Normální 1" style:family="paragraph" style:parent-style-name="Standard">
      <style:paragraph-properties fo:margin-left="0cm" fo:margin-right="0cm" fo:margin-top="0.212cm" fo:margin-bottom="0cm" fo:line-height="120%" fo:text-align="justify" style:justify-single-word="false" fo:text-indent="0.801cm" style:auto-text-indent="false">
        <style:tab-stops>
          <style:tab-stop style:position="0.801cm"/>
        </style:tab-stops>
      </style:paragraph-properties>
      <style:text-properties style:font-name="Arial" fo:font-size="11pt" style:font-size-asian="11pt"/>
    </style:style>
    <style:style style:name="Normální_20__2b__20_Měřítko_20_znaku_3a__20_100_20__25_" style:display-name="Normální + Měřítko znaku: 100 %" style:family="paragraph" style:parent-style-name="Standard">
      <style:paragraph-properties fo:text-align="justify" style:justify-single-word="false"/>
      <style:text-properties style:font-name-complex="Tahoma" style:font-size-complex="10pt" style:text-scale="91%"/>
    </style:style>
    <style:style style:name="Text_20_bubliny" style:display-name="Text bubliny" style:family="paragraph" style:parent-style-name="Standard">
      <style:text-properties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cm" fo:margin-right="0cm" fo:text-align="justify" style:justify-single-word="false" fo:text-indent="0cm" style:auto-text-indent="false"/>
      <style:text-properties style:font-name-complex="Tahoma"/>
    </style:style>
    <style:style style:name="Základní_20_text_20_odsazený_20_2" style:display-name="Základní text odsazený 2" style:family="paragraph" style:parent-style-name="Standard">
      <style:paragraph-properties fo:margin-left="0.635cm" fo:margin-right="0cm" fo:text-align="justify" style:justify-single-word="false" fo:text-indent="0cm" style:auto-text-indent="false"/>
      <style:text-properties style:font-name-complex="Tahoma"/>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font-style="normal" style:font-style-asian="norma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style>
    <style:style style:name="WW8Num20z1" style:family="text">
      <style:text-properties style:font-name="Courier New" style:font-name-complex="Courier New"/>
    </style:style>
    <style:style style:name="WW8Num20z2" style:family="text">
      <style:text-properties style:font-name="Wingdings" style:font-name-complex="Times New Roman"/>
    </style:style>
    <style:style style:name="WW8Num20z3" style:family="text">
      <style:text-properties style:font-name="Symbol" style:font-name-complex="Times New Roman"/>
    </style:style>
    <style:style style:name="WW8Num21z0" style:family="text">
      <style:text-properties style:font-name="Times New Roman" style:font-name-complex="Times New Roman"/>
    </style:style>
    <style:style style:name="WW8Num22z0" style:family="text">
      <style:text-properties fo:font-style="normal" fo:font-weight="normal" style:font-style-asian="normal" style:font-weight-asian="norma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Times New Roman" style:font-name-complex="Times New Roman"/>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46cm" fo:text-indent="-0.6cm" fo:margin-left="1.34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cm" fo:text-indent="-0.6cm" fo:margin-left="1.8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34cm" fo:text-indent="-0.6cm" fo:margin-left="1.83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6cm" fo:text-indent="-0.6cm" fo:margin-left="1.34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34cm" fo:text-indent="-0.6cm" fo:margin-left="1.834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P2" style:family="paragraph" style:parent-style-name="Footer">
      <style:paragraph-properties fo:margin-left="0cm" fo:margin-right="0.635cm" fo:text-indent="0cm" style:auto-text-indent="false"/>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style style:name="MT3"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usage="mirrored">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text:span text:style-name="MT1">Usnesení č. 10/933 – Příloha č. 3</text:span><text:span text:style-name="MT2"><text:tab/><text:tab/>Strana </text:span><text:span text:style-name="Page_20_Number"><text:span text:style-name="MT2"><text:page-number text:select-page="current">30</text:page-number></text:span></text:span></text:p>
        <text:p text:style-name="MP1">Počet stran přílohy: 31</text:p>
      </style:header>
      <style:footer>
        <text:p text:style-name="MP2"><draw:frame draw:style-name="Mfr1" draw:name="Rámec1" text:anchor-type="paragraph" svg:x="2.926cm" svg:y="-0.127cm" fo:min-width="0cm" draw:z-index="29"><draw:text-box fo:min-height="0.37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říloha č</dc:title>
    <meta:initial-creator>saktorova</meta:initial-creator>
    <meta:creation-date>2010-02-22T08:58:00</meta:creation-date>
    <dc:date>2010-02-25T12:05:45</dc:date>
    <meta:editing-cycles>4</meta:editing-cycles>
    <meta:editing-duration>PT00H21M00S</meta:editing-duration>
    <meta:document-statistic meta:table-count="0" meta:image-count="0" meta:object-count="0" meta:page-count="30" meta:paragraph-count="529" meta:word-count="17930" meta:character-count="123392"/>
    <meta:generator>OpenOffice.org/3.0$Unix OpenOffice.org_project/300m21$Build-9319</meta:generator>
    <meta:user-defined meta:name="Informace 1"/>
    <meta:user-defined meta:name="Informace 2"/>
    <meta:user-defined meta:name="Informace 3"/>
    <meta:user-defined meta:name="Informace 4"/>
  </office:meta>
</office:document-meta>
</file>