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1.32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Seznam_20_úspěšných_20_projektů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/>
    <style:style style:name="ce48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10-04-06T08:19:13</dc:date>
          </office:change-info>
          <table:previous>
            <table:change-track-table-cell office:value-type="string">
              <text:p>Příloha č.:1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10-04-27T13:36:03</dc:date>
          </office:change-info>
          <table:previous table:id="ct1">
            <table:change-track-table-cell office:value-type="string">
              <text:p>Příloha č.:1 k materiálu č.: 29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10-04-27T13:36:03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novotna</dc:creator>
            <dc:date>2010-04-27T13:36:03</dc:date>
          </office:change-info>
          <table:previous>
            <table:change-track-table-cell office:value-type="string">
              <text:p>Návrh </text:p>
            </table:change-track-table-cell>
          </table:previous>
        </table:cell-content-change>
        <table:cell-content-change table:id="ct5">
          <table:cell-address table:column="9" table:row="5" table:table="0"/>
          <office:change-info>
            <dc:creator>novotna</dc:creator>
            <dc:date>2010-04-27T13:36:03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  <table:insertion table:id="ct6" table:type="row" table:position="4" table:table="0">
          <office:change-info>
            <dc:creator>novotna</dc:creator>
            <dc:date>2010-04-27T13:44:19</dc:date>
          </office:change-info>
        </table:insertion>
        <table:cell-content-change table:id="ct7">
          <table:cell-address table:column="9" table:row="5" table:table="0"/>
          <office:change-info>
            <dc:creator>novotna</dc:creator>
            <dc:date>2010-04-27T14:05:08</dc:date>
          </office:change-info>
          <table:previous table:id="ct5">
            <table:change-track-table-cell office:value-type="string">
              <text:p>Poskytnutá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eznam úspěšných projektů" table:style-name="ta1" table:print-ranges="'Seznam úspěšných projektů'.A1:'Seznam úspěšných projektů'.L70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0"/>
        <table:table-column table:style-name="co9" table:default-cell-style-name="ce47"/>
        <table:table-column table:style-name="co10" table:default-cell-style-name="ce4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2" table:number-columns-repeated="1010" table:default-cell-style-name="Default"/>
        <table:table-row table:style-name="ro1">
          <table:table-cell table:style-name="ce1"/>
          <table:table-cell table:style-name="ce9"/>
          <table:table-cell table:style-name="ce1"/>
          <table:table-cell table:style-name="ce9" table:number-columns-repeated="4"/>
          <table:table-cell table:style-name="ce34"/>
          <table:table-cell table:style-name="ce41"/>
          <table:table-cell table:style-name="ce18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18"/>
          <table:table-cell table:style-name="ce9" table:number-columns-repeated="3"/>
          <table:table-cell table:style-name="ce34"/>
          <table:table-cell table:style-name="ce41"/>
          <table:table-cell table:style-name="ce18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9" table:number-columns-repeated="4"/>
          <table:table-cell table:style-name="ce34"/>
          <table:table-cell table:style-name="ce42"/>
          <table:table-cell table:style-name="ce18"/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oskytnutí investičních dotací - Dotační titul 1</text:p>
          </table:table-cell>
          <table:table-cell table:style-name="ce9"/>
          <table:table-cell table:style-name="ce1"/>
          <table:table-cell table:style-name="ce9" table:number-columns-repeated="4"/>
          <table:table-cell table:style-name="ce34"/>
          <table:table-cell table:style-name="ce41"/>
          <table:table-cell table:style-name="ce18"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1"/>
          <table:table-cell table:style-name="ce9" table:number-columns-repeated="4"/>
          <table:table-cell table:style-name="ce34"/>
          <table:table-cell table:style-name="ce41"/>
          <table:table-cell table:style-name="ce18"/>
          <table:table-cell table:style-name="ce9" table:number-columns-repeated="2"/>
          <table:table-cell table:number-columns-repeated="1012"/>
        </table:table-row>
        <table:table-header-rows>
          <table:table-row table:style-name="ro4">
            <table:table-cell table:style-name="ce4" office:value-type="string">
              <text:p>poř. č. projektu</text:p>
            </table:table-cell>
            <table:table-cell table:style-name="ce10" office:value-type="string">
              <text:p>evidenční číslo projektu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Žadatel (obec/město/svazek obcí)</text:p>
            </table:table-cell>
            <table:table-cell table:style-name="ce10" office:value-type="string">
              <text:p>právní forma (obec/svazek obcí)</text:p>
            </table:table-cell>
            <table:table-cell table:style-name="ce10" office:value-type="string">
              <text:p>IČ</text:p>
            </table:table-cell>
            <table:table-cell table:style-name="ce10" office:value-type="string">
              <text:p>CELKEM BODŮ (max. 15)</text:p>
            </table:table-cell>
            <table:table-cell table:style-name="ce35" office:value-type="string">
              <text:p>Celkové uznatelné náklady projektu (Kč)</text:p>
            </table:table-cell>
            <table:table-cell table:style-name="ce43" office:value-type="string">
              <text:p>Podíl dotace na uznatelných nákladech projektu</text:p>
            </table:table-cell>
            <table:table-cell table:style-name="ce48" office:value-type="string">
              <text:p>Schválená dotace (Kč)</text:p>
            </table:table-cell>
            <table:table-cell table:style-name="ce48" office:value-type="string">
              <text:p>Maximální časová použitelnost dotace do</text:p>
            </table:table-cell>
            <table:table-cell table:style-name="ce53" office:value-type="string">
              <text:p>Kumulativní součet dotace <text:s text:c="2"/>(Kč)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RRC/2010/82</text:p>
          </table:table-cell>
          <table:table-cell table:style-name="ce14" office:value-type="string">
            <text:p>Modernizace veřejného osvětlení Karlova Studánka</text:p>
          </table:table-cell>
          <table:table-cell table:style-name="ce19" office:value-type="string">
            <text:p>Karlova Studánka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6104</text:p>
          </table:table-cell>
          <table:table-cell table:style-name="ce31" office:value-type="float" office:value="15">
            <text:p>15</text:p>
          </table:table-cell>
          <table:table-cell table:style-name="ce36" office:value-type="float" office:value="498900">
            <text:p>498 900,00</text:p>
          </table:table-cell>
          <table:table-cell table:style-name="ce44" table:formula="of:=[.J7]/[.H7]" office:value-type="percentage" office:value="0.599919823611946">
            <text:p>59,99%</text:p>
          </table:table-cell>
          <table:table-cell table:style-name="ce36" office:value-type="float" office:value="299300">
            <text:p>299 3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7]" office:value-type="float" office:value="299300">
            <text:p>299 3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office:value-type="string">
            <text:p>RRC/2010/122</text:p>
          </table:table-cell>
          <table:table-cell table:style-name="ce14" office:value-type="string">
            <text:p>Rekonstrukce místních komunikací v Kaňovicích, 1. etapa</text:p>
          </table:table-cell>
          <table:table-cell table:style-name="ce19" office:value-type="string">
            <text:p>Kaňo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494267</text:p>
          </table:table-cell>
          <table:table-cell table:style-name="ce31" office:value-type="float" office:value="13">
            <text:p>13</text:p>
          </table:table-cell>
          <table:table-cell table:style-name="ce36" office:value-type="float" office:value="840000">
            <text:p>840 000,00</text:p>
          </table:table-cell>
          <table:table-cell table:style-name="ce44" table:formula="of:=[.J8]/[.H8]" office:value-type="percentage" office:value="0.65">
            <text:p>65,00%</text:p>
          </table:table-cell>
          <table:table-cell table:style-name="ce36" office:value-type="float" office:value="546000">
            <text:p>546 000,00</text:p>
          </table:table-cell>
          <table:table-cell table:style-name="ce50" office:value-type="date" office:date-value="2011-06-30">
            <text:p>30.6.2011</text:p>
          </table:table-cell>
          <table:table-cell table:style-name="ce54" table:formula="of:=[.J8]+[.L7]" office:value-type="float" office:value="845300">
            <text:p>845 300,00</text:p>
          </table:table-cell>
          <table:table-cell table:style-name="ce57" table:number-columns-repeated="1012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1" office:value-type="string">
            <text:p>RRC/2010/108</text:p>
          </table:table-cell>
          <table:table-cell table:style-name="ce14" office:value-type="string">
            <text:p>Klubovna pro zájmovou činnost občanů/centrum společenského vyžití</text:p>
          </table:table-cell>
          <table:table-cell table:style-name="ce20" office:value-type="string">
            <text:p>Vělopolí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76930</text:p>
          </table:table-cell>
          <table:table-cell table:style-name="ce31" office:value-type="float" office:value="12.5">
            <text:p>12,5</text:p>
          </table:table-cell>
          <table:table-cell table:style-name="ce36" office:value-type="float" office:value="700000">
            <text:p>700 000,00</text:p>
          </table:table-cell>
          <table:table-cell table:style-name="ce44" table:formula="of:=[.J9]/[.H9]" office:value-type="percentage" office:value="0.7">
            <text:p>70,00%</text:p>
          </table:table-cell>
          <table:table-cell table:style-name="ce36" office:value-type="float" office:value="490000">
            <text:p>49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9]+[.L8]" office:value-type="float" office:value="1335300">
            <text:p>1 335 3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1" office:value-type="string">
            <text:p>RRC/2010/109</text:p>
          </table:table-cell>
          <table:table-cell table:style-name="ce14" office:value-type="string">
            <text:p>Nadstavba v mateřské škole v obci Bohušov</text:p>
          </table:table-cell>
          <table:table-cell table:style-name="ce19" office:value-type="string">
            <text:p>Bohušov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5876</text:p>
          </table:table-cell>
          <table:table-cell table:style-name="ce31" office:value-type="float" office:value="12.5">
            <text:p>12,5</text:p>
          </table:table-cell>
          <table:table-cell table:style-name="ce36" office:value-type="float" office:value="857142">
            <text:p>857 142,00</text:p>
          </table:table-cell>
          <table:table-cell table:style-name="ce44" table:formula="of:=[.J10]/[.H10]" office:value-type="percentage" office:value="0.7000007000007">
            <text:p>70,00%</text:p>
          </table:table-cell>
          <table:table-cell table:style-name="ce36" office:value-type="float" office:value="600000">
            <text:p>600 000,00</text:p>
          </table:table-cell>
          <table:table-cell table:style-name="ce50" office:value-type="date" office:date-value="2011-06-30">
            <text:p>30.6.2011</text:p>
          </table:table-cell>
          <table:table-cell table:style-name="ce54" table:formula="of:=[.J10]+[.L9]" office:value-type="float" office:value="1935300">
            <text:p>1 935 3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office:value-type="string">
            <text:p>RRC/2010/29</text:p>
          </table:table-cell>
          <table:table-cell table:style-name="ce14" office:value-type="string">
            <text:p>Rekonstrukce hasičské zbrojnice Horní Lomná</text:p>
          </table:table-cell>
          <table:table-cell table:style-name="ce21" office:value-type="string">
            <text:p>Horní Lomná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35974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830000">
            <text:p>830 000,00</text:p>
          </table:table-cell>
          <table:table-cell table:style-name="ce44" office:value-type="percentage" office:value="0.6">
            <text:p>60,00%</text:p>
          </table:table-cell>
          <table:table-cell table:style-name="ce36" office:value-type="float" office:value="498000">
            <text:p>498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1]+[.L10]" office:value-type="float" office:value="2433300">
            <text:p>2 433 3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office:value-type="string">
            <text:p>RRC/2010/5</text:p>
          </table:table-cell>
          <table:table-cell table:style-name="ce14" office:value-type="string">
            <text:p>Modernizace vytápění MŠ a ZŠ v Dolní Moravici</text:p>
          </table:table-cell>
          <table:table-cell table:style-name="ce21" office:value-type="string">
            <text:p>Dolní Morav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5957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328665">
            <text:p>328 665,00</text:p>
          </table:table-cell>
          <table:table-cell table:style-name="ce44" table:formula="of:=[.J12]/[.H12]" office:value-type="percentage" office:value="0.649901875770161">
            <text:p>64,99%</text:p>
          </table:table-cell>
          <table:table-cell table:style-name="ce36" office:value-type="float" office:value="213600">
            <text:p>213 6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2]+[.L11]" office:value-type="float" office:value="2646900">
            <text:p>2 646 9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1" office:value-type="string">
            <text:p>RRC/2010/25</text:p>
          </table:table-cell>
          <table:table-cell table:style-name="ce14" office:value-type="string">
            <text:p>Stavební obnova kulturního zařízení obce Razová</text:p>
          </table:table-cell>
          <table:table-cell table:style-name="ce22" office:value-type="string">
            <text:p>Razová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6287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774667">
            <text:p>774 667,00</text:p>
          </table:table-cell>
          <table:table-cell table:style-name="ce44" office:value-type="percentage" office:value="0.65">
            <text:p>65,00%</text:p>
          </table:table-cell>
          <table:table-cell table:style-name="ce36" office:value-type="float" office:value="503500">
            <text:p>503 5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3]+[.L12]" office:value-type="float" office:value="3150400">
            <text:p>3 150 4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office:value-type="string">
            <text:p>RRC/2010/30</text:p>
          </table:table-cell>
          <table:table-cell table:style-name="ce14" office:value-type="string">
            <text:p>Rekonstrukce místní komunikace Malenovice - Lubno II. Etapa</text:p>
          </table:table-cell>
          <table:table-cell table:style-name="ce22" office:value-type="string">
            <text:p>Maleno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76964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1490000">
            <text:p>1 490 000,00</text:p>
          </table:table-cell>
          <table:table-cell table:style-name="ce44" office:value-type="percentage" office:value="0.3356">
            <text:p>33,56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1-06-30">
            <text:p>30.6.2011</text:p>
          </table:table-cell>
          <table:table-cell table:style-name="ce54" table:formula="of:=[.J14]+[.L13]" office:value-type="float" office:value="3650400">
            <text:p>3 650 4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office:value-type="string">
            <text:p>RRC/2010/45</text:p>
          </table:table-cell>
          <table:table-cell table:style-name="ce14" office:value-type="string">
            <text:p>Rekonstrukce místní komunikace 13b Bruzovice</text:p>
          </table:table-cell>
          <table:table-cell table:style-name="ce22" office:value-type="string">
            <text:p>Bruzo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6546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1070000">
            <text:p>1 070 000,00</text:p>
          </table:table-cell>
          <table:table-cell table:style-name="ce44" table:formula="of:=[.J15]/[.H15]" office:value-type="percentage" office:value="0.467289719626168">
            <text:p>46,73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5]+[.L14]" office:value-type="float" office:value="4150400">
            <text:p>4 150 4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1" office:value-type="string">
            <text:p>RRC/2010/72</text:p>
          </table:table-cell>
          <table:table-cell table:style-name="ce14" office:value-type="string">
            <text:p>Modernizace budovy Mateřské školy v Tísku - II. etapa</text:p>
          </table:table-cell>
          <table:table-cell table:style-name="ce20" office:value-type="string">
            <text:p>Tísek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8484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2500000">
            <text:p>2 500 000,00</text:p>
          </table:table-cell>
          <table:table-cell table:style-name="ce44" table:formula="of:=[.J16]/[.H16]" office:value-type="percentage" office:value="0.2">
            <text:p>20,00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6]+[.L15]" office:value-type="float" office:value="4650400">
            <text:p>4 650 4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office:value-type="string">
            <text:p>RRC/2010/101</text:p>
          </table:table-cell>
          <table:table-cell table:style-name="ce14" office:value-type="string">
            <text:p>Rekonstrukce významných komunikací v obci Pustějov</text:p>
          </table:table-cell>
          <table:table-cell table:style-name="ce20" office:value-type="string">
            <text:p>Pustějov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00822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850000">
            <text:p>850 000,00</text:p>
          </table:table-cell>
          <table:table-cell table:style-name="ce44" table:formula="of:=[.J17]/[.H17]" office:value-type="percentage" office:value="0.647058823529412">
            <text:p>64,71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7]+[.L16]" office:value-type="float" office:value="5200400">
            <text:p>5 200 4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office:value-type="string">
            <text:p>RRC/2010/23</text:p>
          </table:table-cell>
          <table:table-cell table:style-name="ce14" office:value-type="string">
            <text:p>Regenerace parku u základní školy Karlovice</text:p>
          </table:table-cell>
          <table:table-cell table:style-name="ce22" office:value-type="string">
            <text:p>Karlo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296112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1932800">
            <text:p>1 932 800,00</text:p>
          </table:table-cell>
          <table:table-cell table:style-name="ce44" office:value-type="percentage" office:value="0.3101">
            <text:p>31,01%</text:p>
          </table:table-cell>
          <table:table-cell table:style-name="ce36" office:value-type="float" office:value="599400">
            <text:p>599 4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8]+[.L17]" office:value-type="float" office:value="5799800">
            <text:p>5 799 8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1" office:value-type="string">
            <text:p>RRC/2010/14</text:p>
          </table:table-cell>
          <table:table-cell table:style-name="ce14" office:value-type="string">
            <text:p>Obnova kapličky Panny Marie Bolestné v obci Dvorce</text:p>
          </table:table-cell>
          <table:table-cell table:style-name="ce22" office:value-type="string">
            <text:p>Dvor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5973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854171">
            <text:p>854 171,00</text:p>
          </table:table-cell>
          <table:table-cell table:style-name="ce44" office:value-type="percentage" office:value="0.58">
            <text:p>58,00%</text:p>
          </table:table-cell>
          <table:table-cell table:style-name="ce36" office:value-type="float" office:value="495400">
            <text:p>495 4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19]+[.L18]" office:value-type="float" office:value="6295200">
            <text:p>6 295 2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1" office:value-type="string">
            <text:p>RRC/2010/31</text:p>
          </table:table-cell>
          <table:table-cell table:style-name="ce14" office:value-type="string">
            <text:p>Stavební obnova ZŠ Pustá Polom 2010</text:p>
          </table:table-cell>
          <table:table-cell table:style-name="ce22" office:value-type="string">
            <text:p>Pustá Polom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300608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770000">
            <text:p>770 000,00</text:p>
          </table:table-cell>
          <table:table-cell table:style-name="ce44" office:value-type="percentage" office:value="0.6">
            <text:p>60,00%</text:p>
          </table:table-cell>
          <table:table-cell table:style-name="ce36" office:value-type="float" office:value="462000">
            <text:p>462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0]+[.L19]" office:value-type="float" office:value="6757200">
            <text:p>6 757 200,00</text:p>
          </table:table-cell>
          <table:table-cell table:style-name="ce57" table:number-columns-repeated="101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1" office:value-type="string">
            <text:p>RRC/2010/8</text:p>
          </table:table-cell>
          <table:table-cell table:style-name="ce14" office:value-type="string">
            <text:p>Rekonstrukce stávajího parkoviště s veřejným osvětlením v rámci obnovy areálu koupaliště s minigolfem v Píšti</text:p>
          </table:table-cell>
          <table:table-cell table:style-name="ce21" office:value-type="string">
            <text:p>Píšť 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300560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1242000">
            <text:p>1 242 000,00</text:p>
          </table:table-cell>
          <table:table-cell table:style-name="ce44" office:value-type="percentage" office:value="0.4831">
            <text:p>48,31%</text:p>
          </table:table-cell>
          <table:table-cell table:style-name="ce36" office:value-type="float" office:value="600000">
            <text:p>600 000,00</text:p>
          </table:table-cell>
          <table:table-cell table:style-name="ce50" office:value-type="date" office:date-value="2011-06-30">
            <text:p>30.6.2011</text:p>
          </table:table-cell>
          <table:table-cell table:style-name="ce54" table:formula="of:=[.J21]+[.L20]" office:value-type="float" office:value="7357200">
            <text:p>7 357 2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1" office:value-type="string">
            <text:p>RRC/2010/32</text:p>
          </table:table-cell>
          <table:table-cell table:style-name="ce14" office:value-type="string">
            <text:p>Rekonstrukce sakrálních staveb v obcích Regionu Poodří</text:p>
          </table:table-cell>
          <table:table-cell table:style-name="ce21" office:value-type="string">
            <text:p>Region Poodří </text:p>
          </table:table-cell>
          <table:table-cell table:style-name="ce21" office:value-type="string">
            <text:p>svazek obcí</text:p>
          </table:table-cell>
          <table:table-cell table:style-name="ce21" office:value-type="float" office:value="69581762">
            <text:p>69581762</text:p>
          </table:table-cell>
          <table:table-cell table:style-name="ce31" office:value-type="float" office:value="12">
            <text:p>12</text:p>
          </table:table-cell>
          <table:table-cell table:style-name="ce36" office:value-type="float" office:value="765000">
            <text:p>765 000,00</text:p>
          </table:table-cell>
          <table:table-cell table:style-name="ce44" office:value-type="percentage" office:value="0.6">
            <text:p>60,00%</text:p>
          </table:table-cell>
          <table:table-cell table:style-name="ce36" office:value-type="float" office:value="459000">
            <text:p>459 000,00</text:p>
          </table:table-cell>
          <table:table-cell table:style-name="ce50" office:value-type="date" office:date-value="2011-06-30">
            <text:p>30.6.2011</text:p>
          </table:table-cell>
          <table:table-cell table:style-name="ce54" table:formula="of:=[.J22]+[.L21]" office:value-type="float" office:value="7816200">
            <text:p>7 816 2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1" office:value-type="string">
            <text:p>RRC/2010/96</text:p>
          </table:table-cell>
          <table:table-cell table:style-name="ce14" office:value-type="string">
            <text:p>Rekonstrukce terasy a okolí kulturního domu</text:p>
          </table:table-cell>
          <table:table-cell table:style-name="ce19" office:value-type="string">
            <text:p>Milotice nad Opavou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846511</text:p>
          </table:table-cell>
          <table:table-cell table:style-name="ce31" office:value-type="float" office:value="11.5">
            <text:p>11,5</text:p>
          </table:table-cell>
          <table:table-cell table:style-name="ce36" office:value-type="float" office:value="450000">
            <text:p>450 000,00</text:p>
          </table:table-cell>
          <table:table-cell table:style-name="ce44" office:value-type="percentage" office:value="0.5888">
            <text:p>58,88%</text:p>
          </table:table-cell>
          <table:table-cell table:style-name="ce36" office:value-type="float" office:value="265000">
            <text:p>265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3]+[.L22]" office:value-type="float" office:value="8081200">
            <text:p>8 081 2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1" office:value-type="string">
            <text:p>RRC/2010/128</text:p>
          </table:table-cell>
          <table:table-cell table:style-name="ce14" office:value-type="string">
            <text:p>Obnova parkoviště v centru obce</text:p>
          </table:table-cell>
          <table:table-cell table:style-name="ce20" office:value-type="string">
            <text:p>Holčov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5990</text:p>
          </table:table-cell>
          <table:table-cell table:style-name="ce31" office:value-type="float" office:value="11.5">
            <text:p>11,5</text:p>
          </table:table-cell>
          <table:table-cell table:style-name="ce36" office:value-type="float" office:value="1000000">
            <text:p>1 000 000,00</text:p>
          </table:table-cell>
          <table:table-cell table:style-name="ce44" table:formula="of:=[.J24]/[.H24]" office:value-type="percentage" office:value="0.5">
            <text:p>50,00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4]+[.L23]" office:value-type="float" office:value="8581200">
            <text:p>8 581 2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1" office:value-type="string">
            <text:p>RRC/2010/112</text:p>
          </table:table-cell>
          <table:table-cell table:style-name="ce14" office:value-type="string">
            <text:p>Rekonstrukce Základní školy Brumovice</text:p>
          </table:table-cell>
          <table:table-cell table:style-name="ce20" office:value-type="string">
            <text:p>Brumov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9871</text:p>
          </table:table-cell>
          <table:table-cell table:style-name="ce31" office:value-type="float" office:value="11.5">
            <text:p>11,5</text:p>
          </table:table-cell>
          <table:table-cell table:style-name="ce36" office:value-type="float" office:value="1450660">
            <text:p>1 450 660,00</text:p>
          </table:table-cell>
          <table:table-cell table:style-name="ce44" table:formula="of:=[.J25]/[.H25]" office:value-type="percentage" office:value="0.34467070161168">
            <text:p>34,47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5]+[.L24]" office:value-type="float" office:value="9081200">
            <text:p>9 081 2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1" office:value-type="string">
            <text:p>RRC/2010/1</text:p>
          </table:table-cell>
          <table:table-cell table:style-name="ce14" office:value-type="string">
            <text:p>Rekonstrukce a modernizace občanské vybavenosti</text:p>
          </table:table-cell>
          <table:table-cell table:style-name="ce21" office:value-type="string">
            <text:p>Rusín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6309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720000">
            <text:p>720 000,00</text:p>
          </table:table-cell>
          <table:table-cell table:style-name="ce44" office:value-type="percentage" office:value="0.6">
            <text:p>60,00%</text:p>
          </table:table-cell>
          <table:table-cell table:style-name="ce36" office:value-type="float" office:value="432000">
            <text:p>432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6]+[.L25]" office:value-type="float" office:value="9513200">
            <text:p>9 513 2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1" office:value-type="string">
            <text:p>RRC/2010/88</text:p>
          </table:table-cell>
          <table:table-cell table:style-name="ce14" office:value-type="string">
            <text:p>Rekonstrukce komunikací v obci Staré Těchanovice</text:p>
          </table:table-cell>
          <table:table-cell table:style-name="ce19" office:value-type="string">
            <text:p>Staré Těchano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635529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858000">
            <text:p>858 000,00</text:p>
          </table:table-cell>
          <table:table-cell table:style-name="ce44" table:formula="of:=[.J27]/[.H27]" office:value-type="percentage" office:value="0.699300699300699">
            <text:p>69,93%</text:p>
          </table:table-cell>
          <table:table-cell table:style-name="ce36" office:value-type="float" office:value="600000">
            <text:p>6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7]+[.L26]" office:value-type="float" office:value="10113200">
            <text:p>10 113 2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1" office:value-type="string">
            <text:p>RRC/2010/89</text:p>
          </table:table-cell>
          <table:table-cell table:style-name="ce14" office:value-type="string">
            <text:p>Rekonstrukce veřejného prostranství v obci Radkov</text:p>
          </table:table-cell>
          <table:table-cell table:style-name="ce20" office:value-type="string">
            <text:p>Radkov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35383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847000">
            <text:p>847 000,00</text:p>
          </table:table-cell>
          <table:table-cell table:style-name="ce44" table:formula="of:=[.J28]/[.H28]" office:value-type="percentage" office:value="0.649350649350649">
            <text:p>64,94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8]+[.L27]" office:value-type="float" office:value="10663200">
            <text:p>10 663 2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1" office:value-type="string">
            <text:p>RRC/2010/87</text:p>
          </table:table-cell>
          <table:table-cell table:style-name="ce14" office:value-type="string">
            <text:p>Rekonstrukce dětského hřiště Trnávka</text:p>
          </table:table-cell>
          <table:table-cell table:style-name="ce19" office:value-type="string">
            <text:p>Trnávka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848441 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465000">
            <text:p>465 000,00</text:p>
          </table:table-cell>
          <table:table-cell table:style-name="ce44" table:formula="of:=[.J29]/[.H29]" office:value-type="percentage" office:value="0.56">
            <text:p>56,00%</text:p>
          </table:table-cell>
          <table:table-cell table:style-name="ce36" office:value-type="float" office:value="260400">
            <text:p>260 4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29]+[.L28]" office:value-type="float" office:value="10923600">
            <text:p>10 923 6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1" office:value-type="string">
            <text:p>RRC/2010/116</text:p>
          </table:table-cell>
          <table:table-cell table:style-name="ce14" office:value-type="string">
            <text:p>Rekonstrukce místních a účelových komunikací</text:p>
          </table:table-cell>
          <table:table-cell table:style-name="ce20" office:value-type="string">
            <text:p>Čaková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75992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755000">
            <text:p>755 000,00</text:p>
          </table:table-cell>
          <table:table-cell table:style-name="ce44" table:formula="of:=[.J30]/[.H30]" office:value-type="percentage" office:value="0.549933774834437">
            <text:p>54,99%</text:p>
          </table:table-cell>
          <table:table-cell table:style-name="ce36" office:value-type="float" office:value="415200">
            <text:p>415 2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0]+[.L29]" office:value-type="float" office:value="11338800">
            <text:p>11 338 8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1" office:value-type="string">
            <text:p>RRC/2010/54</text:p>
          </table:table-cell>
          <table:table-cell table:style-name="ce14" office:value-type="string">
            <text:p>Horní Životice - rekonstrukce a modernizace veřejného osvětlení</text:p>
          </table:table-cell>
          <table:table-cell table:style-name="ce19" office:value-type="string">
            <text:p>Horní Život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76085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950000">
            <text:p>950 000,00</text:p>
          </table:table-cell>
          <table:table-cell table:style-name="ce44" table:formula="of:=[.J31]/[.H31]" office:value-type="percentage" office:value="0.578947368421053">
            <text:p>57,89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0">
            <text:p>30.12.2010</text:p>
          </table:table-cell>
          <table:table-cell table:style-name="ce54" table:formula="of:=[.J31]+[.L30]" office:value-type="float" office:value="11888800">
            <text:p>11 888 8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1" office:value-type="string">
            <text:p>RRC/2010/46</text:p>
          </table:table-cell>
          <table:table-cell table:style-name="ce14" office:value-type="string">
            <text:p>Rekonstrukce místních komunikací</text:p>
          </table:table-cell>
          <table:table-cell table:style-name="ce22" office:value-type="string">
            <text:p>Velká Štáhl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76018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830000">
            <text:p>830 000,00</text:p>
          </table:table-cell>
          <table:table-cell table:style-name="ce44" table:formula="of:=[.J32]/[.H32]" office:value-type="percentage" office:value="0.6">
            <text:p>60,00%</text:p>
          </table:table-cell>
          <table:table-cell table:style-name="ce36" office:value-type="float" office:value="498000">
            <text:p>498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2]+[.L31]" office:value-type="float" office:value="12386800">
            <text:p>12 386 8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1" office:value-type="string">
            <text:p>RRC/2010/35</text:p>
          </table:table-cell>
          <table:table-cell table:style-name="ce14" office:value-type="string">
            <text:p>Rekonstrukce hasičské zbrojnice</text:p>
          </table:table-cell>
          <table:table-cell table:style-name="ce21" office:value-type="string">
            <text:p>Stará Ves u Rýmařova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75950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900000">
            <text:p>900 000,00</text:p>
          </table:table-cell>
          <table:table-cell table:style-name="ce44" office:value-type="percentage" office:value="0.6111">
            <text:p>61,11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3]+[.L32]" office:value-type="float" office:value="12936800">
            <text:p>12 936 8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1" office:value-type="string">
            <text:p>RRC/2010/53</text:p>
          </table:table-cell>
          <table:table-cell table:style-name="ce14" office:value-type="string">
            <text:p>Rekonstrukce místní komunikace ve Svobodných Heřmanicích</text:p>
          </table:table-cell>
          <table:table-cell table:style-name="ce20" office:value-type="string">
            <text:p>Svobodné Heřman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6384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500000">
            <text:p>500 000,00</text:p>
          </table:table-cell>
          <table:table-cell table:style-name="ce44" table:formula="of:=[.J34]/[.H34]" office:value-type="percentage" office:value="0.6">
            <text:p>60,00%</text:p>
          </table:table-cell>
          <table:table-cell table:style-name="ce36" office:value-type="float" office:value="300000">
            <text:p>3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4]+[.L33]" office:value-type="float" office:value="13236800">
            <text:p>13 236 8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1" office:value-type="string">
            <text:p>RRC/2010/26</text:p>
          </table:table-cell>
          <table:table-cell table:style-name="ce14" office:value-type="string">
            <text:p>Rekonstrukce okenních systémů v mateřské škole</text:p>
          </table:table-cell>
          <table:table-cell table:style-name="ce21" office:value-type="string">
            <text:p>Hlavnice</text:p>
          </table:table-cell>
          <table:table-cell table:style-name="ce21" office:value-type="string">
            <text:p>obec</text:p>
          </table:table-cell>
          <table:table-cell table:style-name="ce29" office:value-type="string">
            <text:p>00635596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350000">
            <text:p>350 000,00</text:p>
          </table:table-cell>
          <table:table-cell table:style-name="ce44" office:value-type="percentage" office:value="0.6">
            <text:p>60,00%</text:p>
          </table:table-cell>
          <table:table-cell table:style-name="ce36" office:value-type="float" office:value="210000">
            <text:p>21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5]+[.L34]" office:value-type="float" office:value="13446800">
            <text:p>13 446 8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2" office:value-type="string">
            <text:p>RRC/2010/63</text:p>
          </table:table-cell>
          <table:table-cell table:style-name="ce14" office:value-type="string">
            <text:p>Stavební úpravy v Mateřské škole Rohov - I. etapa</text:p>
          </table:table-cell>
          <table:table-cell table:style-name="ce20" office:value-type="string">
            <text:p>Rohov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35499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600000">
            <text:p>600 000,00</text:p>
          </table:table-cell>
          <table:table-cell table:style-name="ce44" table:formula="of:=[.J36]/[.H36]" office:value-type="percentage" office:value="0.65">
            <text:p>65,00%</text:p>
          </table:table-cell>
          <table:table-cell table:style-name="ce36" office:value-type="float" office:value="390000">
            <text:p>39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6]+[.L35]" office:value-type="float" office:value="13836800">
            <text:p>13 836 8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1" office:value-type="string">
            <text:p>RRC/2010/16</text:p>
          </table:table-cell>
          <table:table-cell table:style-name="ce14" office:value-type="string">
            <text:p>Rekonstrukce sociálního zařízení v Obecním domě v Kateřinicích</text:p>
          </table:table-cell>
          <table:table-cell table:style-name="ce21" office:value-type="string">
            <text:p>Kateřin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00784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501600">
            <text:p>501 600,00</text:p>
          </table:table-cell>
          <table:table-cell table:style-name="ce44" office:value-type="percentage" office:value="0.5999">
            <text:p>59,99%</text:p>
          </table:table-cell>
          <table:table-cell table:style-name="ce36" office:value-type="float" office:value="300900">
            <text:p>300 9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7]+[.L36]" office:value-type="float" office:value="14137700">
            <text:p>14 137 7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11" office:value-type="string">
            <text:p>RRC/2010/73</text:p>
          </table:table-cell>
          <table:table-cell table:style-name="ce14" office:value-type="string">
            <text:p>Stavební obnova hasičské zbrojnice ve Slatině č.p. 171</text:p>
          </table:table-cell>
          <table:table-cell table:style-name="ce20" office:value-type="string">
            <text:p>Slatina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00661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095000">
            <text:p>1 095 000,00</text:p>
          </table:table-cell>
          <table:table-cell table:style-name="ce44" office:value-type="percentage" office:value="0.4525">
            <text:p>45,25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38]+[.L37]" office:value-type="float" office:value="14637700">
            <text:p>14 637 7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1" office:value-type="string">
            <text:p>RRC/2010/129</text:p>
          </table:table-cell>
          <table:table-cell table:style-name="ce14" office:value-type="string">
            <text:p>Půdní vestavba ZŠ Písečná</text:p>
          </table:table-cell>
          <table:table-cell table:style-name="ce20" office:value-type="string">
            <text:p>Písečná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70632430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500000">
            <text:p>1 500 000,00</text:p>
          </table:table-cell>
          <table:table-cell table:style-name="ce44" table:formula="of:=[.J39]/[.H39]" office:value-type="percentage" office:value="0.366666666666667">
            <text:p>36,67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1-06-30">
            <text:p>30.6.2011</text:p>
          </table:table-cell>
          <table:table-cell table:style-name="ce54" table:formula="of:=[.J39]+[.L38]" office:value-type="float" office:value="15187700">
            <text:p>15 187 7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2" office:value-type="string">
            <text:p>RRC/2010/148</text:p>
          </table:table-cell>
          <table:table-cell table:style-name="ce14" office:value-type="string">
            <text:p>Zateplení turistické základny Višňovka</text:p>
          </table:table-cell>
          <table:table-cell table:style-name="ce22" office:value-type="string">
            <text:p>Vyšní Lhoty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77014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810000">
            <text:p>810 000,00</text:p>
          </table:table-cell>
          <table:table-cell table:style-name="ce44" table:formula="of:=[.J40]/[.H40]" office:value-type="percentage" office:value="0.5">
            <text:p>50,00%</text:p>
          </table:table-cell>
          <table:table-cell table:style-name="ce36" office:value-type="float" office:value="405000">
            <text:p>405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0]+[.L39]" office:value-type="float" office:value="15592700">
            <text:p>15 592 7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2" office:value-type="string">
            <text:p>RRC/2010/79</text:p>
          </table:table-cell>
          <table:table-cell table:style-name="ce14" office:value-type="string">
            <text:p>Výměna oken, vstupních dvěří v Základní škole ve Spálově, II. etapa</text:p>
          </table:table-cell>
          <table:table-cell table:style-name="ce20" office:value-type="string">
            <text:p>Městys Spálov</text:p>
          </table:table-cell>
          <table:table-cell table:style-name="ce21" office:value-type="string">
            <text:p>městys</text:p>
          </table:table-cell>
          <table:table-cell table:style-name="ce28" office:value-type="string">
            <text:p>00298387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900000">
            <text:p>900 000,00</text:p>
          </table:table-cell>
          <table:table-cell table:style-name="ce44" office:value-type="percentage" office:value="0.61">
            <text:p>61,00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1]+[.L40]" office:value-type="float" office:value="16142700">
            <text:p>16 142 7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1" office:value-type="string">
            <text:p>RRC/2010/92</text:p>
          </table:table-cell>
          <table:table-cell table:style-name="ce14" office:value-type="string">
            <text:p>"Energetické úspory obecních budov"</text:p>
          </table:table-cell>
          <table:table-cell table:style-name="ce20" office:value-type="string">
            <text:p>Chlebičov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33947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834000">
            <text:p>834 000,00</text:p>
          </table:table-cell>
          <table:table-cell table:style-name="ce44" table:formula="of:=[.J42]/[.H42]" office:value-type="percentage" office:value="0.599520383693046">
            <text:p>59,95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2]+[.L41]" office:value-type="float" office:value="16642700">
            <text:p>16 642 7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2" office:value-type="string">
            <text:p>RRC/2010/38</text:p>
          </table:table-cell>
          <table:table-cell table:style-name="ce15" office:value-type="string">
            <text:p>Modernizace hřbitova Dobratice</text:p>
          </table:table-cell>
          <table:table-cell table:style-name="ce22" office:value-type="string">
            <text:p><text:s/>Dobrat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77057</text:p>
          </table:table-cell>
          <table:table-cell table:style-name="ce31" office:value-type="float" office:value="11">
            <text:p>11</text:p>
          </table:table-cell>
          <table:table-cell table:style-name="ce37" office:value-type="float" office:value="450000">
            <text:p>450 000,00</text:p>
          </table:table-cell>
          <table:table-cell table:style-name="ce44" office:value-type="percentage" office:value="0.6">
            <text:p>60,00%</text:p>
          </table:table-cell>
          <table:table-cell table:style-name="ce36" office:value-type="float" office:value="270000">
            <text:p>27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3]+[.L42]" office:value-type="float" office:value="16912700">
            <text:p>16 912 7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1" office:value-type="string">
            <text:p>RRC/2010/75</text:p>
          </table:table-cell>
          <table:table-cell table:style-name="ce15" office:value-type="string">
            <text:p>II. etapa rekonstrukce ZŠ Adolfa Zábranského Rybí</text:p>
          </table:table-cell>
          <table:table-cell table:style-name="ce20" office:value-type="string">
            <text:p>Rybí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00741</text:p>
          </table:table-cell>
          <table:table-cell table:style-name="ce31" office:value-type="float" office:value="11">
            <text:p>11</text:p>
          </table:table-cell>
          <table:table-cell table:style-name="ce37" office:value-type="float" office:value="1065000">
            <text:p>1 065 000,00</text:p>
          </table:table-cell>
          <table:table-cell table:style-name="ce44" office:value-type="percentage" office:value="0.47">
            <text:p>47,00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4]+[.L43]" office:value-type="float" office:value="17412700">
            <text:p>17 412 7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2" office:value-type="string">
            <text:p>RRC/2010/44</text:p>
          </table:table-cell>
          <table:table-cell table:style-name="ce15" office:value-type="string">
            <text:p>Dětské hřiště Staré Město u FM - Mateřská škola</text:p>
          </table:table-cell>
          <table:table-cell table:style-name="ce22" office:value-type="string">
            <text:p>Staré Město (FM)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576948</text:p>
          </table:table-cell>
          <table:table-cell table:style-name="ce31" office:value-type="float" office:value="11">
            <text:p>11</text:p>
          </table:table-cell>
          <table:table-cell table:style-name="ce38" office:value-type="float" office:value="633000">
            <text:p>633 000,00</text:p>
          </table:table-cell>
          <table:table-cell table:style-name="ce44" table:formula="of:=[.J45]/[.H45]" office:value-type="percentage" office:value="0.597156398104265">
            <text:p>59,72%</text:p>
          </table:table-cell>
          <table:table-cell table:style-name="ce36" office:value-type="float" office:value="378000">
            <text:p>378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5]+[.L44]" office:value-type="float" office:value="17790700">
            <text:p>17 790 700,00</text:p>
          </table:table-cell>
          <table:table-cell table:style-name="ce57" table:number-columns-repeated="1012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2" office:value-type="string">
            <text:p>RRC/2010/91</text:p>
          </table:table-cell>
          <table:table-cell table:style-name="ce14" office:value-type="string">
            <text:p>Rekonstrukce střechy smuteční síně v obci Oldřišov</text:p>
          </table:table-cell>
          <table:table-cell table:style-name="ce20" office:value-type="string">
            <text:p>Oldřišov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300527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804000">
            <text:p>804 000,00</text:p>
          </table:table-cell>
          <table:table-cell table:style-name="ce44" table:formula="of:=[.J46]/[.H46]" office:value-type="percentage" office:value="0.649253731343284">
            <text:p>64,93%</text:p>
          </table:table-cell>
          <table:table-cell table:style-name="ce36" office:value-type="float" office:value="522000">
            <text:p>522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6]+[.L45]" office:value-type="float" office:value="18312700">
            <text:p>18 312 700,00</text:p>
          </table:table-cell>
          <table:table-cell table:number-columns-repeated="1012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2" office:value-type="string">
            <text:p>RRC/2010/106</text:p>
          </table:table-cell>
          <table:table-cell table:style-name="ce15" office:value-type="string">
            <text:p>Rekonstrukce zastřešní kulturního areálu</text:p>
          </table:table-cell>
          <table:table-cell table:style-name="ce19" office:value-type="string">
            <text:p>Bukovec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35940</text:p>
          </table:table-cell>
          <table:table-cell table:style-name="ce31" office:value-type="float" office:value="11">
            <text:p>11</text:p>
          </table:table-cell>
          <table:table-cell table:style-name="ce37" office:value-type="float" office:value="720000">
            <text:p>720 000,00</text:p>
          </table:table-cell>
          <table:table-cell table:style-name="ce44" table:formula="of:=[.J47]/[.H47]" office:value-type="percentage" office:value="0.65">
            <text:p>65,00%</text:p>
          </table:table-cell>
          <table:table-cell table:style-name="ce36" office:value-type="float" office:value="468000">
            <text:p>468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7]+[.L46]" office:value-type="float" office:value="18780700">
            <text:p>18 780 700,00</text:p>
          </table:table-cell>
          <table:table-cell table:style-name="ce57" table:number-columns-repeated="1012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1" office:value-type="string">
            <text:p>RRC/2010/118</text:p>
          </table:table-cell>
          <table:table-cell table:style-name="ce14" office:value-type="string">
            <text:p>Rekonstrukce veřejného osvětlení Vřesina</text:p>
          </table:table-cell>
          <table:table-cell table:style-name="ce20" office:value-type="string">
            <text:p>Vřesina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35545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396000">
            <text:p>1 396 000,00</text:p>
          </table:table-cell>
          <table:table-cell table:style-name="ce44" office:value-type="percentage" office:value="0.43">
            <text:p>43,00%</text:p>
          </table:table-cell>
          <table:table-cell table:style-name="ce36" office:value-type="float" office:value="600000">
            <text:p>6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8]+[.L47]" office:value-type="float" office:value="19380700">
            <text:p>19 380 700,00</text:p>
          </table:table-cell>
          <table:table-cell table:style-name="ce57" table:number-columns-repeated="1012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11" office:value-type="string">
            <text:p>RRC/2010/124</text:p>
          </table:table-cell>
          <table:table-cell table:style-name="ce14" office:value-type="string">
            <text:p>Přístavba šaten pro vystupující v kulturním domě v Jistebníku a zajištění bezbariérového přístupu pro postižené občany</text:p>
          </table:table-cell>
          <table:table-cell table:style-name="ce20" office:value-type="string">
            <text:p>Jistebník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8018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000000">
            <text:p>1 000 000,00</text:p>
          </table:table-cell>
          <table:table-cell table:style-name="ce44" table:formula="of:=[.J49]/[.H49]" office:value-type="percentage" office:value="0.5">
            <text:p>50,00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49]+[.L48]" office:value-type="float" office:value="19880700">
            <text:p>19 880 700,00</text:p>
          </table:table-cell>
          <table:table-cell table:number-columns-repeated="1012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1" office:value-type="string">
            <text:p>RRC/2010/60</text:p>
          </table:table-cell>
          <table:table-cell table:style-name="ce14" office:value-type="string">
            <text:p>Rekonstrukce místní komunikace u Odborného léčebného ústavu Metylovice</text:p>
          </table:table-cell>
          <table:table-cell table:style-name="ce20" office:value-type="string">
            <text:p>Metylov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35991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034483">
            <text:p>1 034 483,00</text:p>
          </table:table-cell>
          <table:table-cell table:style-name="ce44" table:formula="of:=[.J50]/[.H50]" office:value-type="percentage" office:value="0.579999864666698">
            <text:p>58,00%</text:p>
          </table:table-cell>
          <table:table-cell table:style-name="ce36" office:value-type="float" office:value="600000">
            <text:p>6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0]+[.L49]" office:value-type="float" office:value="20480700">
            <text:p>20 480 700,00</text:p>
          </table:table-cell>
          <table:table-cell table:number-columns-repeated="1012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11" office:value-type="string">
            <text:p>RRC/2010/115</text:p>
          </table:table-cell>
          <table:table-cell table:style-name="ce14" office:value-type="string">
            <text:p>Rekonstrukce zdravotní instalace v budově MŠ Raškovice</text:p>
          </table:table-cell>
          <table:table-cell table:style-name="ce20" office:value-type="string">
            <text:p>Raškov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77006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500000">
            <text:p>1 500 000,00</text:p>
          </table:table-cell>
          <table:table-cell table:style-name="ce44" table:formula="of:=[.J51]/[.H51]" office:value-type="percentage" office:value="0.333333333333333">
            <text:p>33,33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1]+[.L50]" office:value-type="float" office:value="20980700">
            <text:p>20 980 700,00</text:p>
          </table:table-cell>
          <table:table-cell table:number-columns-repeated="1012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2" office:value-type="string">
            <text:p>RRC/2010/27</text:p>
          </table:table-cell>
          <table:table-cell table:style-name="ce14" office:value-type="string">
            <text:p>Rekonstrukce místní komunikace a chodníku ulice Osvobození, Slavkov</text:p>
          </table:table-cell>
          <table:table-cell table:style-name="ce22" office:value-type="string">
            <text:p>Slavkov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300667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328800">
            <text:p>1 328 800,00</text:p>
          </table:table-cell>
          <table:table-cell table:style-name="ce44" office:value-type="percentage" office:value="0.3763">
            <text:p>37,63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2]+[.L51]" office:value-type="float" office:value="21480700">
            <text:p>21 480 700,00</text:p>
          </table:table-cell>
          <table:table-cell table:number-columns-repeated="1012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12" office:value-type="string">
            <text:p>RRC/2010/121</text:p>
          </table:table-cell>
          <table:table-cell table:style-name="ce14" office:value-type="string">
            <text:p>Rekonstrukce Osvětové besedy - místa setkávání</text:p>
          </table:table-cell>
          <table:table-cell table:style-name="ce23" office:value-type="string">
            <text:p>Kunín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00733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850000">
            <text:p>850 000,00</text:p>
          </table:table-cell>
          <table:table-cell table:style-name="ce44" table:formula="of:=[.J53]/[.H53]" office:value-type="percentage" office:value="0.647058823529412">
            <text:p>64,71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3]+[.L52]" office:value-type="float" office:value="22030700">
            <text:p>22 030 700,00</text:p>
          </table:table-cell>
          <table:table-cell table:number-columns-repeated="1012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12" office:value-type="string">
            <text:p>RRC/2010/140</text:p>
          </table:table-cell>
          <table:table-cell table:style-name="ce14" office:value-type="string">
            <text:p>Stavební úprava mostu ul. Okružní v Markvartovicích</text:p>
          </table:table-cell>
          <table:table-cell table:style-name="ce24" office:value-type="string">
            <text:p>Markvarto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300411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260000">
            <text:p>1 260 000,00</text:p>
          </table:table-cell>
          <table:table-cell table:style-name="ce44" table:formula="of:=[.J54]/[.H54]" office:value-type="percentage" office:value="0.396825396825397">
            <text:p>39,68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4]+[.L53]" office:value-type="float" office:value="22530700">
            <text:p>22 530 700,00</text:p>
          </table:table-cell>
          <table:table-cell table:number-columns-repeated="1012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string">
            <text:p>RRC/2010/99</text:p>
          </table:table-cell>
          <table:table-cell table:style-name="ce14" office:value-type="string">
            <text:p>Rekonstrukce vybraných mostů, lávek a propustků ve správě obce Horní Benešov</text:p>
          </table:table-cell>
          <table:table-cell table:style-name="ce23" office:value-type="string">
            <text:p>Horní Bludo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6686</text:p>
          </table:table-cell>
          <table:table-cell table:style-name="ce31" office:value-type="float" office:value="11">
            <text:p>11</text:p>
          </table:table-cell>
          <table:table-cell table:style-name="ce36" office:value-type="float" office:value="1043000">
            <text:p>1 043 000,00</text:p>
          </table:table-cell>
          <table:table-cell table:style-name="ce44" table:formula="of:=[.J55]/[.H55]" office:value-type="percentage" office:value="0.527325023969319">
            <text:p>52,73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5]+[.L54]" office:value-type="float" office:value="23080700">
            <text:p>23 080 700,00</text:p>
          </table:table-cell>
          <table:table-cell table:number-columns-repeated="1012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12" office:value-type="string">
            <text:p>RRC/2010/4</text:p>
          </table:table-cell>
          <table:table-cell table:style-name="ce14" office:value-type="string">
            <text:p>Rekonstrukce místní komunikace Třemešná - Rudíkovy</text:p>
          </table:table-cell>
          <table:table-cell table:style-name="ce24" office:value-type="string">
            <text:p>Třemešná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6414</text:p>
          </table:table-cell>
          <table:table-cell table:style-name="ce31" office:value-type="float" office:value="10.5">
            <text:p>10,5</text:p>
          </table:table-cell>
          <table:table-cell table:style-name="ce36" office:value-type="float" office:value="789200">
            <text:p>789 200,00</text:p>
          </table:table-cell>
          <table:table-cell table:style-name="ce44" office:value-type="percentage" office:value="0.6">
            <text:p>60,00%</text:p>
          </table:table-cell>
          <table:table-cell table:style-name="ce36" office:value-type="float" office:value="473500">
            <text:p>473 5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6]+[.L55]" office:value-type="float" office:value="23554200">
            <text:p>23 554 200,00</text:p>
          </table:table-cell>
          <table:table-cell table:number-columns-repeated="1012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12" office:value-type="string">
            <text:p>RRC/2010/58</text:p>
          </table:table-cell>
          <table:table-cell table:style-name="ce14" office:value-type="string">
            <text:p>Rekonstrukce místních komunikací a propustků obcí Mikroregionu Odersko</text:p>
          </table:table-cell>
          <table:table-cell table:style-name="ce20" office:value-type="string">
            <text:p>Mikroregion Odersko</text:p>
          </table:table-cell>
          <table:table-cell table:style-name="ce21" office:value-type="string">
            <text:p>svazek obcí</text:p>
          </table:table-cell>
          <table:table-cell table:style-name="ce28" office:value-type="string">
            <text:p>70953201</text:p>
          </table:table-cell>
          <table:table-cell table:style-name="ce31" office:value-type="float" office:value="10.5">
            <text:p>10,5</text:p>
          </table:table-cell>
          <table:table-cell table:style-name="ce37" office:value-type="float" office:value="1000000">
            <text:p>1 000 000,00</text:p>
          </table:table-cell>
          <table:table-cell table:style-name="ce44" table:formula="of:=[.J57]/[.H57]" office:value-type="percentage" office:value="0.5">
            <text:p>50,00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7]+[.L56]" office:value-type="float" office:value="24054200">
            <text:p>24 054 200,00</text:p>
          </table:table-cell>
          <table:table-cell table:number-columns-repeated="1012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12" office:value-type="string">
            <text:p>RRC/2010/71</text:p>
          </table:table-cell>
          <table:table-cell table:style-name="ce14" office:value-type="string">
            <text:p>Rekonstrukce stávajícího oplocení a chodníků evangelického hřbitova v Třanovicích</text:p>
          </table:table-cell>
          <table:table-cell table:style-name="ce20" office:value-type="string">
            <text:p>Třanov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576921</text:p>
          </table:table-cell>
          <table:table-cell table:style-name="ce32" office:value-type="float" office:value="10.5">
            <text:p>10,5</text:p>
          </table:table-cell>
          <table:table-cell table:style-name="ce37" office:value-type="float" office:value="810000">
            <text:p>810 000,00</text:p>
          </table:table-cell>
          <table:table-cell table:style-name="ce45" table:formula="of:=[.J58]/[.H58]" office:value-type="percentage" office:value="0.592592592592593">
            <text:p>59,26%</text:p>
          </table:table-cell>
          <table:table-cell table:style-name="ce37" office:value-type="float" office:value="480000">
            <text:p>480 000,00</text:p>
          </table:table-cell>
          <table:table-cell table:style-name="ce51" office:value-type="date" office:date-value="2010-12-31">
            <text:p>31.12.2010</text:p>
          </table:table-cell>
          <table:table-cell table:style-name="ce55" table:formula="of:=[.J58]+[.L57]" office:value-type="float" office:value="24534200">
            <text:p>24 534 200,00</text:p>
          </table:table-cell>
          <table:table-cell table:number-columns-repeated="1012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12" office:value-type="string">
            <text:p>RRC/2010/7</text:p>
          </table:table-cell>
          <table:table-cell table:style-name="ce14" office:value-type="string">
            <text:p>Stavební úpravy nebytového objektu pro zázemí tenisového klubu</text:p>
          </table:table-cell>
          <table:table-cell table:style-name="ce21" office:value-type="string">
            <text:p>Velké Hošt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300845</text:p>
          </table:table-cell>
          <table:table-cell table:style-name="ce31" office:value-type="float" office:value="10.5">
            <text:p>10,5</text:p>
          </table:table-cell>
          <table:table-cell table:style-name="ce36" office:value-type="float" office:value="1216300">
            <text:p>1 216 300,00</text:p>
          </table:table-cell>
          <table:table-cell table:style-name="ce44" office:value-type="percentage" office:value="0.4933">
            <text:p>49,33%</text:p>
          </table:table-cell>
          <table:table-cell table:style-name="ce36" office:value-type="float" office:value="600000">
            <text:p>6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59]+[.L58]" office:value-type="float" office:value="25134200">
            <text:p>25 134 200,00</text:p>
          </table:table-cell>
          <table:table-cell table:number-columns-repeated="1012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2" office:value-type="string">
            <text:p>RRC/2010/50</text:p>
          </table:table-cell>
          <table:table-cell table:style-name="ce14" office:value-type="string">
            <text:p>Víceúčelové kulturní zařízení Slezské Harty a Nízkého Jeseníku - I. etapa</text:p>
          </table:table-cell>
          <table:table-cell table:style-name="ce24" office:value-type="string">
            <text:p>Vlašov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76034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850000">
            <text:p>850 000,00</text:p>
          </table:table-cell>
          <table:table-cell table:style-name="ce44" office:value-type="percentage" office:value="0.7">
            <text:p>70,00%</text:p>
          </table:table-cell>
          <table:table-cell table:style-name="ce36" office:value-type="float" office:value="595000">
            <text:p>595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0]+[.L59]" office:value-type="float" office:value="25729200">
            <text:p>25 729 200,00</text:p>
          </table:table-cell>
          <table:table-cell table:number-columns-repeated="1012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2" office:value-type="string">
            <text:p>RRC/2010/78</text:p>
          </table:table-cell>
          <table:table-cell table:style-name="ce14" office:value-type="string">
            <text:p>Obnova veřejného prostranství v centru obce</text:p>
          </table:table-cell>
          <table:table-cell table:style-name="ce23" office:value-type="string">
            <text:p>Luboměř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8158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340000">
            <text:p>340 000,00</text:p>
          </table:table-cell>
          <table:table-cell table:style-name="ce44" table:formula="of:=[.J61]/[.H61]" office:value-type="percentage" office:value="0.6">
            <text:p>60,00%</text:p>
          </table:table-cell>
          <table:table-cell table:style-name="ce36" office:value-type="float" office:value="204000">
            <text:p>204 000,00</text:p>
          </table:table-cell>
          <table:table-cell table:style-name="ce50" office:value-type="date" office:date-value="2011-06-30">
            <text:p>30.6.2011</text:p>
          </table:table-cell>
          <table:table-cell table:style-name="ce54" table:formula="of:=[.J61]+[.L60]" office:value-type="float" office:value="25933200">
            <text:p>25 933 200,00</text:p>
          </table:table-cell>
          <table:table-cell table:number-columns-repeated="1012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12" office:value-type="string">
            <text:p>RRC/2010/104</text:p>
          </table:table-cell>
          <table:table-cell table:style-name="ce14" office:value-type="string">
            <text:p>Stavební obnova hasičské zbrojnice obce Moravskoslezský Kočov</text:p>
          </table:table-cell>
          <table:table-cell table:style-name="ce23" office:value-type="string">
            <text:p>Moravskoslezský Kočov</text:p>
          </table:table-cell>
          <table:table-cell table:style-name="ce21" office:value-type="string">
            <text:p>obec</text:p>
          </table:table-cell>
          <table:table-cell table:style-name="ce27" office:value-type="string">
            <text:p>00576042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397300">
            <text:p>397 300,00</text:p>
          </table:table-cell>
          <table:table-cell table:style-name="ce44" table:formula="of:=[.J62]/[.H62]" office:value-type="percentage" office:value="0.649886735464385">
            <text:p>64,99%</text:p>
          </table:table-cell>
          <table:table-cell table:style-name="ce36" office:value-type="float" office:value="258200">
            <text:p>258 2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2]+[.L61]" office:value-type="float" office:value="26191400">
            <text:p>26 191 400,00</text:p>
          </table:table-cell>
          <table:table-cell table:number-columns-repeated="1012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2" office:value-type="string">
            <text:p>RRC/2010/11</text:p>
          </table:table-cell>
          <table:table-cell table:style-name="ce14" office:value-type="string">
            <text:p>Stavební obnova základní školy obce Lomnice</text:p>
          </table:table-cell>
          <table:table-cell table:style-name="ce24" office:value-type="string">
            <text:p>Lomn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6198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855000">
            <text:p>855 000,00</text:p>
          </table:table-cell>
          <table:table-cell table:style-name="ce44" office:value-type="percentage" office:value="0.5848">
            <text:p>58,48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3]+[.L62]" office:value-type="float" office:value="26691400">
            <text:p>26 691 400,00</text:p>
          </table:table-cell>
          <table:table-cell table:number-columns-repeated="1012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2" office:value-type="string">
            <text:p>RRC/2010/134</text:p>
          </table:table-cell>
          <table:table-cell table:style-name="ce14" office:value-type="string">
            <text:p>Rekonstrukce veřejného osvětlení v obci Staré Hamry</text:p>
          </table:table-cell>
          <table:table-cell table:style-name="ce24" office:value-type="string">
            <text:p>Staré Hamry</text:p>
          </table:table-cell>
          <table:table-cell table:style-name="ce21" office:value-type="string">
            <text:p>obec</text:p>
          </table:table-cell>
          <table:table-cell table:style-name="ce27" office:value-type="string">
            <text:p>00297241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533400">
            <text:p>533 400,00</text:p>
          </table:table-cell>
          <table:table-cell table:style-name="ce44" table:formula="of:=[.J64]/[.H64]" office:value-type="percentage" office:value="0.599925009373828">
            <text:p>59,99%</text:p>
          </table:table-cell>
          <table:table-cell table:style-name="ce36" office:value-type="float" office:value="320000">
            <text:p>32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4]+[.L63]" office:value-type="float" office:value="27011400">
            <text:p>27 011 400,00</text:p>
          </table:table-cell>
          <table:table-cell table:number-columns-repeated="1012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12" office:value-type="string">
            <text:p>RRC/2010/95</text:p>
          </table:table-cell>
          <table:table-cell table:style-name="ce14" office:value-type="string">
            <text:p>Rekonstrukce částí místních komunikací včetně jejich součástí</text:p>
          </table:table-cell>
          <table:table-cell table:style-name="ce23" office:value-type="string">
            <text:p>Zbyslavice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600695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840000">
            <text:p>840 000,00</text:p>
          </table:table-cell>
          <table:table-cell table:style-name="ce44" office:value-type="percentage" office:value="0.593">
            <text:p>59,30%</text:p>
          </table:table-cell>
          <table:table-cell table:style-name="ce36" office:value-type="float" office:value="498000">
            <text:p>498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5]+[.L64]" office:value-type="float" office:value="27509400">
            <text:p>27 509 400,00</text:p>
          </table:table-cell>
          <table:table-cell table:number-columns-repeated="1012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2" office:value-type="string">
            <text:p>RRC/2010/103</text:p>
          </table:table-cell>
          <table:table-cell table:style-name="ce14" office:value-type="string">
            <text:p>Rekonstrukce budovy obecního úřadu a hasičské zbrojnice v obci Závada</text:p>
          </table:table-cell>
          <table:table-cell table:style-name="ce23" office:value-type="string">
            <text:p>Závada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635553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864000">
            <text:p>864 000,00</text:p>
          </table:table-cell>
          <table:table-cell table:style-name="ce44" table:formula="of:=[.J66]/[.H66]" office:value-type="percentage" office:value="0.578703703703704">
            <text:p>57,87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6]+[.L65]" office:value-type="float" office:value="28009400">
            <text:p>28 009 400,00</text:p>
          </table:table-cell>
          <table:table-cell table:number-columns-repeated="1012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12" office:value-type="string">
            <text:p>RRC/2010/59</text:p>
          </table:table-cell>
          <table:table-cell table:style-name="ce14" office:value-type="string">
            <text:p>Rekonstrukce místní komunikace a zbudování odstaveného pruhu pro hromadnou dopravu</text:p>
          </table:table-cell>
          <table:table-cell table:style-name="ce23" office:value-type="string">
            <text:p>Široká Niva</text:p>
          </table:table-cell>
          <table:table-cell table:style-name="ce21" office:value-type="string">
            <text:p>obec</text:p>
          </table:table-cell>
          <table:table-cell table:style-name="ce28" office:value-type="string">
            <text:p>00296406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1100000">
            <text:p>1 100 000,00</text:p>
          </table:table-cell>
          <table:table-cell table:style-name="ce44" table:formula="of:=[.J67]/[.H67]" office:value-type="percentage" office:value="0.5">
            <text:p>50,00%</text:p>
          </table:table-cell>
          <table:table-cell table:style-name="ce36" office:value-type="float" office:value="550000">
            <text:p>55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7]+[.L66]" office:value-type="float" office:value="28559400">
            <text:p>28 559 400,00</text:p>
          </table:table-cell>
          <table:table-cell table:number-columns-repeated="1012"/>
        </table:table-row>
        <table:table-row table:style-name="ro5">
          <table:table-cell table:style-name="ce6" office:value-type="float" office:value="62">
            <text:p>62</text:p>
          </table:table-cell>
          <table:table-cell table:style-name="ce12" office:value-type="string">
            <text:p>RRC/2010/94</text:p>
          </table:table-cell>
          <table:table-cell table:style-name="ce14" office:value-type="string">
            <text:p>Rekonstrukce místních komunikací MK10-MK11</text:p>
          </table:table-cell>
          <table:table-cell table:style-name="ce23" office:value-type="string">
            <text:p>Horní Domaslavice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536008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1318400">
            <text:p>1 318 400,00</text:p>
          </table:table-cell>
          <table:table-cell table:style-name="ce44" office:value-type="percentage" office:value="0.3794">
            <text:p>37,94%</text:p>
          </table:table-cell>
          <table:table-cell table:style-name="ce36" office:value-type="float" office:value="500000">
            <text:p>500 0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8]+[.L67]" office:value-type="float" office:value="29059400">
            <text:p>29 059 400,00</text:p>
          </table:table-cell>
          <table:table-cell table:number-columns-repeated="1012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12" office:value-type="string">
            <text:p>RRC/2010/18</text:p>
          </table:table-cell>
          <table:table-cell table:style-name="ce14" office:value-type="string">
            <text:p>Úprava veřejného prostranství ve středu obce Ryžoviště</text:p>
          </table:table-cell>
          <table:table-cell table:style-name="ce24" office:value-type="string">
            <text:p>Ryžoviště</text:p>
          </table:table-cell>
          <table:table-cell table:style-name="ce22" office:value-type="string">
            <text:p>obec</text:p>
          </table:table-cell>
          <table:table-cell table:style-name="ce27" office:value-type="string">
            <text:p>00296325</text:p>
          </table:table-cell>
          <table:table-cell table:style-name="ce31" office:value-type="float" office:value="10">
            <text:p>10</text:p>
          </table:table-cell>
          <table:table-cell table:style-name="ce36" office:value-type="float" office:value="501054">
            <text:p>501 054,00</text:p>
          </table:table-cell>
          <table:table-cell table:style-name="ce44" table:formula="of:=[.J69]/[.H69]" office:value-type="percentage" office:value="0.699924559029566">
            <text:p>69,99%</text:p>
          </table:table-cell>
          <table:table-cell table:style-name="ce36" office:value-type="float" office:value="350700">
            <text:p>350 700,00</text:p>
          </table:table-cell>
          <table:table-cell table:style-name="ce50" office:value-type="date" office:date-value="2010-12-31">
            <text:p>31.12.2010</text:p>
          </table:table-cell>
          <table:table-cell table:style-name="ce54" table:formula="of:=[.J69]+[.L68]" office:value-type="float" office:value="29410100">
            <text:p>29 410 100,00</text:p>
          </table:table-cell>
          <table:table-cell table:number-columns-repeated="1012"/>
        </table:table-row>
        <table:table-row table:style-name="ro5">
          <table:table-cell table:style-name="ce7" office:value-type="float" office:value="64">
            <text:p>64</text:p>
          </table:table-cell>
          <table:table-cell table:style-name="ce13" office:value-type="string">
            <text:p>RRC/2010/77</text:p>
          </table:table-cell>
          <table:table-cell table:style-name="ce16" office:value-type="string">
            <text:p>Rekonstrukce komuniakce na ulici Luční v Sudicích</text:p>
          </table:table-cell>
          <table:table-cell table:style-name="ce25" office:value-type="string">
            <text:p>Sudice</text:p>
          </table:table-cell>
          <table:table-cell table:style-name="ce26" office:value-type="string">
            <text:p>obec</text:p>
          </table:table-cell>
          <table:table-cell table:style-name="ce30" office:value-type="string">
            <text:p>00300713</text:p>
          </table:table-cell>
          <table:table-cell table:style-name="ce33" office:value-type="float" office:value="10">
            <text:p>10</text:p>
          </table:table-cell>
          <table:table-cell table:style-name="ce39" office:value-type="float" office:value="925000">
            <text:p>925 000,00</text:p>
          </table:table-cell>
          <table:table-cell table:style-name="ce46" table:formula="of:=[.J70]/[.H70]" office:value-type="percentage" office:value="0.648648648648649">
            <text:p>64,86%</text:p>
          </table:table-cell>
          <table:table-cell table:style-name="ce39" office:value-type="float" office:value="600000">
            <text:p>600 000,00</text:p>
          </table:table-cell>
          <table:table-cell table:style-name="ce52" office:value-type="date" office:date-value="2010-12-31">
            <text:p>31.12.2010</text:p>
          </table:table-cell>
          <table:table-cell table:style-name="ce56" table:formula="of:=[.J70]+[.L69]" office:value-type="float" office:value="30010100">
            <text:p>30 010 100,00</text:p>
          </table:table-cell>
          <table:table-cell table:number-columns-repeated="1012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Seznam úspěšných projektů'.$A$1" table:cell-range-address="$'Seznam úspěšných projektů'.$A$4:.$L$6"/>
        <table:named-range table:name="Excel_BuiltIn_Print_Titles_1" table:base-cell-address="$'Seznam úspěšných projektů'.$A$1" table:cell-range-address="$'Seznam úspěšných projektů'.$A$6:.$AMJ$6" table:range-usable-as="repeat-column repeat-row"/>
        <table:named-range table:name="Excel_BuiltIn_Print_Area_1" table:base-cell-address="$'Seznam úspěšných projektů'.$A$1" table:cell-range-address="$'Seznam úspěšných projektů'.$A$1:.$L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" number:min-integer-digits="1" number:grouping="true"/>
    </number:number-style>
    <number:date-style style:name="N126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584cm" fo:margin-bottom="1.422cm" fo:margin-left="2.464cm" fo:margin-right="1.067cm" style:first-page-number="continue" style:scale-to="64%" style:writing-mode="lr-tb"/>
      <style:header-style>
        <style:header-footer-properties fo:min-height="0.751cm" fo:margin-left="0cm" fo:margin-right="0.833cm" fo:margin-bottom="0.018cm"/>
      </style:header-style>
      <style:footer-style>
        <style:header-footer-properties fo:min-height="0.751cm" fo:margin-left="0cm" fo:margin-right="0.83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4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úspěšných_20_projektů" style:display-name="PageStyle_Seznam úspěšných projektů" style:page-layout-name="Mpm3">
      <style:header>
        <style:region-left>
          <text:p><text:span text:style-name="MT1">Usnesení č. 11/972 - Příloha č. 1</text:span></text:p>
          <text:p><text:span text:style-name="MT2">Počet stran přílohy: 2</text:span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>
      <style:header-left style:display="false">
        <style:region-left>
          <text:p><text:span text:style-name="MT1">Usnesení č. 11/972 - Příloha č. 1</text:span></text:p>
          <text:p><text:span text:style-name="MT2">Počet stran přílohy: 2</text:span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0-04-29T08:14:48</dc:date>
    <meta:print-date>2010-04-27T16:04:53</meta:print-date>
    <meta:document-statistic meta:table-count="1" meta:cell-count="78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