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245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245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2" style:family="paragraph" style:parent-style-name="Text_20_body">
      <style:paragraph-properties fo:text-align="start" style:justify-single-word="false"/>
      <style:text-properties style:font-name="Tahoma" fo:font-weight="bold" style:font-weight-asian="bold" style:font-name-complex="Tahoma"/>
    </style:style>
    <style:style style:name="P13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4" style:family="paragraph" style:parent-style-name="Text_20_body">
      <style:paragraph-properties fo:line-height="0.494cm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/>
    </style:style>
    <style:style style:name="P16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fo:color="#ff0000" style:font-name="Tahoma" style:font-name-complex="Tahoma"/>
    </style:style>
    <style:style style:name="T5" style:family="text">
      <style:text-properties style:text-position="super 58%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/>
      <text:p text:style-name="P10"><text:span text:style-name="T2">Specifikace nemovitostí určených k uzavření budoucích smluv o nabytí nemovitostí do vlastnictví kraje darem a koupí</text:span></text:p>
      <text:p text:style-name="P12"/>
      <text:p text:style-name="Standard"><text:span text:style-name="T2">a) Budoucí nabytí nemovitostí darem</text:span></text:p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<text:span text:style-name="T3">1) Budoucí nabytí části stavby silnice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 </text:span><text:span text:style-name="T3">Bruntál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<text:span text:style-name="T3">Katastrální</text:span><text:span text:style-name="T3"> území</text:span>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2"><text:span text:style-name="T3">Výměra m</text:span><text:span text:style-name="T5">2</text:span></text:p>
          </table:table-cell>
          <table:table-cell table:style-name="Tabulka1.D3" office:value-type="string">
            <text:p text:style-name="P2"><text:span text:style-name="T3">Silnice číslo</text:span></text:p>
          </table:table-cell>
        </table:table-row>
        <table:table-row table:style-name="Tabulka1.1">
          <table:table-cell table:style-name="Tabulka1.A4" table:number-rows-spanned="3" office:value-type="string">
            <text:p text:style-name="P5">Skály u Rýmařova</text:p>
          </table:table-cell>
          <table:table-cell table:style-name="Tabulka1.B4" office:value-type="string">
            <text:p text:style-name="P4">73/1</text:p>
          </table:table-cell>
          <table:table-cell table:style-name="Tabulka1.B4" table:number-rows-spanned="3" office:value-type="string">
            <text:p text:style-name="P4">dle GP</text:p>
          </table:table-cell>
          <table:table-cell table:style-name="Tabulka1.D4" table:number-rows-spanned="3" office:value-type="string">
            <text:p text:style-name="P4">II/370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73/8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670/5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5">Smluvní strany:</text:p>
          </table:table-cell>
          <table:table-cell table:style-name="Tabulka1.B7" table:number-columns-spanned="3" office:value-type="string">
            <text:p text:style-name="P1"><text:span text:style-name="T3">Moravskoslezský kraj – jako budoucí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7" table:number-columns-spanned="3" office:value-type="string">
            <text:p text:style-name="P1"><text:span text:style-name="T3">Obec Horní Město se sídlem Horní Město 97, IČ 00296015 – jako budoucí dárce </text:span></text:p>
          </table:table-cell>
          <table:covered-table-cell/>
          <table:covered-table-cell/>
        </table:table-row>
        <table:table-row table:style-name="Tabulka1.1">
          <table:table-cell table:style-name="Tabulka1.A9" table:number-columns-spanned="4" office:value-type="string">
            <text:p text:style-name="P5">Odůvodnění:</text:p>
            <text:p text:style-name="Standard"><text:span text:style-name="T3">Budoucí darování části stavby silnice do vlastnictví kraje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3"/>
      <text:p text:style-name="Standard"><text:span text:style-name="T2">b) Budoucí nabytí nemovitostí koupí</text:span></text:p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<text:span text:style-name="T3">1) Budoucí nabytí části pozemku koupí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Středisko </text:span><text:span text:style-name="T3">Opava 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1"><text:span text:style-name="T3">Katastrální</text:span><text:span text:style-name="T3"> území</text:span>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2"><text:span text:style-name="T3">Výměra m</text:span><text:span text:style-name="T5">2</text:span></text:p>
          </table:table-cell>
          <table:table-cell table:style-name="Tabulka2.D3" office:value-type="string">
            <text:p text:style-name="P2"><text:span text:style-name="T3">Silnice číslo </text:span></text:p>
          </table:table-cell>
        </table:table-row>
        <table:table-row table:style-name="Tabulka2.1">
          <table:table-cell table:style-name="Tabulka2.A4" office:value-type="string">
            <text:p text:style-name="P5">Melč</text:p>
          </table:table-cell>
          <table:table-cell table:style-name="Tabulka2.B4" office:value-type="string">
            <text:p text:style-name="P4">13/1</text:p>
          </table:table-cell>
          <table:table-cell table:style-name="Tabulka2.B4" office:value-type="string">
            <text:p text:style-name="P4">dle GP</text:p>
          </table:table-cell>
          <table:table-cell table:style-name="Tabulka2.D4" office:value-type="string">
            <text:p text:style-name="P4">II/443</text:p>
          </table:table-cell>
        </table:table-row>
        <table:table-row table:style-name="Tabulka2.1">
          <table:table-cell table:style-name="Tabulka2.A4" table:number-rows-spanned="2" office:value-type="string">
            <text:p text:style-name="P5">Smluvní strany:</text:p>
          </table:table-cell>
          <table:table-cell table:style-name="Tabulka2.B5" table:number-columns-spanned="3" office:value-type="string">
            <text:p text:style-name="P1"><text:span text:style-name="T3">Moravskoslezský kraj – jako budoucí kupující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<text:span text:style-name="T3">********** – jako budoucí prodávající podíl 1/4 </text:span></text:p>
            <text:p text:style-name="Standard"><text:span text:style-name="T3">********** - podíl 3/4 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5">Odůvodnění:</text:p>
            <text:p text:style-name="P9"><text:span text:style-name="T3">Budoucí koupě části pozemku do vlastnictví kraje pro stavbu mostu.</text:span></text:p>
            <text:p text:style-name="P6">Pro majetkové vypořádání bude zpracován geometrický plán (GP).</text:p>
            <text:p text:style-name="P9"><text:span text:style-name="T3">Kupní cena bude stanovena znaleckým posudkem dle vyhlášky o oceňování majetku, min. 5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2</text:span><text:span text:style-name="T3">) Budoucí nabytí části pozemku koupí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Středisko </text:span><text:span text:style-name="T3">Opava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5">Melč</text:p>
          </table:table-cell>
          <table:table-cell table:style-name="Tabulka2.B4" office:value-type="string">
            <text:p text:style-name="P4">62/1</text:p>
          </table:table-cell>
          <table:table-cell table:style-name="Tabulka2.B4" office:value-type="string">
            <text:p text:style-name="P4">dle GP</text:p>
          </table:table-cell>
          <table:table-cell table:style-name="Tabulka2.D4" office:value-type="string">
            <text:p text:style-name="P4">II/443</text:p>
          </table:table-cell>
        </table:table-row>
        <table:table-row table:style-name="Tabulka2.1">
          <table:table-cell table:style-name="Tabulka2.A4" table:number-rows-spanned="2" office:value-type="string">
            <text:p text:style-name="P5">Smluvní strany:</text:p>
          </table:table-cell>
          <table:table-cell table:style-name="Tabulka2.B5" table:number-columns-spanned="3" office:value-type="string">
            <text:p text:style-name="P1"><text:span text:style-name="T3">Moravskoslezský kraj – jako budoucí kupující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<text:span text:style-name="T3">MS Lišák Melč, občanské sdružení se sídlem Melč 54, <text:line-break/>IČ 65888821 - jako budoucí prodávající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5">Odůvodnění:</text:p>
            <text:p text:style-name="P9"><text:span text:style-name="T3">Budoucí koupě části pozemku do vlastnictví kraje pro stavbu mostu.</text:span></text:p>
            <text:p text:style-name="P6">Pro majetkové vypořádání bude zpracován geometrický plán (GP).</text:p>
            <text:p text:style-name="P9"><text:span text:style-name="T3">Kupní cena bude stanovena znaleckým posudkem dle vyhlášky o oceňování majetku, min. 5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<text:span text:style-name="T3">3) Budoucí nabytí části pozemku koupí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Středisko </text:span><text:span text:style-name="T3">Opava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3" office:value-type="string">
            <text:p text:style-name="P5">Melč</text:p>
          </table:table-cell>
          <table:table-cell table:style-name="Tabulka3.B3" office:value-type="string">
            <text:p text:style-name="P4">2958/10</text:p>
          </table:table-cell>
          <table:table-cell table:style-name="Tabulka3.B3" office:value-type="string">
            <text:p text:style-name="P4">dle GP</text:p>
          </table:table-cell>
          <table:table-cell table:style-name="Tabulka3.D3" office:value-type="string">
            <text:p text:style-name="P4">II/443</text:p>
          </table:table-cell>
        </table:table-row>
        <text:soft-page-break/>
        <table:table-row table:style-name="Tabulka3.1">
          <table:table-cell table:style-name="Tabulka3.A3" table:number-rows-spanned="2" office:value-type="string">
            <text:p text:style-name="P5">Smluvní strany:</text:p>
          </table:table-cell>
          <table:table-cell table:style-name="Tabulka3.B4" table:number-columns-spanned="3" office:value-type="string">
            <text:p text:style-name="P5">Moravskoslezský kraj – jako budoucí kupující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table:number-columns-spanned="3" office:value-type="string">
            <text:p text:style-name="P1"><text:span text:style-name="T3">********** – jako budoucí prodávající</text:span></text:p>
          </table:table-cell>
          <table:covered-table-cell/>
          <table:covered-table-cell/>
        </table:table-row>
        <table:table-row table:style-name="Tabulka3.1">
          <table:table-cell table:style-name="Tabulka3.A6" table:number-columns-spanned="4" office:value-type="string">
            <text:p text:style-name="P5">Odůvodnění:</text:p>
            <text:p text:style-name="P9"><text:span text:style-name="T3">Budoucí koupě části pozemku do vlastnictví kraje pro stavbu mostu.</text:span></text:p>
            <text:p text:style-name="P6">Pro majetkové vypořádání bude zpracován geometrický plán (GP).</text:p>
            <text:p text:style-name="P9"><text:span text:style-name="T3">Kupní cena bude stanovena znaleckým posudkem dle vyhlášky o oceňování majetku, min. 5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4</text:span><text:span text:style-name="T3">) Budoucí nabytí části pozemku koupí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Středisko </text:span><text:span text:style-name="T3">Opava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3" office:value-type="string">
            <text:p text:style-name="P5">Melč</text:p>
          </table:table-cell>
          <table:table-cell table:style-name="Tabulka3.B3" office:value-type="string">
            <text:p text:style-name="P4">2677/14</text:p>
          </table:table-cell>
          <table:table-cell table:style-name="Tabulka3.B3" office:value-type="string">
            <text:p text:style-name="P4">dle GP</text:p>
          </table:table-cell>
          <table:table-cell table:style-name="Tabulka3.D3" office:value-type="string">
            <text:p text:style-name="P4">II/443</text:p>
          </table:table-cell>
        </table:table-row>
        <table:table-row table:style-name="Tabulka3.1">
          <table:table-cell table:style-name="Tabulka3.A3" table:number-rows-spanned="2" office:value-type="string">
            <text:p text:style-name="P5">Smluvní strany:</text:p>
          </table:table-cell>
          <table:table-cell table:style-name="Tabulka3.B4" table:number-columns-spanned="3" office:value-type="string">
            <text:p text:style-name="P5">Moravskoslezský kraj – jako budoucí kupující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table:number-columns-spanned="3" office:value-type="string">
            <text:p text:style-name="P1"><text:span text:style-name="T3">Obec Melč se sídlem Melč 6, IČ 00300420 – jako budoucí prodávající</text:span></text:p>
          </table:table-cell>
          <table:covered-table-cell/>
          <table:covered-table-cell/>
        </table:table-row>
        <table:table-row table:style-name="Tabulka3.1">
          <table:table-cell table:style-name="Tabulka3.A6" table:number-columns-spanned="4" office:value-type="string">
            <text:p text:style-name="P5">Odůvodnění:</text:p>
            <text:p text:style-name="P9"><text:span text:style-name="T3">Budoucí koupě části pozemku do vlastnictví kraje pro stavbu mostu.</text:span></text:p>
            <text:p text:style-name="P6">Pro majetkové vypořádání bude zpracován geometrický plán (GP).</text:p>
            <text:p text:style-name="P9"><text:span text:style-name="T3">Kupní cena bude stanovena znaleckým posudkem dle vyhlášky o oceňování majetku, min. 5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1/997 – Příloha č. 1</text:span><text:span text:style-name="MT2"><text:tab/><text:tab/>Strana </text:span><text:span text:style-name="Page_20_Number"><text:span text:style-name="MT2"><text:page-number text:select-page="current">2</text:page-number></text:span></text:span></text:p>
        <text:p text:style-name="MP1">Počet stran přílohy: 2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4-28T12:32:00</meta:creation-date>
    <dc:date>2010-04-29T07:52:49</dc:date>
    <meta:print-date>2010-04-23T09:15:00</meta:print-date>
    <meta:editing-cycles>4</meta:editing-cycles>
    <meta:editing-duration>PT00H02M00S</meta:editing-duration>
    <meta:document-statistic meta:table-count="3" meta:image-count="0" meta:object-count="0" meta:page-count="2" meta:paragraph-count="80" meta:word-count="371" meta:character-count="2454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