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  <style:text-properties style:font-name="Tahoma" style:font-name-complex="Tahoma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Specifikace nemovitostí určených k uzavření budoucích smluv o převodu nemovitostí z vlastnictví kraje darem</text:span></text:p>
      <text:p text:style-name="P10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Fryčovice</text:p>
          </table:table-cell>
          <table:table-cell table:style-name="Tabulka1.B4" office:value-type="string">
            <text:p text:style-name="P4">2391/3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486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Fryčovice se sídlem Fryčovice 83, IČ 00296635 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</text:span></text:p>
            <text:p text:style-name="Standard"><text:span text:style-name="T3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Brušperk</text:p>
          </table:table-cell>
          <table:table-cell table:style-name="Tabulka1.B4" office:value-type="string">
            <text:p text:style-name="P4">2916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486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Brušperk se sídlem K Náměstí 22, Brušperk, IČ 00296538<text:line-break/>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Čeladná</text:p>
          </table:table-cell>
          <table:table-cell table:style-name="Tabulka1.B4" office:value-type="string">
            <text:p text:style-name="P4">2977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483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Čeladná se sídlem Čeladná 1, IČ 00296571 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</text:span></text:p>
            <text:p text:style-name="Standard"><text:span text:style-name="T3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4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Staříč</text:p>
          </table:table-cell>
          <table:table-cell table:style-name="Tabulka1.B4" office:value-type="string">
            <text:p text:style-name="P4">2297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846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Staříč se sídlem Chlebovická 201, Staříč, IČ 00576956<text:line-break/>– 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5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Karviná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4">2</text:span></text:p>
          </table:table-cell>
          <table:table-cell table:style-name="Tabulka2.D3" office:value-type="string">
            <text:p text:style-name="P2"><text:span text:style-name="T3">Silnice číslo</text:span></text:p>
          </table:table-cell>
        </table:table-row>
        <table:table-row table:style-name="Tabulka2.1">
          <table:table-cell table:style-name="Tabulka2.A3" table:number-rows-spanned="2" office:value-type="string">
            <text:p text:style-name="P5">Karviná-město</text:p>
          </table:table-cell>
          <table:table-cell table:style-name="Tabulka2.B3" office:value-type="string">
            <text:p text:style-name="P4">1624/269</text:p>
          </table:table-cell>
          <table:table-cell table:style-name="Tabulka2.B3" office:value-type="string">
            <text:p text:style-name="P4">dle GP</text:p>
          </table:table-cell>
          <table:table-cell table:style-name="Tabulka2.D3" table:number-rows-spanned="3" office:value-type="string">
            <text:p text:style-name="P4">III/4688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4">2428/1</text:p>
          </table:table-cell>
          <table:table-cell table:style-name="Tabulka2.B3" office:value-type="string">
            <text:p text:style-name="P4">dle GP</text:p>
          </table:table-cell>
          <table:covered-table-cell/>
        </table:table-row>
        <table:table-row table:style-name="Tabulka2.1">
          <table:table-cell table:style-name="Tabulka2.A3" office:value-type="string">
            <text:p text:style-name="P5">Ráj</text:p>
          </table:table-cell>
          <table:table-cell table:style-name="Tabulka2.B3" office:value-type="string">
            <text:p text:style-name="P4">499/39</text:p>
          </table:table-cell>
          <table:table-cell table:style-name="Tabulka2.B3" office:value-type="string">
            <text:p text:style-name="P4">dle GP</text:p>
          </table:table-cell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Statutární město Karviná se sídlem Fryštátská 72/1, Karviná-Fryštát, IČ 00297534 – 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Budoucí darování částí pozemků z vlastnictví kraje pro stavby chodníků.</text:span></text:p>
            <text:p text:style-name="P3">Pro majetkové vypořádání budou zpracované geometrické plány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Butovice</text:p>
          </table:table-cell>
          <table:table-cell table:style-name="Tabulka2.B3" office:value-type="string">
            <text:p text:style-name="P2"><text:span text:style-name="T3">818/1</text:span></text:p>
          </table:table-cell>
          <table:table-cell table:style-name="Tabulka2.B3" table:number-rows-spanned="2" office:value-type="string">
            <text:p text:style-name="P4">dle GP</text:p>
          </table:table-cell>
          <table:table-cell table:style-name="Tabulka2.D3" table:number-rows-spanned="2" office:value-type="string">
            <text:p text:style-name="P4">II/464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4">2406/1</text:p>
          </table:table-cell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5">Město Studénka se sídlem náměstí Republiky 762, Studénka,</text:p>
            <text:p text:style-name="Standard"><text:span text:style-name="T3">IČ 00298441 – 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Budoucí darování částí pozemků z vlastnictví kraje pro stavby chodníků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7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table:number-rows-spanned="6" office:value-type="string">
            <text:p text:style-name="P5">Studénka nad Odrou</text:p>
          </table:table-cell>
          <table:table-cell table:style-name="Tabulka2.B3" office:value-type="string">
            <text:p text:style-name="P4">1944</text:p>
          </table:table-cell>
          <table:table-cell table:style-name="Tabulka2.B3" table:number-rows-spanned="6" office:value-type="string">
            <text:p text:style-name="P4">dle GP</text:p>
          </table:table-cell>
          <table:table-cell table:style-name="Tabulka2.D3" table:number-rows-spanned="6" office:value-type="string">
            <text:p text:style-name="P4">III/46427</text:p>
          </table:table-cell>
        </table:table-row>
        <table:table-row table:style-name="Tabulka2.1">
          <table:covered-table-cell/>
          <table:table-cell table:style-name="Tabulka2.B3" office:value-type="string">
            <text:p text:style-name="P4">1945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4">2314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4">231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4">232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4">2321</text:p>
          </table:table-cell>
          <table:covered-table-cell/>
          <table:covered-table-cell/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5">Město Studénka se sídlem náměstí Republiky 762, Studénka, </text:p>
            <text:p text:style-name="Standard"><text:span text:style-name="T3">IČ 00298441 – 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Budoucí darování částí pozemků z vlastnictví kraje pro stavby chodníků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8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5">Žilina u Nového Jičína</text:p>
          </table:table-cell>
          <table:table-cell table:style-name="Tabulka2.B3" office:value-type="string">
            <text:p text:style-name="P4">1833/1</text:p>
          </table:table-cell>
          <table:table-cell table:style-name="Tabulka2.B3" office:value-type="string">
            <text:p text:style-name="P4">dle GP</text:p>
          </table:table-cell>
          <table:table-cell table:style-name="Tabulka2.D3" office:value-type="string">
            <text:p text:style-name="P4">III/4832</text:p>
          </table:table-cell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Město Nový Jičín se sídlem Masarykovo náměstí 1, Nový Jičín, </text:span></text:p>
            <text:p text:style-name="Standard"><text:span text:style-name="T3">IČ 00298212 – 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9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2"><text:span text:style-name="T3">Výměra m</text:span><text:span text:style-name="T4">2</text:span></text:p>
          </table:table-cell>
          <table:table-cell table:style-name="Tabulka3.D3" office:value-type="string">
            <text:p text:style-name="P2"><text:span text:style-name="T3">Silnice číslo</text:span></text:p>
          </table:table-cell>
        </table:table-row>
        <table:table-row table:style-name="Tabulka3.1">
          <table:table-cell table:style-name="Tabulka3.A3" table:number-rows-spanned="2" office:value-type="string">
            <text:p text:style-name="P5">Jičina</text:p>
          </table:table-cell>
          <table:table-cell table:style-name="Tabulka3.B3" office:value-type="string">
            <text:p text:style-name="P4">793/1</text:p>
          </table:table-cell>
          <table:table-cell table:style-name="Tabulka3.B3" table:number-rows-spanned="2" office:value-type="string">
            <text:p text:style-name="P4">dle GP</text:p>
          </table:table-cell>
          <table:table-cell table:style-name="Tabulka3.D3" table:number-rows-spanned="2" office:value-type="string">
            <text:p text:style-name="P4">III/04812</text:p>
          </table:table-cell>
        </table:table-row>
        <table:table-row table:style-name="Tabulka3.1">
          <table:covered-table-cell/>
          <table:table-cell table:style-name="Tabulka3.B3" office:value-type="string">
            <text:p text:style-name="P4">794</text:p>
          </table:table-cell>
          <table:covered-table-cell/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3">Obec Starý Jičín se sídlem Starý Jičín 133, IČ 00298425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5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0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Šenov u Ostravy</text:p>
          </table:table-cell>
          <table:table-cell table:style-name="Tabulka3.B3" office:value-type="string">
            <text:p text:style-name="P4">5169/3</text:p>
          </table:table-cell>
          <table:table-cell table:style-name="Tabulka3.B3" table:number-rows-spanned="2" office:value-type="string">
            <text:p text:style-name="P4">dle GP</text:p>
          </table:table-cell>
          <table:table-cell table:style-name="Tabulka3.D3" table:number-rows-spanned="2" office:value-type="string">
            <text:p text:style-name="P4">II/473</text:p>
          </table:table-cell>
        </table:table-row>
        <table:table-row table:style-name="Tabulka3.1">
          <table:covered-table-cell/>
          <table:table-cell table:style-name="Tabulka3.B3" office:value-type="string">
            <text:p text:style-name="P4">4102/2</text:p>
          </table:table-cell>
          <table:covered-table-cell/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3">Město Šenov se sídlem Radniční náměstí 300, Šenov, <text:line-break/>IČ 00297291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5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</text:span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5">Vratimov</text:p>
          </table:table-cell>
          <table:table-cell table:style-name="Tabulka3.B3" office:value-type="string">
            <text:p text:style-name="P4">1205</text:p>
          </table:table-cell>
          <table:table-cell table:style-name="Tabulka3.B3" office:value-type="string">
            <text:p text:style-name="P4">dle GP</text:p>
          </table:table-cell>
          <table:table-cell table:style-name="Tabulka3.D3" office:value-type="string">
            <text:p text:style-name="P4">II/478</text:p>
          </table:table-cell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<text:span text:style-name="T3">Město Vratimov se sídlem Frýdecká 853, Vratimov, IČ 00297372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5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97 – Příloha č. 2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Header"><text:span text:style-name="MT2">Počet stran přílohy: 3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creator>novotna</dc:creator>
    <dc:date>2010-04-23T12:13:00</dc:date>
    <meta:print-date>2010-04-23T12:11:00</meta:print-date>
    <meta:editing-cycles>181</meta:editing-cycles>
    <meta:editing-duration>PT14H49M00S</meta:editing-duration>
    <meta:document-statistic meta:table-count="3" meta:image-count="0" meta:object-count="0" meta:page-count="3" meta:paragraph-count="163" meta:word-count="667" meta:character-count="4540"/>
    <meta:generator>OpenOffice.org/3.0$Unix OpenOffice.org_project/300m21$Build-9319</meta:generator>
    <meta:user-defined meta:name="_AdHocReviewCycleID" meta:value-type="float">-79265379</meta:user-defined>
    <meta:user-defined meta:name="_AuthorEmailDisplayName">Řeháková</meta:user-defined>
    <meta:user-defined meta:name="_EmailSubject">m.č. 55</meta:user-defined>
    <meta:user-defined meta:name="_ReviewingToolsShownOnce"/>
  </office:meta>
</office:document-meta>
</file>