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line-height="0.494cm"/>
      <style:text-properties style:font-name="Tahoma" style:font-name-complex="Tahoma"/>
    </style:style>
    <style:style style:name="P13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pecifikace nemovitostí určených k převodu nemovitostí z vlastnictví kraje darem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Převod čás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9"><text:span text:style-name="T3">Výměra m</text:span><text:span text:style-name="T4">2</text:span></text:p>
          </table:table-cell>
          <table:table-cell table:style-name="Tabulka1.D3" office:value-type="string">
            <text:p text:style-name="P9"><text:span text:style-name="T3">Silnice číslo </text:span>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Nošovice</text:p>
          </table:table-cell>
          <table:table-cell table:style-name="Tabulka1.B4" office:value-type="string">
            <text:p text:style-name="P5">1208/1</text:p>
          </table:table-cell>
          <table:table-cell table:style-name="Tabulka1.B4" office:value-type="string">
            <text:p text:style-name="P5">2 237</text:p>
          </table:table-cell>
          <table:table-cell table:style-name="Tabulka1.D4" table:number-rows-spanned="2" office:value-type="string">
            <text:p text:style-name="P5">II/64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1151/2</text:p>
          </table:table-cell>
          <table:table-cell table:style-name="Tabulka1.B4" office:value-type="string">
            <text:p text:style-name="P5">340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1"><text:span text:style-name="T3">Obec Nošovice se sídlem Nošovice 58, Dobrá, IČ 00577049 – jako obdarovaný</text:span>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P11"><text:span text:style-name="T3">Darování částí pozemků z vlastnictví kraje pod stavbou chodníku.</text:span></text:p>
            <text:p text:style-name="P6">Pro majetkové vypořádání je zpracován geometrický plán.</text:p>
            <text:p text:style-name="P11"><text:span text:style-name="T3">Předmětem převodu z pozemku parcela č. 1208/1 jsou nově vzniklé parcely <text:line-break/>č. 1208/11 o výměře 173 m</text:span><text:span text:style-name="T4">2</text:span><text:span text:style-name="T3">, č. 1208/13 o výměře 1 533 m</text:span><text:span text:style-name="T4">2 </text:span><text:span text:style-name="T3">a č. 1208/15 o výměře 134 m</text:span><text:span text:style-name="T4">2</text:span><text:span text:style-name="T3">.</text:span></text:p>
            <text:p text:style-name="P11"><text:span text:style-name="T3">Dále je předmětem převodu z pozemku parcela č. 1208/1 díl „l“ o výměře 47 m</text:span><text:span text:style-name="T4">2</text:span><text:span text:style-name="T3">, díl „m“ o výměře 335 m</text:span><text:span text:style-name="T4">2</text:span><text:span text:style-name="T3"> a díl „k“ o výměře 15 m</text:span><text:span text:style-name="T4">2</text:span><text:span text:style-name="T3">.</text:span></text:p>
            <text:p text:style-name="P11"><text:span text:style-name="T3">Předmětem převodu z pozemku parcela č. 1151/2 je nově vzniklá parcela č. 1151/2 <text:line-break/>o výměře 298 m</text:span><text:span text:style-name="T4">2</text:span><text:span text:style-name="T3">.</text:span></text:p>
            <text:p text:style-name="P11"><text:span text:style-name="T3">Dále je předmětem převodu z pozemku parcela č. 1151/2 díl „e“ o výměře 26 m</text:span><text:span text:style-name="T4">2 </text:span><text:span text:style-name="T3">a díl „f“ o výměře 16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2</text:span><text:span text:style-name="T3">) Převod čás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</text:span><text:span text:style-name="T3">disko</text:span><text:span text:style-name="T5"> </text:span><text:span text:style-name="T3">Karviná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Horní Suchá</text:p>
          </table:table-cell>
          <table:table-cell table:style-name="Tabulka1.B4" office:value-type="string">
            <text:p text:style-name="P5">3150</text:p>
          </table:table-cell>
          <table:table-cell table:style-name="Tabulka1.B4" office:value-type="string">
            <text:p text:style-name="P5">3 088</text:p>
          </table:table-cell>
          <table:table-cell table:style-name="Tabulka1.D4" table:number-rows-spanned="2" office:value-type="string">
            <text:p text:style-name="P5">II/474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575/11</text:p>
          </table:table-cell>
          <table:table-cell table:style-name="Tabulka1.B4" office:value-type="string">
            <text:p text:style-name="P5">3 006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6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1"><text:span text:style-name="T3">Obec Horní Suchá se sídlem Sportovní 3/2, Horní Suchá, <text:line-break/>IČ 00575917 – jako obdarovaný</text:span>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3">Odůvodnění:</text:p>
            <text:p text:style-name="Standard"><text:span text:style-name="T3">Darování částí pozemků z vlastnictví kraje pod stavbou chodníku.</text:span></text:p>
            <text:p text:style-name="Standard"><text:span text:style-name="T3">Pro majetkové vypořádání jsou zpracované geometrické plány.</text:span></text:p>
            <text:p text:style-name="P11"><text:span text:style-name="T3">Předmětem převodu z pozemku parcela č. 3150 jsou nově vzniklé parcely č. 3150/2 o výměře 38 m</text:span><text:span text:style-name="T4">2</text:span><text:span text:style-name="T3">, č. 3150/3 o výměře 2 153 m</text:span><text:span text:style-name="T4">2</text:span><text:span text:style-name="T3"> a č. 3150/4 o výměře 897 m</text:span><text:span text:style-name="T4">2</text:span><text:span text:style-name="T3">.</text:span></text:p>
            <text:p text:style-name="P11"><text:span text:style-name="T3">Předmětem převodu z pozemku parcela č. 575/11 jsou nově vzniklé parcely č. 575/15 o výměře 1 069 m</text:span><text:span text:style-name="T4">2</text:span><text:span text:style-name="T3">, č. 575/16 o výměře 215 m</text:span><text:span text:style-name="T4">2</text:span><text:span text:style-name="T3">, č. 575/17 o výměře 512 m</text:span><text:span text:style-name="T4">2</text:span><text:span text:style-name="T3">, <text:line-break/>č. 575/18 o výměře 328 m</text:span><text:span text:style-name="T4">2</text:span><text:span text:style-name="T3">, č. 575/19 o výměře 76 m</text:span><text:span text:style-name="T4">2 </text:span><text:span text:style-name="T3">a č. 575/20 o výměře 806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3">3) Převod částí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5"> </text:span><text:span text:style-name="T3">Karviná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1"><text:span text:style-name="T3">Katastrální</text:span><text:span text:style-name="T3"> území</text:span></text:p>
          </table:table-cell>
          <table:table-cell table:style-name="Tabulka2.B3" office:value-type="string">
            <text:p text:style-name="P5">Číslo parcely</text:p>
          </table:table-cell>
          <table:table-cell table:style-name="Tabulka2.B3" office:value-type="string">
            <text:p text:style-name="P9"><text:span text:style-name="T3">Výměra m</text:span><text:span text:style-name="T4">2</text:span></text:p>
          </table:table-cell>
          <table:table-cell table:style-name="Tabulka2.D3" office:value-type="string">
            <text:p text:style-name="P9"><text:span text:style-name="T3">Silnice číslo </text:span></text:p>
          </table:table-cell>
        </table:table-row>
        <text:soft-page-break/>
        <table:table-row table:style-name="Tabulka2.1">
          <table:table-cell table:style-name="Tabulka2.A3" office:value-type="string">
            <text:p text:style-name="P3">Stonava</text:p>
          </table:table-cell>
          <table:table-cell table:style-name="Tabulka2.B3" office:value-type="string">
            <text:p text:style-name="P5">80/1</text:p>
          </table:table-cell>
          <table:table-cell table:style-name="Tabulka2.B3" office:value-type="string">
            <text:p text:style-name="P5">1 078</text:p>
          </table:table-cell>
          <table:table-cell table:style-name="Tabulka2.D3" office:value-type="string">
            <text:p text:style-name="P5">III/4687</text:p>
          </table:table-cell>
        </table:table-row>
        <table:table-row table:style-name="Tabulka2.1">
          <table:table-cell table:style-name="Tabulka2.A3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3">Obec Stonava se sídlem Stonava 730, IČ 00297658 – jako obdarovaný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Standard"><text:span text:style-name="T3">Darování částí pozemku z vlastnictví kraje pod stavbou chodníku.</text:span></text:p>
            <text:p text:style-name="P2">Pro majetkové vypořádání je zpracován geometrický plán.</text:p>
            <text:p text:style-name="Standard"><text:span text:style-name="T3">Předmětem převodu z pozemku parcela č. 80/1 jsou nově vzniklé parcely č. 80/19</text:span><text:span text:style-name="T5"> </text:span><text:span text:style-name="T3">o výměře 106 m</text:span><text:span text:style-name="T4">2</text:span><text:span text:style-name="T3"> a č. 80/20 o výměře 972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4</text:span><text:span text:style-name="T3">) Převod pozemků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5"> </text:span><text:span text:style-name="T3">Karviná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1"><text:span text:style-name="T3">Katastrální</text:span><text:span text:style-name="T3"> území</text:span></text:p>
          </table:table-cell>
          <table:table-cell table:style-name="Tabulka2.B3" office:value-type="string">
            <text:p text:style-name="P5">Číslo parcely</text:p>
          </table:table-cell>
          <table:table-cell table:style-name="Tabulka2.B3" office:value-type="string">
            <text:p text:style-name="P9"><text:span text:style-name="T3">Výměra m</text:span><text:span text:style-name="T4">2</text:span></text:p>
          </table:table-cell>
          <table:table-cell table:style-name="Tabulka2.D3" office:value-type="string">
            <text:p text:style-name="P9"><text:span text:style-name="T3">Silnice číslo </text:span></text:p>
          </table:table-cell>
        </table:table-row>
        <table:table-row table:style-name="Tabulka2.1">
          <table:table-cell table:style-name="Tabulka2.A3" table:number-rows-spanned="3" office:value-type="string">
            <text:p text:style-name="P3">Prostřední Suchá</text:p>
          </table:table-cell>
          <table:table-cell table:style-name="Tabulka2.B3" office:value-type="string">
            <text:p text:style-name="P5">2645/1</text:p>
          </table:table-cell>
          <table:table-cell table:style-name="Tabulka2.B3" office:value-type="string">
            <text:p text:style-name="P5">8 896</text:p>
          </table:table-cell>
          <table:table-cell table:style-name="Tabulka2.D3" table:number-rows-spanned="3" office:value-type="string">
            <text:p text:style-name="P5">III/4744</text:p>
          </table:table-cell>
        </table:table-row>
        <table:table-row table:style-name="Tabulka2.1">
          <table:covered-table-cell/>
          <table:table-cell table:style-name="Tabulka2.B3" office:value-type="string">
            <text:p text:style-name="P5">2645/38</text:p>
          </table:table-cell>
          <table:table-cell table:style-name="Tabulka2.B3" office:value-type="string">
            <text:p text:style-name="P5">126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5">2645/39</text:p>
          </table:table-cell>
          <table:table-cell table:style-name="Tabulka2.B3" office:value-type="string">
            <text:p text:style-name="P5">53</text:p>
          </table:table-cell>
          <table:covered-table-cell/>
        </table:table-row>
        <table:table-row table:style-name="Tabulka2.1">
          <table:table-cell table:style-name="Tabulka2.A3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3">Statutární město Havířov se sídlem Svornosti 2, Havířov-Město, IČ 00297488 – jako obdarovaný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Standard"><text:span text:style-name="T3">Darování pozemků z vlastnictví kraje pod části stavby silnice vyřazené ze silniční sítě silnic III. třídy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5</text:span><text:span text:style-name="T3">) Převod části stavby silnice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5"> </text:span><text:span text:style-name="T3">Karviná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table:number-rows-spanned="3" office:value-type="string">
            <text:p text:style-name="P3">Prostřední Suchá</text:p>
          </table:table-cell>
          <table:table-cell table:style-name="Tabulka2.B3" office:value-type="string">
            <text:p text:style-name="P5">2645/1</text:p>
          </table:table-cell>
          <table:table-cell table:style-name="Tabulka2.B3" table:number-rows-spanned="3" office:value-type="string">
            <text:p text:style-name="P5">staničení km </text:p>
            <text:p text:style-name="P8"><text:span text:style-name="T3">1,575-2,756</text:span></text:p>
          </table:table-cell>
          <table:table-cell table:style-name="Tabulka2.D3" table:number-rows-spanned="3" office:value-type="string">
            <text:p text:style-name="P5">III/4744</text:p>
          </table:table-cell>
        </table:table-row>
        <table:table-row table:style-name="Tabulka2.1">
          <table:covered-table-cell/>
          <table:table-cell table:style-name="Tabulka2.B3" office:value-type="string">
            <text:p text:style-name="P5">2645/38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5">2645/39</text:p>
          </table:table-cell>
          <table:covered-table-cell/>
          <table:covered-table-cell/>
        </table:table-row>
        <table:table-row table:style-name="Tabulka2.1">
          <table:table-cell table:style-name="Tabulka2.A3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3">Statutární město Havířov se sídlem Svornosti 2, Havířov-Město, IČ 00297488 – jako obdarovaný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Standard"><text:span text:style-name="T3">Darování části stavby silnice vyřazené ze silniční sítě silnic III. třídy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6</text:span><text:span text:style-name="T3">) Převod části stavby silnice vč. most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5"> </text:span><text:span text:style-name="T3">Karviná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table:number-rows-spanned="2" office:value-type="string">
            <text:p text:style-name="P3">Český Těšín</text:p>
          </table:table-cell>
          <table:table-cell table:style-name="Tabulka2.B3" office:value-type="string">
            <text:p text:style-name="P5">3295/1</text:p>
          </table:table-cell>
          <table:table-cell table:style-name="Tabulka2.B3" table:number-rows-spanned="2" office:value-type="string">
            <text:p text:style-name="P5">staničení km </text:p>
            <text:p text:style-name="P4">7,890-8,731</text:p>
            <text:p text:style-name="P8"><text:span text:style-name="T3">vč. mostu evid. <text:line-break/>č. 468-010 </text:span></text:p>
          </table:table-cell>
          <table:table-cell table:style-name="Tabulka2.D3" table:number-rows-spanned="2" office:value-type="string">
            <text:p text:style-name="P5">II/468</text:p>
          </table:table-cell>
        </table:table-row>
        <table:table-row table:style-name="Tabulka2.1">
          <table:covered-table-cell/>
          <table:table-cell table:style-name="Tabulka2.B3" office:value-type="string">
            <text:p text:style-name="P5">3296/1</text:p>
          </table:table-cell>
          <table:covered-table-cell/>
          <table:covered-table-cell/>
        </table:table-row>
        <table:table-row table:style-name="Tabulka2.1">
          <table:table-cell table:style-name="Tabulka2.A3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3">Město Český Těšín se sídlem náměstí ČSA 1, Český Těšín, <text:line-break/>IČ 00297437 – jako obdarovaný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Standard"><text:span text:style-name="T3">Darování části stavby silnice vč. mostu vyřazené ze silniční sítě silnic II. třídy.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3">7) Převod částí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</text:span><text:span text:style-name="T5"> </text:span><text:span text:style-name="T3">Nový Jičín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1"><text:span text:style-name="T3">Katastrální</text:span><text:span text:style-name="T3"> území</text:span></text:p>
          </table:table-cell>
          <table:table-cell table:style-name="Tabulka3.B3" office:value-type="string">
            <text:p text:style-name="P5">Číslo parcely</text:p>
          </table:table-cell>
          <table:table-cell table:style-name="Tabulka3.B3" office:value-type="string">
            <text:p text:style-name="P9"><text:span text:style-name="T3">Výměra m</text:span><text:span text:style-name="T4">2</text:span></text:p>
          </table:table-cell>
          <table:table-cell table:style-name="Tabulka3.D3" office:value-type="string">
            <text:p text:style-name="P9"><text:span text:style-name="T3">Silnice číslo </text:span></text:p>
          </table:table-cell>
        </table:table-row>
        <table:table-row table:style-name="Tabulka3.1">
          <table:table-cell table:style-name="Tabulka3.A3" office:value-type="string">
            <text:p text:style-name="P3">Klokočov u Příbora</text:p>
          </table:table-cell>
          <table:table-cell table:style-name="Tabulka3.B3" office:value-type="string">
            <text:p text:style-name="P5">819/3</text:p>
          </table:table-cell>
          <table:table-cell table:style-name="Tabulka3.B3" office:value-type="string">
            <text:p text:style-name="P5">1148</text:p>
          </table:table-cell>
          <table:table-cell table:style-name="Tabulka3.D3" office:value-type="string">
            <text:p text:style-name="P5">III/04825</text:p>
          </table:table-cell>
        </table:table-row>
        <table:table-row table:style-name="Tabulka3.1">
          <table:table-cell table:style-name="Tabulka3.A3" table:number-rows-spanned="2" office:value-type="string">
            <text:p text:style-name="P3">Smluvní strany:</text:p>
          </table:table-cell>
          <table:table-cell table:style-name="Tabulka3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Město Příbor se sídlem Náměstí Sigmunda Freuda 19, Příbor, <text:line-break/></text:span><text:soft-page-break/><text:span text:style-name="T3">IČ 00298328 – jako obdarovaný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Standard"><text:span text:style-name="T3">Darování částí pozemku z vlastnictví kraje pod stavbou chodníku.</text:span></text:p>
            <text:p text:style-name="P2">Pro majetkové vypořádání je zpracován geometrický plán.</text:p>
            <text:p text:style-name="Standard"><text:span text:style-name="T3">Předmětem převodu z pozemku parcela č. 819/3 jsou nově vzniklé parcely č. 819/16</text:span><text:span text:style-name="T5"> </text:span><text:span text:style-name="T3">o výměře 815 m</text:span><text:span text:style-name="T4">2</text:span><text:span text:style-name="T3">, č. 819/17 o výměře 328 m</text:span><text:span text:style-name="T4">2</text:span><text:span text:style-name="T3"> a část 819/3 díl „a“ o výměře 5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8</text:span><text:span text:style-name="T3">) Převod částí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Opava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3">Svatoňovice</text:p>
          </table:table-cell>
          <table:table-cell table:style-name="Tabulka3.B3" office:value-type="string">
            <text:p text:style-name="P5">2198/2</text:p>
          </table:table-cell>
          <table:table-cell table:style-name="Tabulka3.B3" office:value-type="string">
            <text:p text:style-name="P5">1 045</text:p>
          </table:table-cell>
          <table:table-cell table:style-name="Tabulka3.D3" office:value-type="string">
            <text:p text:style-name="P5">III/4425</text:p>
          </table:table-cell>
        </table:table-row>
        <table:table-row table:style-name="Tabulka3.1">
          <table:table-cell table:style-name="Tabulka3.A3" table:number-rows-spanned="2" office:value-type="string">
            <text:p text:style-name="P3">Smluvní strany:</text:p>
          </table:table-cell>
          <table:table-cell table:style-name="Tabulka3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Obec Svatoňovice se sídlem Svatoňovice 70, IČ 00849979 – jako obdarovaný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Standard"><text:span text:style-name="T3">Darování částí pozemku z vlastnictví kraje pod stavbou chodníku.</text:span></text:p>
            <text:p text:style-name="P2">Pro majetkové vypořádání je zpracován geometrický plán.</text:p>
            <text:p text:style-name="Standard"><text:span text:style-name="T3">Předmětem převodu z pozemku parcela č. 2198/2 jsou nově vzniklé parcely č. 2198/7 o výměře 915 m</text:span><text:span text:style-name="T4">2</text:span><text:span text:style-name="T3"> a č. 2198/8 o výměře 130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9</text:span><text:span text:style-name="T3">) Převod části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 O</text:span><text:span text:style-name="T3">strava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3">Hošťálkovice</text:p>
          </table:table-cell>
          <table:table-cell table:style-name="Tabulka3.B3" office:value-type="string">
            <text:p text:style-name="P5">2081/1</text:p>
          </table:table-cell>
          <table:table-cell table:style-name="Tabulka3.B3" office:value-type="string">
            <text:p text:style-name="P5">134</text:p>
          </table:table-cell>
          <table:table-cell table:style-name="Tabulka3.D3" office:value-type="string">
            <text:p text:style-name="P5">III/01137</text:p>
          </table:table-cell>
        </table:table-row>
        <table:table-row table:style-name="Tabulka3.1">
          <table:table-cell table:style-name="Tabulka3.A3" table:number-rows-spanned="2" office:value-type="string">
            <text:p text:style-name="P3">Smluvní strany:</text:p>
          </table:table-cell>
          <table:table-cell table:style-name="Tabulka3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Statutární město Ostrava – Městský obvod Hošťálkovice se sídlem Rynky 277, Ostrava - Hošťálkovice, IČ 00845451 – jako obdarovaný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Standard"><text:span text:style-name="T3">Darování části pozemku z vlastnictví kraje pod stavbou chodníku.</text:span></text:p>
            <text:p text:style-name="P2">Pro majetkové vypořádání je zpracován geometrický plán.</text:p>
            <text:p text:style-name="Standard"><text:span text:style-name="T3">Předmětem převodu z pozemku parcela č. 2081/1 je nově vzniklá parcela č. 2081/17 o výměře 134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10</text:span><text:span text:style-name="T3">) Převod části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</text:span><text:span text:style-name="T3"> Ostrava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3">Horní Lhota <text:line-break/>u Ostravy</text:p>
          </table:table-cell>
          <table:table-cell table:style-name="Tabulka3.B3" office:value-type="string">
            <text:p text:style-name="P5">1167/1</text:p>
          </table:table-cell>
          <table:table-cell table:style-name="Tabulka3.B3" office:value-type="string">
            <text:p text:style-name="P5">331</text:p>
          </table:table-cell>
          <table:table-cell table:style-name="Tabulka3.D3" office:value-type="string">
            <text:p text:style-name="P5">III/4651</text:p>
          </table:table-cell>
        </table:table-row>
        <table:table-row table:style-name="Tabulka3.1">
          <table:table-cell table:style-name="Tabulka3.A3" table:number-rows-spanned="2" office:value-type="string">
            <text:p text:style-name="P3">Smluvní strany:</text:p>
          </table:table-cell>
          <table:table-cell table:style-name="Tabulka3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Obec Horní Lhota <text:s/>se sídlem Záhumení 44, Horní Lhota, <text:line-break/>IČ 00535125 – jako obdarovaný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Standard"><text:span text:style-name="T3">Darování části pozemku z vlastnictví kraje pod stavbou chodníku.</text:span></text:p>
            <text:p text:style-name="P2">Pro majetkové vypořádání je zpracován geometrický plán.</text:p>
            <text:p text:style-name="Standard"><text:span text:style-name="T3">Předmětem převodu z pozemku parcela č. 1167/1 je nově vzniklá parcela č. 1167/4 o výměře 331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1.1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1/997 – Příloha č. 4</text:span><text:span text:style-name="MT2"><text:tab/><text:tab/>Strana </text:span><text:span text:style-name="Page_20_Number"><text:span text:style-name="MT2"><text:page-number text:select-page="current">3</text:page-number></text:span></text:span></text:p>
        <text:p text:style-name="Header"><text:span text:style-name="MT2">Počet stran přílohy: 3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creator>drackova</dc:creator>
    <dc:date>2010-04-28T12:38:00</dc:date>
    <meta:print-date>2010-04-23T09:46:00</meta:print-date>
    <meta:editing-cycles>252</meta:editing-cycles>
    <meta:editing-duration>PT19H43M00S</meta:editing-duration>
    <meta:document-statistic meta:table-count="3" meta:image-count="0" meta:object-count="0" meta:page-count="3" meta:paragraph-count="161" meta:word-count="870" meta:character-count="5313"/>
    <meta:generator>OpenOffice.org/3.0$Unix OpenOffice.org_project/300m21$Build-9319</meta:generator>
    <meta:user-defined meta:name="_AdHocReviewCycleID" meta:value-type="float">824631683</meta:user-defined>
    <meta:user-defined meta:name="_AuthorEmailDisplayName">Řeháková</meta:user-defined>
    <meta:user-defined meta:name="_EmailSubject">m.č. 55</meta:user-defined>
    <meta:user-defined meta:name="_ReviewingToolsShownOnce"/>
  </office:meta>
</office:document-meta>
</file>