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14100027A470001A24524ACA165.wmf"/>
  <manifest:file-entry manifest:media-type="" manifest:full-path="Pictures/200001870002839400015D065E4DEA00.wmf"/>
  <manifest:file-entry manifest:media-type="" manifest:full-path="Pictures/200001B300029B590001C6578AB7AE6C.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automatic-styles>
    <style:style style:name="P1" style:family="paragraph" style:parent-style-name="Footer">
      <style:paragraph-properties>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2" style:family="paragraph" style:parent-style-name="Footer">
      <style:paragraph-properties>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3" style:family="paragraph" style:parent-style-name="Základní_20_text_20_odsazený_20_2">
      <style:paragraph-properties fo:margin-left="0cm" fo:margin-right="0cm" fo:line-height="100%" fo:text-indent="0cm" style:auto-text-indent="false"/>
    </style:style>
    <style:style style:name="P4" style:family="paragraph" style:parent-style-name="Základní_20_text_20_odsazený_20_3" style:list-style-name="WW8Num10">
      <style:paragraph-properties fo:margin-left="0.635cm" fo:margin-right="0cm" fo:margin-top="0cm" fo:margin-bottom="0cm" fo:text-indent="-0.635cm" style:auto-text-indent="false" style:text-autospace="ideograph-alpha" style:punctuation-wrap="hanging" style:vertical-align="auto">
        <style:tab-stops>
          <style:tab-stop style:position="1.905cm"/>
        </style:tab-stops>
      </style:paragraph-properties>
      <style:text-properties fo:font-size="12pt" style:font-size-asian="12pt" style:font-size-complex="12pt"/>
    </style:style>
    <style:style style:name="P5" style:family="paragraph" style:parent-style-name="Základní_20_text_20_odsazený_20_3" style:list-style-name="WW8Num10">
      <style:paragraph-properties fo:margin-left="0.635cm" fo:margin-right="0cm" fo:margin-top="0cm" fo:margin-bottom="0cm" fo:text-indent="-0.635cm" style:auto-text-indent="false" style:text-autospace="ideograph-alpha" style:punctuation-wrap="hanging" style:vertical-align="auto">
        <style:tab-stops>
          <style:tab-stop style:position="1.905cm"/>
        </style:tab-stops>
      </style:paragraph-properties>
      <style:text-properties fo:color="#000000"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7cm"/>
        </style:tab-stops>
      </style:paragraph-properties>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color="#ff0000" fo:font-size="14pt" style:text-underline-style="solid" style:text-underline-width="auto" style:text-underline-color="font-color" style:font-size-asian="14pt" style:font-size-complex="14pt"/>
    </style:style>
    <style:style style:name="P11" style:family="paragraph" style:parent-style-name="Standard">
      <style:paragraph-properties>
        <style:tab-stops>
          <style:tab-stop style:position="1.27cm"/>
        </style:tab-stops>
      </style:paragraph-properties>
      <style:text-properties fo:color="#000000"/>
    </style:style>
    <style:style style:name="P12" style:family="paragraph" style:parent-style-name="Standard">
      <style:paragraph-properties>
        <style:tab-stops>
          <style:tab-stop style:position="0.751cm"/>
          <style:tab-stop style:position="1.905cm"/>
        </style:tab-stops>
      </style:paragraph-properties>
    </style:style>
    <style:style style:name="P13"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style>
    <style:style style:name="P14" style:family="paragraph" style:parent-style-name="Standard" style:list-style-name="WW8Num10">
      <style:paragraph-properties fo:margin-left="0.635cm" fo:margin-right="0cm" fo:text-align="justify" style:justify-single-word="false" fo:text-indent="-0.635cm" style:auto-text-indent="false">
        <style:tab-stops>
          <style:tab-stop style:position="1.27cm"/>
        </style:tab-stops>
      </style:paragraph-properties>
    </style:style>
    <style:style style:name="P15" style:family="paragraph" style:parent-style-name="Standard" style:list-style-name="WW8Num2">
      <style:paragraph-properties fo:margin-left="0.635cm" fo:margin-right="0cm" fo:text-align="justify" style:justify-single-word="false" fo:text-indent="-0.635cm" style:auto-text-indent="false">
        <style:tab-stops>
          <style:tab-stop style:position="1.27cm"/>
        </style:tab-stops>
      </style:paragraph-properties>
      <style:text-properties fo:color="#000000"/>
    </style:style>
    <style:style style:name="P16" style:family="paragraph" style:parent-style-name="Standard" style:list-style-name="WW8Num9">
      <style:paragraph-properties fo:margin-left="0.635cm" fo:margin-right="0cm" fo:text-align="justify" style:justify-single-word="false" fo:text-indent="-0.635cm" style:auto-text-indent="false">
        <style:tab-stops>
          <style:tab-stop style:position="1.27cm"/>
        </style:tab-stops>
      </style:paragraph-properties>
      <style:text-properties fo:color="#000000"/>
    </style:style>
    <style:style style:name="P17" style:family="paragraph" style:parent-style-name="Standard" style:list-style-name="WW8Num6">
      <style:paragraph-properties fo:margin-left="0.751cm" fo:margin-right="0cm" fo:text-align="justify" style:justify-single-word="false" fo:text-indent="-0.635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18" style:family="paragraph" style:parent-style-name="Standard" style:list-style-name="WW8Num6">
      <style:paragraph-properties fo:margin-left="0.751cm" fo:margin-right="0cm" fo:text-align="justify" style:justify-single-word="false" fo:text-indent="-0.635cm" style:auto-text-indent="false" style:text-autospace="none" style:punctuation-wrap="simple" style:vertical-align="baselin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19" style:family="paragraph" style:parent-style-name="Standard">
      <style:paragraph-properties fo:margin-left="0.751cm" fo:margin-right="0cm" fo:text-indent="0cm" style:auto-text-indent="false"/>
      <style:text-properties style:font-style-complex="italic"/>
    </style:style>
    <style:style style:name="P20" style:family="paragraph" style:parent-style-name="Standard">
      <style:paragraph-properties fo:margin-left="0.751cm" fo:margin-right="0cm" fo:text-align="justify" style:justify-single-word="false" fo:text-indent="0cm" style:auto-text-indent="false"/>
      <style:text-properties style:font-style-complex="italic"/>
    </style:style>
    <style:style style:name="P21" style:family="paragraph" style:parent-style-name="Standard">
      <style:paragraph-properties fo:margin-left="0.751cm" fo:margin-right="0cm" fo:text-align="justify" style:justify-single-word="false" fo:text-indent="0cm" style:auto-text-indent="false"/>
    </style:style>
    <style:style style:name="P22" style:family="paragraph" style:parent-style-name="Standard">
      <style:paragraph-properties fo:margin-left="0.751cm" fo:margin-right="0cm" fo:text-indent="-0.385cm" style:auto-text-indent="false"/>
    </style:style>
    <style:style style:name="P23" style:family="paragraph" style:parent-style-name="Standard">
      <style:paragraph-properties fo:margin-left="0.751cm" fo:margin-right="0cm" fo:text-align="center" style:justify-single-word="false" fo:text-indent="-0.385cm" style:auto-text-indent="false"/>
    </style:style>
    <style:style style:name="P24" style:family="paragraph" style:parent-style-name="Standard">
      <style:paragraph-properties fo:margin-left="0.751cm" fo:margin-right="0cm" fo:text-indent="-0.385cm" style:auto-text-indent="false"/>
      <style:text-properties style:font-style-complex="italic"/>
    </style:style>
    <style:style style:name="P25" style:family="paragraph" style:parent-style-name="Standard">
      <style:paragraph-properties fo:margin-left="0.116cm" fo:margin-right="0cm" fo:text-indent="0cm" style:auto-text-indent="false">
        <style:tab-stops>
          <style:tab-stop style:position="0.751cm"/>
        </style:tab-stops>
      </style:paragraph-properties>
    </style:style>
    <style:style style:name="P26" style:family="paragraph" style:parent-style-name="Heading_20_3">
      <style:text-properties fo:font-weight="normal" style:font-weight-asian="normal"/>
    </style:style>
    <style:style style:name="P27" style:family="paragraph" style:parent-style-name="Heading_20_3">
      <style:paragraph-properties fo:text-align="justify" style:justify-single-word="false"/>
      <style:text-properties fo:font-size="12pt" style:font-size-asian="12pt"/>
    </style:style>
    <style:style style:name="P28" style:family="paragraph" style:parent-style-name="Heading_20_4">
      <style:paragraph-properties fo:text-align="center" style:justify-single-word="false"/>
      <style:text-properties fo:font-size="12pt" style:font-size-asian="12pt"/>
    </style:style>
    <style:style style:name="P29" style:family="paragraph" style:parent-style-name="Heading_20_4">
      <style:paragraph-properties fo:text-align="center" style:justify-single-word="false">
        <style:tab-stops>
          <style:tab-stop style:position="1.27cm"/>
        </style:tab-stops>
      </style:paragraph-properties>
      <style:text-properties fo:font-size="12pt" style:font-size-asian="12pt"/>
    </style:style>
    <style:style style:name="P30" style:family="paragraph" style:parent-style-name="Text_20_body">
      <style:text-properties fo:font-weight="bold" style:font-weight-asian="bold"/>
    </style:style>
    <style:style style:name="P31" style:family="paragraph" style:parent-style-name="Text_20_body">
      <style:paragraph-properties fo:text-align="center" style:justify-single-word="false"/>
      <style:text-properties fo:font-weight="bold" style:font-weight-asian="bold"/>
    </style:style>
    <style:style style:name="P32" style:family="paragraph" style:parent-style-name="Text_20_body">
      <style:paragraph-properties fo:text-align="center" style:justify-single-word="false">
        <style:tab-stops>
          <style:tab-stop style:position="0.751cm"/>
        </style:tab-stops>
      </style:paragraph-properties>
      <style:text-properties fo:font-weight="bold" style:font-weight-asian="bold"/>
    </style:style>
    <style:style style:name="P33" style:family="paragraph" style:parent-style-name="Text_20_body">
      <style:paragraph-properties>
        <style:tab-stops>
          <style:tab-stop style:position="1.535cm"/>
        </style:tab-stops>
      </style:paragraph-properties>
      <style:text-properties fo:font-weight="bold" style:font-weight-asian="bold"/>
    </style:style>
    <style:style style:name="P34" style:family="paragraph" style:parent-style-name="Text_20_body">
      <style:paragraph-properties fo:text-align="center" style:justify-single-word="false"/>
    </style:style>
    <style:style style:name="P35" style:family="paragraph" style:parent-style-name="Text_20_body">
      <style:paragraph-properties>
        <style:tab-stops>
          <style:tab-stop style:position="0.751cm"/>
        </style:tab-stops>
      </style:paragraph-properties>
    </style:style>
    <style:style style:name="P36" style:family="paragraph" style:parent-style-name="Text_20_body">
      <style:paragraph-properties>
        <style:tab-stops>
          <style:tab-stop style:position="0.635cm"/>
        </style:tab-stops>
      </style:paragraph-properties>
    </style:style>
    <style:style style:name="P37" style:family="paragraph" style:parent-style-name="Text_20_body">
      <style:paragraph-properties>
        <style:tab-stops>
          <style:tab-stop style:position="0.635cm"/>
        </style:tab-stops>
      </style:paragraph-properties>
      <style:text-properties fo:color="#ff0000"/>
    </style:style>
    <style:style style:name="P38" style:family="paragraph" style:parent-style-name="Text_20_body">
      <style:paragraph-properties>
        <style:tab-stops>
          <style:tab-stop style:position="0.501cm"/>
          <style:tab-stop style:position="0.635cm"/>
          <style:tab-stop style:position="0.751cm"/>
        </style:tab-stops>
      </style:paragraph-properties>
    </style:style>
    <style:style style:name="P39" style:family="paragraph" style:parent-style-name="Text_20_body">
      <style:paragraph-properties>
        <style:tab-stops>
          <style:tab-stop style:position="0.501cm"/>
          <style:tab-stop style:position="0.751cm"/>
        </style:tab-stops>
      </style:paragraph-properties>
    </style:style>
    <style:style style:name="P40" style:family="paragraph" style:parent-style-name="Text_20_body">
      <style:paragraph-properties>
        <style:tab-stops>
          <style:tab-stop style:position="8.573cm"/>
        </style:tab-stops>
      </style:paragraph-properties>
    </style:style>
    <style:style style:name="P41" style:family="paragraph" style:parent-style-name="Text_20_body">
      <style:paragraph-properties fo:margin-left="0.25cm" fo:margin-right="0cm" fo:text-indent="0cm" style:auto-text-indent="false">
        <style:tab-stops>
          <style:tab-stop style:position="0.751cm"/>
        </style:tab-stops>
      </style:paragraph-properties>
      <style:text-properties fo:color="#ff0000"/>
    </style:style>
    <style:style style:name="P42" style:family="paragraph" style:parent-style-name="Text_20_body">
      <style:paragraph-properties fo:margin-left="0.25cm" fo:margin-right="0cm" fo:text-indent="-0.25cm" style:auto-text-indent="false"/>
    </style:style>
    <style:style style:name="P43" style:family="paragraph" style:parent-style-name="Text_20_body">
      <style:paragraph-properties fo:margin-left="0.751cm" fo:margin-right="0cm" fo:text-indent="0cm" style:auto-text-indent="false">
        <style:tab-stops>
          <style:tab-stop style:position="0.635cm"/>
        </style:tab-stops>
      </style:paragraph-properties>
    </style:style>
    <style:style style:name="P44" style:family="paragraph" style:parent-style-name="Text_20_body">
      <style:paragraph-properties fo:margin-left="0.751cm" fo:margin-right="0cm" fo:text-indent="-0.751cm" style:auto-text-indent="false"/>
    </style:style>
    <style:style style:name="P45" style:family="paragraph" style:parent-style-name="Text_20_body" style:list-style-name="WW8Num3">
      <style:paragraph-properties fo:margin-left="0.751cm" fo:margin-right="0cm" fo:text-indent="-0.751cm" style:auto-text-indent="false">
        <style:tab-stops>
          <style:tab-stop style:position="0.635cm"/>
          <style:tab-stop style:position="4.001cm"/>
          <style:tab-stop style:position="6.001cm"/>
          <style:tab-stop style:position="8.001cm" style:type="char" style:char=","/>
          <style:tab-stop style:position="10.001cm" style:type="char" style:char=","/>
        </style:tab-stops>
      </style:paragraph-properties>
    </style:style>
    <style:style style:name="P46" style:family="paragraph" style:parent-style-name="Text_20_body" style:list-style-name="WW8Num7">
      <style:paragraph-properties fo:margin-left="0.751cm" fo:margin-right="0cm" fo:text-indent="-0.751cm" style:auto-text-indent="fals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47" style:family="paragraph" style:parent-style-name="Text_20_body" style:list-style-name="WW8Num8">
      <style:paragraph-properties fo:margin-left="0.751cm" fo:margin-right="0cm" fo:text-indent="-0.751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48" style:family="paragraph" style:parent-style-name="Text_20_body" style:list-style-name="WW8Num6">
      <style:paragraph-properties fo:margin-left="0.635cm" fo:margin-right="0cm" fo:text-indent="-0.635cm" style:auto-text-indent="fals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49" style:family="paragraph" style:parent-style-name="Text_20_body" style:list-style-name="WW8Num9">
      <style:paragraph-properties fo:margin-left="0.635cm" fo:margin-right="0cm" fo:text-indent="-0.635cm" style:auto-text-indent="false">
        <style:tab-stops>
          <style:tab-stop style:position="2cm"/>
          <style:tab-stop style:position="4.001cm"/>
          <style:tab-stop style:position="6.001cm"/>
          <style:tab-stop style:position="8.001cm" style:type="char" style:char=","/>
          <style:tab-stop style:position="10.001cm" style:type="char" style:char=","/>
        </style:tab-stops>
      </style:paragraph-properties>
    </style:style>
    <style:style style:name="P50" style:family="paragraph" style:parent-style-name="Text_20_body" style:list-style-name="WW8Num11">
      <style:paragraph-properties fo:margin-left="0.635cm" fo:margin-right="0cm" fo:text-indent="-0.635cm" style:auto-text-indent="false">
        <style:tab-stops>
          <style:tab-stop style:position="0.501cm"/>
          <style:tab-stop style:position="0.635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51" style:family="paragraph" style:parent-style-name="Text_20_body" style:list-style-name="WW8Num11">
      <style:paragraph-properties fo:margin-left="0.635cm" fo:margin-right="0cm" fo:text-indent="-0.635cm" style:auto-text-indent="false">
        <style:tab-stops>
          <style:tab-stop style:position="0.501cm"/>
        </style:tab-stops>
      </style:paragraph-properties>
    </style:style>
    <style:style style:name="P52" style:family="paragraph" style:parent-style-name="Text_20_body" style:list-style-name="WW8Num3">
      <style:paragraph-properties fo:margin-left="0.751cm" fo:margin-right="0cm" fo:text-indent="-0.635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53" style:family="paragraph" style:parent-style-name="Text_20_body" style:list-style-name="WW8Num3">
      <style:paragraph-properties fo:margin-left="0.751cm" fo:margin-right="0cm" fo:text-indent="-0.501cm" style:auto-text-indent="false">
        <style:tab-stops>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54" style:family="paragraph" style:parent-style-name="Text_20_body" style:list-style-name="WW8Num4">
      <style:paragraph-properties fo:margin-left="2.54cm" fo:margin-right="0cm" fo:text-indent="-2.29cm" style:auto-text-indent="false">
        <style:tab-stops>
          <style:tab-stop style:position="0.751cm"/>
          <style:tab-stop style:position="2cm"/>
          <style:tab-stop style:position="4.001cm"/>
          <style:tab-stop style:position="6.001cm"/>
          <style:tab-stop style:position="8.001cm" style:type="char" style:char=","/>
          <style:tab-stop style:position="10.001cm" style:type="char" style:char=","/>
        </style:tab-stops>
      </style:paragraph-properties>
      <style:text-properties fo:font-style="italic" style:text-underline-style="solid" style:text-underline-width="auto" style:text-underline-color="font-color" style:font-style-asian="italic"/>
    </style:style>
    <style:style style:name="P55" style:family="paragraph" style:parent-style-name="Text_20_body">
      <style:paragraph-properties fo:margin-left="1.905cm" fo:margin-right="0cm" fo:text-indent="0cm" style:auto-text-indent="false">
        <style:tab-stops>
          <style:tab-stop style:position="1.27cm"/>
        </style:tab-stops>
      </style:paragraph-properties>
      <style:text-properties fo:font-style="italic" style:text-underline-style="solid" style:text-underline-width="auto" style:text-underline-color="font-color" style:font-style-asian="italic"/>
    </style:style>
    <style:style style:name="P56" style:family="paragraph" style:parent-style-name="Text_20_body">
      <style:paragraph-properties fo:margin-left="0.75cm" fo:margin-right="0cm" fo:text-indent="0cm" style:auto-text-indent="false">
        <style:tab-stops>
          <style:tab-stop style:position="0.635cm"/>
        </style:tab-stops>
      </style:paragraph-properties>
    </style:style>
    <style:style style:name="P57" style:family="paragraph" style:parent-style-name="Text_20_body" style:list-style-name="WW8Num3">
      <style:paragraph-properties fo:margin-left="0.635cm" fo:margin-right="0cm" fo:text-indent="-0.751cm" style:auto-text-indent="false">
        <style:tab-stops>
          <style:tab-stop style:position="0.635cm"/>
          <style:tab-stop style:position="4.001cm"/>
          <style:tab-stop style:position="6.001cm"/>
          <style:tab-stop style:position="8.001cm" style:type="char" style:char=","/>
          <style:tab-stop style:position="10.001cm" style:type="char" style:char=","/>
        </style:tab-stops>
      </style:paragraph-properties>
    </style:style>
    <style:style style:name="P58" style:family="paragraph" style:parent-style-name="Text_20_body">
      <style:paragraph-properties fo:margin-left="0.635cm" fo:margin-right="0cm" fo:text-indent="0cm" style:auto-text-indent="false">
        <style:tab-stops>
          <style:tab-stop style:position="0.635cm"/>
        </style:tab-stops>
      </style:paragraph-properties>
    </style:style>
    <style:style style:name="P59" style:family="paragraph" style:parent-style-name="Text_20_body">
      <style:paragraph-properties fo:margin-left="0.635cm" fo:margin-right="0cm" fo:text-indent="0cm" style:auto-text-indent="false">
        <style:tab-stops>
          <style:tab-stop style:position="0.635cm"/>
        </style:tab-stops>
      </style:paragraph-properties>
      <style:text-properties fo:color="#ff0000"/>
    </style:style>
    <style:style style:name="P60" style:family="paragraph" style:parent-style-name="Text_20_body">
      <style:paragraph-properties fo:margin-left="0.635cm" fo:margin-right="0cm" fo:text-indent="0cm" style:auto-text-indent="false">
        <style:tab-stops>
          <style:tab-stop style:position="0.501cm"/>
        </style:tab-stops>
      </style:paragraph-properties>
    </style:style>
    <style:style style:name="P61" style:family="paragraph" style:parent-style-name="Text_20_body">
      <style:paragraph-properties fo:margin-left="0.635cm" fo:margin-right="0cm" fo:text-indent="-0.385cm" style:auto-text-indent="false">
        <style:tab-stops>
          <style:tab-stop style:position="0.751cm"/>
        </style:tab-stops>
      </style:paragraph-properties>
    </style:style>
    <style:style style:name="P62" style:family="paragraph" style:parent-style-name="Text_20_body">
      <style:paragraph-properties fo:margin-left="0.635cm" fo:margin-right="0cm" fo:text-indent="-1.27cm" style:auto-text-indent="false">
        <style:tab-stops>
          <style:tab-stop style:position="0.751cm"/>
        </style:tab-stops>
      </style:paragraph-properties>
      <style:text-properties fo:font-style="italic" style:text-underline-style="solid" style:text-underline-width="auto" style:text-underline-color="font-color" style:font-style-asian="italic"/>
    </style:style>
    <style:style style:name="P63"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style>
    <style:style style:name="P64" style:family="paragraph" style:parent-style-name="Text_20_body">
      <style:paragraph-properties fo:margin-left="0cm" fo:margin-right="0cm" fo:text-align="center" style:justify-single-word="false" fo:text-indent="-1.27cm" style:auto-text-indent="false">
        <style:tab-stops>
          <style:tab-stop style:position="0.751cm"/>
        </style:tab-stops>
      </style:paragraph-properties>
      <style:text-properties fo:font-weight="bold" style:font-weight-asian="bold"/>
    </style:style>
    <style:style style:name="P65"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style>
    <style:style style:name="P66" style:family="paragraph" style:parent-style-name="Text_20_body">
      <style:paragraph-properties fo:margin-left="0cm" fo:margin-right="0cm" fo:text-align="center" style:justify-single-word="false" fo:text-indent="-0.499cm" style:auto-text-indent="false">
        <style:tab-stops>
          <style:tab-stop style:position="0.751cm"/>
        </style:tab-stops>
      </style:paragraph-properties>
      <style:text-properties fo:font-weight="bold" style:font-weight-asian="bold"/>
    </style:style>
    <style:style style:name="P67" style:family="paragraph" style:parent-style-name="Text_20_body">
      <style:paragraph-properties fo:margin-left="0cm" fo:margin-right="0cm" fo:text-indent="-0.499cm" style:auto-text-indent="false">
        <style:tab-stops>
          <style:tab-stop style:position="0.751cm"/>
        </style:tab-stops>
      </style:paragraph-properties>
    </style:style>
    <style:style style:name="P68" style:family="paragraph" style:parent-style-name="Text_20_body">
      <style:paragraph-properties fo:margin-left="0cm" fo:margin-right="0cm" fo:text-indent="0.134cm" style:auto-text-indent="false">
        <style:tab-stops>
          <style:tab-stop style:position="0.751cm"/>
        </style:tab-stops>
      </style:paragraph-properties>
    </style:style>
    <style:style style:name="P69" style:family="paragraph" style:parent-style-name="Text_20_body">
      <style:paragraph-properties fo:margin-left="0cm" fo:margin-right="0cm" fo:text-indent="0.134cm" style:auto-text-indent="false">
        <style:tab-stops>
          <style:tab-stop style:position="0.751cm"/>
          <style:tab-stop style:position="9.252cm" style:type="char" style:char=","/>
        </style:tab-stops>
      </style:paragraph-properties>
    </style:style>
    <style:style style:name="P70" style:family="paragraph" style:parent-style-name="Text_20_body">
      <style:paragraph-properties fo:margin-left="9.991cm" fo:margin-right="0cm" fo:text-indent="-9.991cm" style:auto-text-indent="false">
        <style:tab-stops>
          <style:tab-stop style:position="9.252cm" style:type="char" style:char=","/>
        </style:tab-stops>
      </style:paragraph-properties>
    </style:style>
    <style:style style:name="P71" style:family="paragraph" style:parent-style-name="Text_20_body">
      <style:paragraph-properties fo:margin-left="9.991cm" fo:margin-right="0cm" fo:text-indent="-9.991cm" style:auto-text-indent="false">
        <style:tab-stops>
          <style:tab-stop style:position="9.252cm" style:type="char" style:char=","/>
        </style:tab-stops>
      </style:paragraph-properties>
      <style:text-properties style:font-name="Tahoma" fo:font-weight="bold" style:font-weight-asian="bold" style:font-name-complex="Tahoma" style:font-size-complex="12pt" style:font-weight-complex="bold"/>
    </style:style>
    <style:style style:name="P72" style:family="paragraph" style:parent-style-name="Text_20_body" style:master-page-name="Převést_20_1">
      <style:paragraph-properties fo:margin-left="9.991cm" fo:margin-right="0cm" fo:text-indent="-9.991cm" style:auto-text-indent="false" style:page-number="auto">
        <style:tab-stops>
          <style:tab-stop style:position="9.252cm" style:type="char" style:char=","/>
        </style:tab-stops>
      </style:paragraph-properties>
    </style:style>
    <style:style style:name="P73"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74" style:family="paragraph" style:parent-style-name="Styl1">
      <style:paragraph-properties>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5" style:family="paragraph" style:parent-style-name="Styl1">
      <style:paragraph-properties fo:margin-left="0cm" fo:margin-right="0cm" fo:text-indent="0cm" style:auto-text-indent="false" style:text-autospace="ideograph-alpha" style:punctuation-wrap="hanging" style:vertical-align="auto">
        <style:tab-stops>
          <style:tab-stop style:position="1.27cm"/>
          <style:tab-stop style:position="2cm"/>
          <style:tab-stop style:position="4.001cm"/>
          <style:tab-stop style:position="6.001cm"/>
          <style:tab-stop style:position="8.001cm" style:type="char" style:char=","/>
          <style:tab-stop style:position="10.001cm" style:type="char" style:char=","/>
        </style:tab-stops>
      </style:paragraph-properties>
      <style:text-properties fo:color="#000000" style:font-size-complex="12pt"/>
    </style:style>
    <style:style style:name="P76" style:family="paragraph" style:parent-style-name="Styl1">
      <style:paragraph-properties fo:margin-left="0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7" style:family="paragraph" style:parent-style-name="Styl1" style:list-style-name="WW8Num5">
      <style:paragraph-properties fo:margin-left="0.751cm" fo:margin-right="0cm" fo:text-indent="-0.751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8" style:family="paragraph" style:parent-style-name="Styl1">
      <style:paragraph-properties fo:margin-left="0.116cm" fo:margin-right="0cm" fo:text-indent="-0.499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79" style:family="paragraph" style:parent-style-name="Styl1">
      <style:paragraph-properties fo:margin-left="3cm" fo:margin-right="0cm" fo:text-indent="-2.249cm" style:auto-text-indent="false">
        <style:tab-stops>
          <style:tab-stop style:position="0cm"/>
          <style:tab-stop style:position="4.001cm"/>
          <style:tab-stop style:position="6.001cm"/>
          <style:tab-stop style:position="8.001cm" style:type="char" style:char=","/>
          <style:tab-stop style:position="10.001cm" style:type="char" style:char=","/>
        </style:tab-stops>
      </style:paragraph-properties>
    </style:style>
    <style:style style:name="P80" style:family="paragraph" style:parent-style-name="Styl1">
      <style:paragraph-properties fo:margin-left="1.251cm" fo:margin-right="0cm" fo:text-indent="-0.499cm" style:auto-text-indent="false">
        <style:tab-stops>
          <style:tab-stop style:position="0cm"/>
          <style:tab-stop style:position="4.001cm"/>
          <style:tab-stop style:position="6.001cm"/>
          <style:tab-stop style:position="8.001cm" style:type="char" style:char=","/>
          <style:tab-stop style:position="10.001cm" style:type="char" style:char=","/>
        </style:tab-stops>
      </style:paragraph-properties>
    </style:style>
    <style:style style:name="P81" style:family="paragraph" style:parent-style-name="Styl1">
      <style:paragraph-properties fo:margin-left="3cm" fo:margin-right="0cm" fo:text-indent="-3cm" style:auto-text-indent="false">
        <style:tab-stops>
          <style:tab-stop style:position="0cm"/>
          <style:tab-stop style:position="0.751cm"/>
          <style:tab-stop style:position="6.001cm"/>
          <style:tab-stop style:position="8.001cm" style:type="char" style:char=","/>
          <style:tab-stop style:position="10.001cm" style:type="char" style:char=","/>
        </style:tab-stops>
      </style:paragraph-properties>
    </style:style>
    <style:style style:name="P82" style:family="paragraph" style:parent-style-name="Styl1">
      <style:paragraph-properties fo:margin-left="0.751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83" style:family="paragraph" style:parent-style-name="Styl1">
      <style:paragraph-properties fo:margin-left="0.751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text-properties fo:font-style="italic" style:font-style-asian="italic"/>
    </style:style>
    <style:style style:name="P84" style:family="paragraph" style:parent-style-name="Styl1">
      <style:paragraph-properties fo:margin-left="0cm" fo:margin-right="0cm" fo:text-indent="-0.499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P85" style:family="paragraph" style:parent-style-name="Styl1">
      <style:paragraph-properties fo:margin-left="1.588cm" fo:margin-right="0cm" fo:text-indent="0cm" style:auto-text-indent="false">
        <style:tab-stops>
          <style:tab-stop style:position="0cm"/>
          <style:tab-stop style:position="0.751cm"/>
          <style:tab-stop style:position="4.001cm"/>
          <style:tab-stop style:position="6.001cm"/>
          <style:tab-stop style:position="8.001cm" style:type="char" style:char=","/>
          <style:tab-stop style:position="10.001cm" style:type="char" style:char=","/>
        </style:tab-stops>
      </style:paragraph-properties>
    </style:style>
    <style:style style:name="T1" style:family="text">
      <style:text-properties style:font-size-complex="14pt"/>
    </style:style>
    <style:style style:name="T2" style:family="text">
      <style:text-properties fo:font-weight="bold" style:font-weight-asian="bold"/>
    </style:style>
    <style:style style:name="T3" style:family="text">
      <style:text-properties fo:font-weight="bold"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font-style-complex="italic"/>
    </style:style>
    <style:style style:name="T8" style:family="text">
      <style:text-properties fo:color="#000000"/>
    </style:style>
    <style:style style:name="T9" style:family="text">
      <style:text-properties style:text-underline-style="solid" style:text-underline-width="auto" style:text-underline-color="font-color" fo:font-weight="bold" style:font-weight-asian="bold" style:font-style-complex="italic" style:font-weight-complex="bold"/>
    </style:style>
    <style:style style:name="T10" style:family="text">
      <style:text-properties fo:color="#ff0000"/>
    </style:style>
    <style:style style:name="T11" style:family="text">
      <style:text-properties style:font-size-complex="12pt"/>
    </style:style>
    <style:style style:name="T12" style:family="text">
      <style:text-properties style:font-name="Tahoma" fo:font-weight="bold" style:font-weight-asian="bold" style:font-name-complex="Tahoma"/>
    </style:style>
    <style:style style:name="T13" style:family="text">
      <style:text-properties style:font-name="Tahoma"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h text:style-name="Heading_20_3" text:outline-level="3"><text:span text:style-name="T1">Smlouva č. <text:s/>166P/2010</text:span></text:h>
      <text:p text:style-name="P13">o poskytnutí finančních prostředků</text:p>
      <text:p text:style-name="P13">z rozpočtu Státního fondu dopravní infrastruktury na rok 2010</text:p>
      <text:h text:style-name="Heading_20_3" text:outline-level="3"/>
      <text:p text:style-name="Standard"/>
      <text:h text:style-name="P26" text:outline-level="3">Článek 1</text:h>
      <text:h text:style-name="P28" text:outline-level="4">Smluvní strany</text:h>
      <text:p text:style-name="P1"/>
      <text:h text:style-name="P27" text:outline-level="3">Státní fond dopravní infrastruktury <text:s text:c="11"/><text:tab/> <text:s text:c="19"/></text:h>
      <text:p text:style-name="Standard">Sokolovská 278, 190 00 Praha 9, </text:p>
      <text:p text:style-name="Standard">IČ: 70856508</text:p>
      <text:p text:style-name="Standard">zastoupený </text:p>
      <text:p text:style-name="Standard"><text:span text:style-name="T2">Ing. Jaroslavem K r a u t e r e m, </text:span>pověřeným zastupováním ředitele</text:p>
      <text:p text:style-name="Standard">(dále jen <text:span text:style-name="T4">„ poskytovatel“</text:span>)</text:p>
      <text:p text:style-name="Standard"/>
      <text:p text:style-name="Standard">a</text:p>
      <text:p text:style-name="P10"><text:s text:c="8"/></text:p>
      <text:p text:style-name="P8">Moravskoslezský <text:s/>kraj</text:p>
      <text:p text:style-name="Standard">28.října 117, 702 18 Ostrava</text:p>
      <text:p text:style-name="Standard">IČ: <text:s/>70890692</text:p>
      <text:p text:style-name="Standard">zastoupený hejtmanem </text:p>
      <text:p text:style-name="P8">Ing. Jaroslavem <text:s/>P a l a s e m</text:p>
      <text:p text:style-name="Standard">(dále jen <text:span text:style-name="T5">„ příjemce“</text:span>)</text:p>
      <text:p text:style-name="Standard"/>
      <text:p text:style-name="Standard">uzavřely níže uvedeného dne, měsíce a roku ve smyslu ustanovení § 269 odstavce 2) zákona č. 513/1991 Sb., obchodního zákoníku, ve znění pozdějších předpisů</text:p>
      <text:p text:style-name="Standard"/>
      <text:p text:style-name="Standard"/>
      <text:p text:style-name="P9">t u t o <text:s/>S m l o u v u:</text:p>
      <text:p text:style-name="Standard"/>
      <text:p text:style-name="Standard"/>
      <text:p text:style-name="P6">Článek 2</text:p>
      <text:h text:style-name="P28" text:outline-level="4">Účel smlouvy</text:h>
      <text:p text:style-name="Standard"/>
      <text:p text:style-name="P75">Účelem této Smlouvy je</text:p>
      <text:list xml:id="list1609477603" text:style-name="WW8Num10">
        <text:list-item>
          <text:p text:style-name="P14">zajistit <text:s/>provedení ustanovení § 2 a 3 zákona č. 104/2000 Sb., o Státním fondu dopravní infrastruktury a o změně zákona č. 171/1991 Sb., o působnosti orgánů České republiky ve věcech převodů majetku státu na jiné osoby a o Fondu národního majetku České republiky, ve znění pozdějších předpisů v souvislosti s prováděním <text:span text:style-name="T8">předfinancování výdajů, které mají být kryty prostředky</text:span> z fondů Evropské unie (dále jen „fondů EU“) u akcí spolufinancovaných z fondů EU a příjemcem;</text:p>
        </text:list-item>
        <text:list-item>
          <text:p text:style-name="P14">právně a věcně vymezit mezi smluvními stranami podmínky pro výkon kontroly poskytovatele vůči příjemci v případě nakládání s finančními prostředky poskytnutými dle této Smlouvy;</text:p>
        </text:list-item>
        <text:list-item>
          <text:p text:style-name="P5">realizovat schválený rozpočet poskytovatele</text:p>
        </text:list-item>
        <text:list-item>
          <text:p text:style-name="P4">zajistit pohledávku poskytovatele vzniklou v souvislosti s předfinancováním výdajů, které mají být kryty prostředky z fondů EU.</text:p>
        </text:list-item>
      </text:list>
      <text:p text:style-name="P7"/>
      <text:p text:style-name="P7"/>
      <text:p text:style-name="P7"><text:soft-page-break/></text:p>
      <text:p text:style-name="P7">Článek 3</text:p>
      <text:h text:style-name="P29" text:outline-level="4">Předmět Smlouvy</text:h>
      <text:p text:style-name="P2"/>
      <text:p text:style-name="P3"><text:span text:style-name="T8">V souladu se zákonem č. 104/2000 Sb., a na základě dohody mezi smluvními stranami je předmětem této Smlouvy úprava práv a povinností mezi poskytovatelem finančních prostředků a jejich příjemcem </text:span></text:p>
      <text:list xml:id="list604657798" text:style-name="WW8Num2">
        <text:list-item>
          <text:p text:style-name="P15">při poskytování finančních prostředků k účelu vymezenému touto Smlouvou na základě shora citovaného zákona, tj. k předfinancování výdajů, které mají být kryty prostředky z fondů EU u jmenovitých akcí výstavby, modernizace a oprav silnic II. a III. třídy uvedených v Příloze č. 1 této Smlouvy spolufinancovaných z fondů EU a příjemcem v rozsahu a za podmínek uvedených touto Smlouvou; <text:s/></text:p>
        </text:list-item>
      </text:list>
      <text:list xml:id="list1796318158" text:style-name="WW8Num9">
        <text:list-item>
          <text:p text:style-name="P16">při <text:s/>čerpání finančních prostředků a jejich vrácení poskytovateli; </text:p>
        </text:list-item>
        <text:list-item>
          <text:p text:style-name="P16">při kontrolní činnosti poskytovatele vůči příjemci při nakládání s poskytnutými finančními prostředky. </text:p>
        </text:list-item>
      </text:list>
      <text:p text:style-name="P11"/>
      <text:p text:style-name="P6"/>
      <text:p text:style-name="P6"/>
      <text:p text:style-name="P6">Článek 4</text:p>
      <text:h text:style-name="P28" text:outline-level="4">Účel a výše poskytnutí finančních prostředků</text:h>
      <text:p text:style-name="Standard"/>
      <text:list xml:id="list1633264873" text:style-name="WW8Num6">
        <text:list-item>
          <text:p text:style-name="P17">Poskytovatel poskytuje příjemci finanční prostředky výlučně na účel specifikovaný touto Smlouvou, tj. na <text:span text:style-name="T8">předfinancování výdajů, které mají být kryty prostředky </text:span><text:span text:style-name="T7">z fondů EU u akcí realizovaných příjemcem a spolufinancovaných z fondů EU a příjemcem</text:span><text:span text:style-name="T5"> </text:span><text:span text:style-name="T7">doložených dokumenty osvědčujícími poskytnutí dotace z fondů EU, jejichž financování je v souladu s účelem ve smyslu § 2 zákona č. 104/2000 Sb. Podle této Smlouvy poskytne poskytovatel příjemci maximálně částku:</text:span></text:p>
        </text:list-item>
      </text:list>
      <text:p text:style-name="P22"/>
      <text:p text:style-name="P22"/>
      <text:p text:style-name="P23"><text:span text:style-name="T9">141 668 000 Kč</text:span></text:p>
      <text:p text:style-name="P23"><text:span text:style-name="T9">(slovy <text:s text:c="2"/>jednostočtyřicetjednamilionůšestsetšedesátosmtisíckorunčeských)</text:span></text:p>
      <text:p text:style-name="P19"/>
      <text:p text:style-name="P20"/>
      <text:p text:style-name="P21"><text:span text:style-name="T7">s tím, že úhradu národního podílu těchto akcí zajistí příjemce z vlastních (jiných) zdrojů.</text:span><text:span text:style-name="T3"> </text:span><text:span text:style-name="T7">Jmenovitý seznam akcí, které mají být spolufinancovány prostředky z fondů EU, je uveden v </text:span><text:span text:style-name="T5">Příloze č. 1</text:span><text:span text:style-name="T7"> této Smlouvy.</text:span></text:p>
      <text:p text:style-name="P21"><text:span text:style-name="T7">Podmínky pro poskytování finančních prostředků na </text:span><text:span text:style-name="T8">předfinancování výdajů, které mají být kryty prostředky </text:span><text:span text:style-name="T7">z fondů EU u akcí spolufinancovaných příjemcem a z dotací fondů EU, jsou dále upraveny v této Smlouvě. </text:span></text:p>
      <text:p text:style-name="P21"><text:span text:style-name="T7">Dílčí uvolňování finančních prostředků poskytovaných na akce uvedené v </text:span><text:span text:style-name="T5">Příloze č. 1</text:span><text:span text:style-name="T7"> této Smlouvy bude prováděno v účelovém rozlišení v souladu s odstavcem 1 článku 6 Smlouvy ve vazbě na vývoj stavu finančních zdrojů poskytovatele.</text:span></text:p>
      <text:p text:style-name="P24"/>
      <text:list xml:id="list338374627" text:continue-numbering="true" text:style-name="WW8Num6">
        <text:list-item>
          <text:p text:style-name="P18">Finanční prostředky jsou poskytovány v souladu s rozpočtem poskytovatele na r. 2010 schváleným Poslaneckou sněmovnou Parlamentu České republiky usnesením č. 1523 ze dne 11. 12. 2009 a změnovým řízením č……schváleným dne…………</text:p>
        </text:list-item>
      </text:list>
      <text:p text:style-name="P25"/>
      <text:list xml:id="list1471921942" text:continue-numbering="true" text:style-name="WW8Num6">
        <text:list-item>
          <text:p text:style-name="P18">Příjemce se zavazuje vést o čerpání a užití poskytnutých finančních prostředků průkaznou </text:p>
        </text:list-item>
      </text:list>
      <text:p text:style-name="P42"><text:s text:c="7"/>samostatnou analytickou účetní evidenci tak, aby bylo <text:s/>zřejmé <text:s/>čerpání a užití finančních <text:s text:c="3"/></text:p>
      <text:p text:style-name="P42"><text:s text:c="7"/>prostředků v  souladu s touto Smlouvou <text:s/>a s účelem, ke <text:s/>kterému <text:s/>jsou poskytovány. Tuto </text:p>
      <text:p text:style-name="P42"><text:soft-page-break/><text:s/></text:p>
      <text:p text:style-name="P44"><text:s text:c="7"/>účetní evidenci je příjemce povinen <text:s/>uchovávat po dobu pěti let od <text:s/>ukončení akce, která byla financována z poskytnutých finančních prostředků z rozpočtu poskytovatele. Při vedení této účetní evidence je příjemce povinen postupovat v souladu se zákonem č. 563/1991 Sb., o účetnictví, ve znění pozdějších předpisů a řídit se metodickými pokyny poskytovatele.</text:p>
      <text:p text:style-name="P44"/>
      <text:list xml:id="list1488864178" text:continue-numbering="true" text:style-name="WW8Num6">
        <text:list-item>
          <text:p text:style-name="P48">Finanční prostředky poskytované na základě této Smlouvy na účet příjemce uvedený v článku 5 náleží poskytovateli až do doby jejich skutečného čerpání v souladu s účelem, ke kterému jsou poskytovány, tj. do odepsání z účtu příjemce ve prospěch prováděné platby v souladu s účelem Smlouvy. Poskytované finanční prostředky nepřecházejí připsáním na účet příjemce do vlastnictví příjemce, nestávají se součástí majetku příjemce, se kterým hospodaří, a nemohou být předmětem výkonu práv třetích subjektů.</text:p>
        </text:list-item>
      </text:list>
      <text:p text:style-name="Text_20_body"/>
      <text:p text:style-name="Text_20_body"/>
      <text:p text:style-name="P34">Článek 5</text:p>
      <text:p text:style-name="P31">Prohlášení příjemce</text:p>
      <text:p text:style-name="Text_20_body"/>
      <text:p text:style-name="Text_20_body"><text:s text:c="3"/>Příjemce prohlašuje, že </text:p>
      <text:p text:style-name="Text_20_body"/>
      <text:list xml:id="list1241702729" text:continue-list="list1796318158" text:style-name="WW8Num9">
        <text:list-item>
          <text:p text:style-name="P49">zřídil a má u ČNB otevřen <text:span text:style-name="T2">účet č. 2006-15826761/0710 </text:span>určený pro finanční prostředky poskytované dle této Smlouvy;</text:p>
        </text:list-item>
        <text:list-item>
          <text:p text:style-name="P49">má zajištěné z vlastních (jiných) zdrojů finanční prostředky v rozsahu odpovídajícímu národnímu podílu na akce spolufinancované z fondů EU uvedené v <text:span text:style-name="T4">Příloze č. 1 </text:span>Smlouvy č. 166P/2010 a současně bere na vědomí, že před podáním žádosti o uvolnění finančních prostředků na předfinancování výdajů, které mají být kryty prostředky z fondů EU, u spolufinancovaných akcí je povinen použít k financování těchto akcí vlastní (jiné) prostředky v rozsahu odpovídajícímu národnímu podílu nebo je povinen před každým podáním žádosti o uvolnění finančních prostředků na předfinancování výdajů, které mají být kryty prostředky z fondů EU, u spolufinancovaných akcí <text:span text:style-name="T4">doložit, že uhradil</text:span> ve prospěch faktury, k jejíž úhradě žádost o uvolnění finančních prostředků předkládá, z vlastních (jiných) prostředků na účet uvedený v článku 7 části A) odst. 2 určený k financování těchto akcí částku odpovídající procentuální výši, v jaké je určen národní podíl na financovanou akci; <text:s/></text:p>
        </text:list-item>
        <text:list-item>
          <text:p text:style-name="P49">zajistí ve vztahu k poskytovateli z vlastních (jiných) zdrojů vyrovnání případného rozdílu mezi výší finančních prostředků poskytnutých na základě této Smlouvy pro <text:span text:style-name="T8">předfinancování výdajů, které mají být kryty prostředky</text:span> z fondů EU u spolufinancovaných akcí uvedených v <text:span text:style-name="T4">Příloze č. 1</text:span> této Smlouvy, které je povinen dle této Smlouvy vrátit poskytovateli, a výší dotačních prostředků poskytnutých z fondů EU v návaznosti na ověření uskutečněných plateb u spolufinancovaných akcí. </text:p>
        </text:list-item>
      </text:list>
      <text:p text:style-name="Text_20_body"/>
      <text:p text:style-name="P33"/>
      <text:p text:style-name="P34">Článek 6</text:p>
      <text:p text:style-name="P31"><text:s/>Poskytování finančních prostředků</text:p>
      <text:p text:style-name="P30"/>
      <text:list xml:id="list1859873512" text:style-name="WW8Num3">
        <text:list-item>
          <text:p text:style-name="P53">Na základě písemné žádosti příjemce o uvolnění finančních prostředků se v souladu s platnou Metodikou finančních toků a kontroly programů spolufinancovaných ze strukturálních fondů, Fondu soudržnosti a Evropského rybářského fondu na programové období 2007-2013, vydanou Ministerstvem financí a v návaznosti na příslušný právní akt osvědčující spolufinancování akce z fondů EU,<text:span text:style-name="T10"> </text:span>poskytují u akcí spolufinancovaných z dotací fondů EU finanční prostředky na předfinancování výdajů, které mají být kryty <text:soft-page-break/>prostředky z fondů EU ve výši odpovídající podílu dotací z fondů EU na spolufinancovanou akci<text:span text:style-name="T10">. </text:span>Akce, u nichž je dotace z fondů EU již schválena, jsou uvedeny v <text:span text:style-name="T4">Příloze č. 1</text:span> Smlouvy. K žádosti o uvolnění finančních prostředků na předfinancování výdajů, které mají být kryty prostředky z fondů EU u spolufinancovaných akcí, je příjemce povinen doložit skutečnou potřebu finančních prostředků kopiemi faktur či jiných dokladů, na základě kterých se provádí úhrada plateb třetím osobám, pro které se požadavek na uvolnění finančních prostředků předkládá a které mají být příjemcem v souladu s účelem této Smlouvy ve lhůtě jejich splatnosti proplaceny, a doklad o použití vlastních (jiných) prostředků pro financování národního podílu ve smyslu prohlášení uvedeného v článku 5, druhá odrážka této Smlouvy. V případě více faktur předkládá příjemce spolu s kopiemi faktur soupisku faktur, která musí být spolu se žádostí podepsána odpovědnou osobou, uvedenou na podpisovém vzoru v <text:span text:style-name="T4">Příloze č. 3</text:span> Smlouvy. Finanční prostředky poskytovatele určené na předfinancování výdajů, které mají být kryty prostředky z fondů EU u akcí uvedených v <text:span text:style-name="T4">Příloze č. 1</text:span> této Smlouvy, <text:s/>převádí poskytovatel ze svého účtu výhradně na účet příjemce specifikovaný v článku 5 této Smlouvy dle vývoje příjmové stránky svého běžného účtu.</text:p>
        </text:list-item>
      </text:list>
      <text:p text:style-name="P41"/>
      <text:list xml:id="list66179748" text:continue-numbering="true" text:style-name="WW8Num3">
        <text:list-item>
          <text:p text:style-name="P52">Poskytovatel si vyhrazuje právo v mimořádných a odůvodněných případech a po předchozím písemném upozornění příjemce jím požadované platby odložit.</text:p>
        </text:list-item>
      </text:list>
      <text:p text:style-name="P30"/>
      <text:p text:style-name="P30"/>
      <text:p text:style-name="P30"/>
      <text:p text:style-name="P34">Článek 7</text:p>
      <text:p text:style-name="P31">Podmínky čerpání finančních prostředků</text:p>
      <text:p text:style-name="P30"/>
      <text:list xml:id="list955897914" text:style-name="WW8Num4">
        <text:list-item>
          <text:list>
            <text:list-item>
              <text:p text:style-name="P54">Práva a povinnosti příjemce:</text:p>
            </text:list-item>
          </text:list>
        </text:list-item>
      </text:list>
      <text:p text:style-name="P55"/>
      <text:list xml:id="list2110803701" text:continue-list="list66179748" text:style-name="WW8Num3">
        <text:list-item>
          <text:list>
            <text:list-item>
              <text:list>
                <text:list-item>
                  <text:list>
                    <text:list-item>
                      <text:p text:style-name="P45">Příjemce se zavazuje nakládat s poskytnutými finančními prostředky efektivně a hospodárně dle účelu jejich užití stanoveného touto Smlouvou a s péčí řádného hospodáře.</text:p>
                    </text:list-item>
                  </text:list>
                </text:list-item>
              </text:list>
            </text:list-item>
          </text:list>
        </text:list-item>
      </text:list>
      <text:p text:style-name="P36"/>
      <text:list xml:id="list76111790" text:continue-numbering="true" text:style-name="WW8Num3">
        <text:list-item>
          <text:list>
            <text:list-item>
              <text:list>
                <text:list-item>
                  <text:list>
                    <text:list-item>
                      <text:p text:style-name="P45">Příjemce je povinen provádět úhradu nákladů odpovídajících účelu vymezenému touto Smlouvou prostřednictvím účtu uvedeného v článku 5 této Smlouvy. Současně poskytovatel uděluje příjemci souhlas, aby finanční prostředky poskytované podle článku 6 odst. 1 této Smlouvy převáděl ze svého účtu uvedeného v článku 5 na svůj zvláštní účet č. 170181-1650676349/0800, vedený u České spořitelny, a.s., centrála Praha a jeho prostřednictvím <text:span text:style-name="T11">prováděl předmětné platby, které odpovídají ve Smlouvě stanovenému účelu. Při nakládání s finančními prostředky poskytovanými dle této Smlouvy převedenými na uvedený účet platí stejné podmínky</text:span> jako pro nakládání s finančními prostředky na účtu uvedeném v čl. 5 Smlouvy. Příjemce se zavazuje vždy do 10 dnů po uplynutí každého čtvrtletí úroky připsané na jeho výše uvedený účet z takto převedených finančních prostředků převést na účet poskytovatele č. 9324001/0710, vedený u ČNB. Převedené finanční prostředky z výše uvedeného účtu mohou být čerpány pouze ve výši nezbytně nutných nákladů v souladu s účelem, ke kterému jsou poskytovány. Na vyžádání poskytovatele je příjemce povinen poskytnout mu informace o pohybu a zůstatcích převedených finančních prostředků na tomto účtu. Poplatky za vedení účtu včetně poplatků za účetní operace nesmí být hrazeny z finančních prostředků poskytnutých poskytovatelem. Převedené finanční prostředky náleží až do okamžiku jejich užití v souladu s účelem, ke kterému byly poskytnuty, do vlastnictví poskytovatele a příjemce je povinen provést taková opatření, aby tyto prostředky na uvedených účtech nemohly být dotčeny výkonem práv třetích osob.</text:p>
                    </text:list-item>
                  </text:list>
                </text:list-item>
              </text:list>
            </text:list-item>
          </text:list>
        </text:list-item>
      </text:list>
      <text:p text:style-name="P56"><text:soft-page-break/></text:p>
      <text:list xml:id="list1475163019" text:continue-numbering="true" text:style-name="WW8Num3">
        <text:list-item>
          <text:list>
            <text:list-item>
              <text:list>
                <text:list-item>
                  <text:list>
                    <text:list-item>
                      <text:p text:style-name="P45">Příjemce se zavazuje čerpat z bankovního účtu uvedeného v odst. 2 pouze takovou výši finančních prostředků, která je v souladu se schválenou výší dotace z fondů EU u spolufinancovaných akcí uvedených ve vydaném rozhodnutí o poskytnutí dotace z fondů EU či v uzavřené Smlouvě o financování a jejichž čerpání odpovídá podmínkám stanoveným pro čerpání prostředků z fondů EU uvedených v těchto dokumentech a odpovídá výši nezbytně nutných nákladů, které příjemce účelově vynaloží na realizaci plnění dle této Smlouvy, tj. dle čl. 3. a 4. této Smlouvy.</text:p>
                    </text:list-item>
                  </text:list>
                </text:list-item>
              </text:list>
            </text:list-item>
          </text:list>
        </text:list-item>
      </text:list>
      <text:p text:style-name="P36"/>
      <text:list xml:id="list1920218299" text:continue-numbering="true" text:style-name="WW8Num3">
        <text:list-item>
          <text:list>
            <text:list-item>
              <text:list>
                <text:list-item>
                  <text:list>
                    <text:list-item>
                      <text:p text:style-name="P45">V případě, že příjemce z finančních prostředků již uvolněných poskytovatelem k provedení <text:span text:style-name="T8">předfinancování výdajů, které mají být kryty prostředky</text:span> z fondů EU u akcí uvedených v <text:span text:style-name="T4">Příloze č. 1</text:span> této Smlouvy, neprovede platby do 31. prosince 2010, je povinen tyto finanční prostředky vrátit poskytovateli k datu, které určí poskytovatel zvláštním metodickým pokynem, na účet poskytovatele č. <text:span text:style-name="T2">9324001/0710 </text:span>vedený u ČNB. Při nesplnění této povinnosti bude poskytovatel postupovat v souladu s § 44a zákona <text:s text:c="11"/>č. 218/2000 Sb., o rozpočtových pravidlech a o změně některých souvisejících zákonů (rozpočtová pravidla), ve znění pozdějších předpisů.</text:p>
                    </text:list-item>
                  </text:list>
                </text:list-item>
              </text:list>
            </text:list-item>
          </text:list>
        </text:list-item>
      </text:list>
      <text:p text:style-name="P43">Příjemce se zavazuje provést za kalendářní rok 2010 zúčtování poskytnutých finančních prostředků čerpaných na základě této Smlouvy. Toto zúčtování je příjemce povinen předložit poskytovateli v termínu stanoveném v metodickém pokynu poskytovatele. Spolu s tímto zúčtováním je příjemce povinen předložit písemnou zprávu o realizaci těch akcí, na které mu byly finanční prostředky dle této Smlouvy poskytnuty. Rozsah a forma zúčtování bude stanovena metodickým pokynem vydaným poskytovatelem. </text:p>
      <text:p text:style-name="P36"/>
      <text:list xml:id="list1577382519" text:continue-numbering="true" text:style-name="WW8Num3">
        <text:list-item>
          <text:list>
            <text:list-item>
              <text:list>
                <text:list-item>
                  <text:list>
                    <text:list-item>
                      <text:p text:style-name="P45">Příjemce tímto souhlasí, aby ČNB poskytovala průběžně poskytovateli informace o stavu finančních toků a o zůstatcích na účtech uvedených v článku 5 této Smlouvy.</text:p>
                    </text:list-item>
                  </text:list>
                </text:list-item>
              </text:list>
            </text:list-item>
          </text:list>
        </text:list-item>
      </text:list>
      <text:p text:style-name="P36"/>
      <text:list xml:id="list1011647962" text:continue-numbering="true" text:style-name="WW8Num3">
        <text:list-item>
          <text:list>
            <text:list-item>
              <text:list>
                <text:list-item>
                  <text:list>
                    <text:list-item>
                      <text:p text:style-name="P45">Příjemce tímto souhlasí s připsáním částky úroků z bankovního účtu specifikovaného v článku 5 této Smlouvy ve prospěch poskytovatele na jeho účet <text:span text:style-name="T2">č. 9324001/0710 </text:span>vedený u ČNB. </text:p>
                    </text:list-item>
                  </text:list>
                </text:list-item>
              </text:list>
            </text:list-item>
          </text:list>
        </text:list-item>
      </text:list>
      <text:p text:style-name="P36"/>
      <text:list xml:id="list2173885340" text:continue-numbering="true" text:style-name="WW8Num3">
        <text:list-item>
          <text:list>
            <text:list-item>
              <text:list>
                <text:list-item>
                  <text:list>
                    <text:list-item>
                      <text:p text:style-name="P45">Příjemce se zavazuje zajistit účetní evidenci finančních prostředků poskytnutých poskytovatelem k předfinancování výdajů, které mají být kryty prostředky z fondů EU u akcí spolufinancovaných z dotací fondů EU samostatně v rámci vedení analytického účetnictví v samostatném nákladovém středisku nebo na speciálně zřízeném analytickém účtu s názvem příslušného dotačního programu fondu EU, a při provádění zúčtování finančních prostředků poskytnutých z rozpočtu poskytovatele k 31. prosinci 2010 je povinen zúčtovat finanční prostředky poskytnuté k<text:span text:style-name="T8"> předfinancování výdajů, které mají být kryty prostředky</text:span> z fondů EU odděleně od ostatních finančních prostředků poskytnutých z rozpočtu poskytovatele. Pod stejným označením příslušného dotačního programu fondu EU je příjemce povinen také v rámci provedeného zúčtování vrátit k 31. prosinci 2010 nevyčerpané finanční prostředky poskytnuté k tomuto účelu. Příjemce finančních prostředků je povinen hospodárně nakládat s finančními prostředky určenými pro <text:span text:style-name="T8">předfinancování výdajů, které mají být kryty prostředky</text:span> z fondů EU u akcí uvedených v <text:span text:style-name="T4">Příloze č. 1</text:span> této Smlouvy, a při jejich užití k úhradě konkrétních plateb je povinen ověřit, zda předmětná platba splňuje podmínky stanovené v předložené kopii příslušného právního aktu osvědčujícího spolufinancování akce z fondů EU. Příjemce je povinen průběžně u akcí, pro jejichž <text:span text:style-name="T8">předfinancování výdajů, které mají být kryty prostředky </text:span>z fondů EU, se dle této Smlouvy poskytují finanční prostředky, informovat poskytovatele o pohybu finančních toků ze strany Evropské unie.</text:p>
                    </text:list-item>
                  </text:list>
                </text:list-item>
              </text:list>
            </text:list-item>
          </text:list>
        </text:list-item>
      </text:list>
      <text:p text:style-name="P36"/>
      <text:list xml:id="list1175930332" text:continue-numbering="true" text:style-name="WW8Num3">
        <text:list-item>
          <text:list>
            <text:list-item>
              <text:list>
                <text:list-item>
                  <text:list>
                    <text:list-item>
                      <text:p text:style-name="P45"><text:soft-page-break/>Příjemce se zavazuje umožnit poskytovateli v souvislosti s výkonem jeho kontrolní činnosti vztahující se k plnění této Smlouvy pořizování kopií a výpisů dokladů z účetní evidence příjemce.</text:p>
                    </text:list-item>
                  </text:list>
                </text:list-item>
              </text:list>
            </text:list-item>
          </text:list>
        </text:list-item>
      </text:list>
      <text:p text:style-name="P36"/>
      <text:list xml:id="list811479510" text:continue-numbering="true" text:style-name="WW8Num3">
        <text:list-item>
          <text:list>
            <text:list-item>
              <text:list>
                <text:list-item>
                  <text:list>
                    <text:list-item>
                      <text:p text:style-name="P45">Příjemce se zavazuje postupovat při přípravě a realizaci financování jednotlivých akcí spolufinancovaných z fondů EU v souladu s Metodikou finančních toků a kontroly programů spolufinancovaných ze strukturálních fondů, Fondu soudržnosti a Evropského rybářského fondu na programové období 2007-2013, vydanou Ministerstvem financí, a v návaznosti na příslušný právní akt osvědčující spolufinancování akce z fondů EU a podle „Pravidel pro financování programů staveb a akcí rozpočtu Státního fondu dopravní infrastruktury pro r. 2010“ vydaných poskytovatelem (dále jen „Pravidla“).</text:p>
                    </text:list-item>
                  </text:list>
                </text:list-item>
              </text:list>
            </text:list-item>
          </text:list>
        </text:list-item>
      </text:list>
      <text:p text:style-name="P37"/>
      <text:list xml:id="list167821910" text:continue-numbering="true" text:style-name="WW8Num3">
        <text:list-item>
          <text:list>
            <text:list-item>
              <text:list>
                <text:list-item>
                  <text:list>
                    <text:list-item>
                      <text:p text:style-name="P45">Příjemce je povinen předkládat poskytovateli informace o postupu realizace akcí financovaných z finančních prostředků poskytovaných dle této Smlouvy. Informace bude předkládat elektronickou formou prostřednictvím aplikace „<text:span text:style-name="T5">Kontrola čerpání finančních prostředků z rozpočtu SFDI</text:span>“ umístěné na internetových stránkách <text:a xlink:type="simple" xlink:href="http://www.sfdi.cz/"><text:span text:style-name="Internet_20_link">www.sfdi.cz</text:span></text:a>. Do 14 dnů po podpisu Smlouvy nebo jejích dodatků, v případě akcí zařazených těmito dodatky k financování dodatečně v průběhu roku 2010, vyplní samostatně za každou akci jmenovitě uvedenou v přílohách Smlouvy nebo jejích dodatků formulář „Plánované údaje akce“ a následně do 14 dnů po ukončení každého čtvrtletí formulář „Čtvrtletní kontrolní zpráva o postupu akce“. Při zpracování a předkládání těchto informací je příjemce povinen postupovat podle návodu uvedeného na vstupu do programu a vyplnit všechny údaje v předepsaném rozsahu.</text:p>
                    </text:list-item>
                  </text:list>
                </text:list-item>
              </text:list>
            </text:list-item>
          </text:list>
        </text:list-item>
      </text:list>
      <text:p text:style-name="P36"/>
      <text:list xml:id="list696105010" text:continue-numbering="true" text:style-name="WW8Num3">
        <text:list-item>
          <text:list>
            <text:list-item>
              <text:list>
                <text:list-item>
                  <text:list>
                    <text:list-item>
                      <text:p text:style-name="P45">V případě, že bude z jakéhokoli důvodu předčasně ukončena realizace akce, u níž se provádí <text:span text:style-name="T8">předfinancování výdajů, které mají být kryty prostředky </text:span>z fondů EU z finančních prostředků poskytovaných dle této Smlouvy, je příjemce povinen neprodleně, nejpozději do jednoho měsíce od dne, kdy došlo k předčasnému ukončení realizace akce, o této skutečnosti poskytovatele informovat a předložit mu zprávu o dosažených výsledcích realizace akce, důvodech jejího ukončení a užití finančních prostředků poskytnutých poskytovatelem a vrátit poskytovateli finanční prostředky, které již byly na akci uvolněny.</text:p>
                    </text:list-item>
                  </text:list>
                </text:list-item>
              </text:list>
            </text:list-item>
          </text:list>
        </text:list-item>
      </text:list>
      <text:p text:style-name="P36"/>
      <text:list xml:id="list720283614" text:continue-numbering="true" text:style-name="WW8Num3">
        <text:list-item>
          <text:list>
            <text:list-item>
              <text:list>
                <text:list-item>
                  <text:list>
                    <text:list-item>
                      <text:p text:style-name="P45">Příjemce souhlasí s tím, že identifikační údaje o něm, jako o příjemci finančních prostředků poskytovatele, jsou uloženy v centrální evidenci vedené u poskytovatele. Příjemce rovněž souhlasí se zveřejněním své obchodní firmy, sídla, identifikačního čísla, účelu a výše jemu poskytnutých finančních prostředků z rozpočtu poskytovatele.</text:p>
                    </text:list-item>
                  </text:list>
                </text:list-item>
              </text:list>
            </text:list-item>
          </text:list>
        </text:list-item>
      </text:list>
      <text:p text:style-name="P36"/>
      <text:list xml:id="list2051169645" text:continue-numbering="true" text:style-name="WW8Num3">
        <text:list-item>
          <text:list>
            <text:list-item>
              <text:list>
                <text:list-item>
                  <text:list>
                    <text:list-item>
                      <text:p text:style-name="P45">Před započetím předfinancování výdajů, které mají být kryty prostředky z fondů EU u každé ze spolufinancovaných akcí uvedených v Příloze č. 1 této Smlouvy je příjemce povinen poskytovateli doložit kopii <text:span text:style-name="T4">Rozhodnutí o poskytnutí dotace</text:span> a <text:span text:style-name="T4">Smlouvu o financování</text:span>, v případě, že se uzavírá. </text:p>
                    </text:list-item>
                  </text:list>
                </text:list-item>
              </text:list>
            </text:list-item>
          </text:list>
        </text:list-item>
      </text:list>
      <text:p text:style-name="P36"/>
      <text:list xml:id="list1488656767" text:continue-numbering="true" text:style-name="WW8Num3">
        <text:list-item>
          <text:list>
            <text:list-item>
              <text:list>
                <text:list-item>
                  <text:list>
                    <text:list-item>
                      <text:p text:style-name="P45">Příjemce je povinen u všech akcí zařazených do financování v rámci programů <text:s/>fondů EU postupovat v souladu s všeobecnými standardy Evropské unie a dále v souladu s dalšími podmínkami stanovenými při vyhlášení těchto jednotlivých programů. Jde zejména o zásady zadávacích řízení apod.</text:p>
                    </text:list-item>
                  </text:list>
                </text:list-item>
              </text:list>
            </text:list-item>
          </text:list>
        </text:list-item>
      </text:list>
      <text:p text:style-name="P36"/>
      <text:list xml:id="list1093428768" text:continue-numbering="true" text:style-name="WW8Num3">
        <text:list-item>
          <text:list>
            <text:list-item>
              <text:list>
                <text:list-item>
                  <text:list>
                    <text:list-item>
                      <text:p text:style-name="P45">Příjemce je povinen vrátit poskytovateli finanční prostředky zálohově poskytnuté na <text:span text:style-name="T8">předfinancování výdajů, které mají být kryty prostředky z fondů EU</text:span> v rozsahu odpovídajícímu podílu dotačních prostředků poskytnutých z fondů EU, do 22 pracovních <text:soft-page-break/>dnů ode dne, kdy budou prostředky z fondu EU na tuto akci připsané na účet příjemce. Dnem vrácení finančních prostředků je den jejich odepsání z účtu příjemce ve prospěch účtu poskytovatele. Finanční prostředky poskytnuté poskytovatelem na předfinancování vrátí příjemce na účet poskytovatele vedený u ČNB č.<text:span text:style-name="T5"> </text:span>9324001/0710 s uvedením variabilního <text:s/>a specifického symbolu, se kterým byla platba k tomuto účelu poskytnuta. Příjemce identifikuje tuto platbu v AV poli platebního příkazu označením „fondy EU“. V případě, že orgány Evropské unie schvalující platby neuznají v plné výši náklady uhrazené v rámci předfinancování akce dle této Smlouvy a dotace z fondu EU bude nižší, je příjemce povinen informovat poskytovatele o této skutečnosti a o důvodech tohoto rozhodnutí a současně uhradit poskytovateli z vlastních (jiných) zdrojů rozdíl mezi výší finančních prostředků poskytnutých na <text:span text:style-name="T8">předfinancování výdajů, které mají být kryty prostředky z fondů EU, </text:span>a výší finančních prostředků poskytnutých z fondu EU k úhradě provedené platby. </text:p>
                    </text:list-item>
                  </text:list>
                </text:list-item>
              </text:list>
            </text:list-item>
          </text:list>
        </text:list-item>
      </text:list>
      <text:p text:style-name="P36"/>
      <text:list xml:id="list1281915737" text:continue-numbering="true" text:style-name="WW8Num3">
        <text:list-item>
          <text:list>
            <text:list-item>
              <text:list>
                <text:list-item>
                  <text:list>
                    <text:list-item>
                      <text:p text:style-name="P45">Příjemce je povinen vrátit poskytovateli finanční prostředky uvolněné na realizaci plateb při předfinancování výdajů, které mají být kryty prostředky z fondů EU u spolufinancované akce, do 240 dnů od data jejich uvolnění. V případě, že tuto lhůtu příjemce nebude moci dodržet, je povinen příjemce písemně před uplynutím této lhůty informovat poskytovatele a současně sdělit důvody, pro které k vrácení finančních prostředků nedošlo, a termín, ve kterém předpokládá vrácení těchto finančních prostředků poskytovateli. </text:p>
                    </text:list-item>
                  </text:list>
                </text:list-item>
              </text:list>
            </text:list-item>
          </text:list>
        </text:list-item>
      </text:list>
      <text:p text:style-name="P37"/>
      <text:list xml:id="list1914245306" text:continue-numbering="true" text:style-name="WW8Num3">
        <text:list-item>
          <text:list>
            <text:list-item>
              <text:list>
                <text:list-item>
                  <text:list>
                    <text:list-item>
                      <text:p text:style-name="P45">Při prodlení s vrácením finančních prostředků dle odst. 11. a odst. 15. je příjemce povinen uhradit poskytovateli penále z prodlení ve výši 0,05% z dlužné částky za každý den prodlení do zaplacení.</text:p>
                    </text:list-item>
                  </text:list>
                </text:list-item>
              </text:list>
            </text:list-item>
          </text:list>
        </text:list-item>
      </text:list>
      <text:p text:style-name="P36"/>
      <text:list xml:id="list882859349" text:continue-numbering="true" text:style-name="WW8Num3">
        <text:list-item>
          <text:list>
            <text:list-item>
              <text:list>
                <text:list-item>
                  <text:list>
                    <text:list-item>
                      <text:p text:style-name="P45">Pro účely této Smlouvy je každá akce, jmenovitě uvedená v <text:span text:style-name="T4">Příloze č. 1</text:span> Smlouvy, charakterizována <text:span text:style-name="T4">rozhodujícími ukazateli</text:span>, kterými jsou číslo akce podle ISPROFIN (ISPROFOND), název akce a částka schválená pro akci v rozpočtu poskytovatele pro rok 2010 a <text:span text:style-name="T4">orientačními ukazateli</text:span>, kterými jsou kód akce, celkové náklady akce a lhůta její realizace. Podle Pravidel a za podmínek v nich uvedených lze případné změny částky schválené pro akci v rozpočtu poskytovatele pro rok 2010 provádět pouze formou změnových řízení. Změny ostatních ukazatelů je příjemce povinen neprodleně sdělit poskytovateli. Příjemce prohlašuje, že orientační ukazatele uvedené u akcí v přílohách Smlouvy jsou ke dni podpisu Smlouvy aktuální a platné.</text:p>
                    </text:list-item>
                  </text:list>
                </text:list-item>
              </text:list>
            </text:list-item>
          </text:list>
        </text:list-item>
      </text:list>
      <text:p text:style-name="P36"/>
      <text:p text:style-name="Odstavec_20_se_20_seznamem"/>
      <text:list xml:id="list1501139111" text:continue-numbering="true" text:style-name="WW8Num3">
        <text:list-item>
          <text:list>
            <text:list-item>
              <text:list>
                <text:list-item>
                  <text:list>
                    <text:list-item>
                      <text:p text:style-name="P57">Příjemce je povinen v návaznosti na poskytnutí finančních prostředků z rozpočtu SFDI předkládat žádosti o platbu Regionální radě regionu soudržnosti na akci č. 5811720020 v termínech dohodnutých ve Smlouvě o poskytnutí dotace ze dne 7.9.2009 ve znění Dodatku č. 1 a Dodatku č. 2, které jsou Přílohou č. 4 této Smlouvy a na akci č. 5811720021 v termínech dohodnutých ve Smlouvě o poskytnutí dotace ze dne …….., která tvoří Přílohu č. 5 k této Smlouvě.</text:p>
                    </text:list-item>
                  </text:list>
                </text:list-item>
              </text:list>
            </text:list-item>
          </text:list>
        </text:list-item>
      </text:list>
      <text:p text:style-name="P58">Pokud poskytovatel zjistí nedodržení těchto termínů, neuvolní příjemci další finanční prostředky pro předfinancování výdajů, které mají být kryty prostředky z fondů EU. </text:p>
      <text:p text:style-name="P59"/>
      <text:list xml:id="list1675615611" text:continue-numbering="true" text:style-name="WW8Num3">
        <text:list-item>
          <text:list>
            <text:list-item>
              <text:list>
                <text:list-item>
                  <text:list>
                    <text:list-item>
                      <text:p text:style-name="P45">Příjemce je povinen po zaplacení faktur z prostředků poskytovatele v rámci prováděného předfinancování informovat poskytovatele vždy do posledního dne měsíce následujícího po měsíci, ve kterém byly zaslány žádosti o provedení platby dle odst. 19 o zaslaných žádostech o provedení plateb, na všechny akce financované podle této Smlouvy z fondů EU v rozsahu, v jakém byly pro předfinancování výdajů, které mají být kryty prostředky <text:soft-page-break/>z fondů EU v konkrétním případě použity v uplynulém čtvrtletí finanční prostředky z rozpočtu poskytovatele.</text:p>
                    </text:list-item>
                  </text:list>
                </text:list-item>
              </text:list>
            </text:list-item>
          </text:list>
        </text:list-item>
      </text:list>
      <text:p text:style-name="P36"/>
      <text:list xml:id="list207478508" text:continue-numbering="true" text:style-name="WW8Num3">
        <text:list-item>
          <text:list>
            <text:list-item>
              <text:list>
                <text:list-item>
                  <text:list>
                    <text:list-item>
                      <text:p text:style-name="P45">Příjemce je povinen do 30 dnů po podpisu této Smlouvy předložit poskytovateli u vysoutěžených akcí spolufinancovaných z fondů EU rozpis plánu plateb, které mají být uskutečněny v roce 2010 z poskytovaných finančních prostředků. U akcí k podpisu této Smlouvy dosud nevysoutěžených předloží příjemce v téže lhůtě orientační přehled plateb, které jsou předpokládané v roce 2010. Tento rozpis je příjemce povinen aktualizovat do 30. září 2010.</text:p>
                    </text:list-item>
                  </text:list>
                </text:list-item>
              </text:list>
            </text:list-item>
          </text:list>
        </text:list-item>
      </text:list>
      <text:p text:style-name="P36"/>
      <text:list xml:id="list1593108695" text:continue-numbering="true" text:style-name="WW8Num3">
        <text:list-item>
          <text:list>
            <text:list-item>
              <text:list>
                <text:list-item>
                  <text:list>
                    <text:list-item>
                      <text:p text:style-name="P45">Příjemce je povinen předložit poskytovateli schválený investiční záměr nebo doklad o schválení investičního záměru u všech akcí spolufinancovaných z fondů EU a evidovaných v ISPROFIN/ISPROFOND, které jsou financovány z finančních prostředků poskytovaných podle této Smlouvy. Finanční prostředky budou příjemci uvolněny k čerpání jen u těch akcí, u kterých byl poskytovateli předložen schválený investiční záměr nebo doklad o schválení investičního záměru. Bez těchto dokladů nebudou finanční prostředky na akce uvolněny, pokud nebude dohodnuto jinak.</text:p>
                    </text:list-item>
                  </text:list>
                </text:list-item>
              </text:list>
            </text:list-item>
          </text:list>
        </text:list-item>
      </text:list>
      <text:p text:style-name="P36"/>
      <text:list xml:id="list2012997841" text:continue-numbering="true" text:style-name="WW8Num3">
        <text:list-item>
          <text:list>
            <text:list-item>
              <text:list>
                <text:list-item>
                  <text:list>
                    <text:list-item>
                      <text:p text:style-name="P45">Po ukončení každé akce jejíchž výdaje, které mají být kryty prostředky z fondů EU, byly předfinancovány z rozpočtu poskytovatele, je příjemce povinen předložit poskytovateli kopii Závěrečné monitorovací zprávy, kterou předkládá Úřadu Regionální rady.</text:p>
                    </text:list-item>
                  </text:list>
                </text:list-item>
              </text:list>
            </text:list-item>
          </text:list>
        </text:list-item>
      </text:list>
      <text:p text:style-name="P12"/>
      <text:p text:style-name="P61"><text:span text:style-name="T4">B) <text:s/></text:span><text:span text:style-name="T6">Práva a povinnosti <text:s/>poskytovatele:</text:span></text:p>
      <text:p text:style-name="P62"/>
      <text:list xml:id="list55266390" text:style-name="WW8Num11">
        <text:list-item>
          <text:p text:style-name="P50">Poskytovatel je povinen převádět poskytované finanční prostředky dle této Smlouvy výlučně na účet příjemce uvedený v čl. 5. v souladu s účelovým určením poskytovaných finančních prostředků.</text:p>
        </text:list-item>
      </text:list>
      <text:p text:style-name="P38"/>
      <text:list xml:id="list2162558377" text:continue-numbering="true" text:style-name="WW8Num11">
        <text:list-item>
          <text:p text:style-name="P51">Poskytovatel je oprávněn upravit výši v této Smlouvě sjednaných finančních prostředků v odpovídajícím rozsahu operativně dle potřeby a definitivně na základě změnového řízení projednaného a schváleného poskytovatelem v souladu s Pravidly a za podmínek tam uvedených. </text:p>
        </text:list-item>
      </text:list>
      <text:p text:style-name="P39"/>
      <text:list xml:id="list62591615" text:continue-numbering="true" text:style-name="WW8Num11">
        <text:list-item>
          <text:p text:style-name="P51">Poskytovatel je oprávněn pozastavit v odůvodněných případech poskytování finančních prostředků, pokud příjemce závažným způsobem poruší ustanovení této Smlouvy, např. použije poskytnuté finanční prostředky k jinému účelu, než ke kterému byly podle této Smlouvy poskytnuty. V případě zjištění porušení Smlouvy je poskytovatel povinen na tuto skutečnost písemně upozornit příjemce a stanovit lhůtu ke zjednání nápravy. Pokud ve stanovené lhůtě nebude náprava zjednána, poskytovatel pozastaví příjemci čerpání finančních prostředků a neposkytne další finanční prostředky a současně má poskytovatel právo od této Smlouvy odstoupit.</text:p>
        </text:list-item>
      </text:list>
      <text:p text:style-name="P60"/>
      <text:list xml:id="list1504644172" text:continue-numbering="true" text:style-name="WW8Num11">
        <text:list-item>
          <text:p text:style-name="P51">Poskytovatel je oprávněn odstoupit od této Smlouvy také v případě, že se prokáže, že údaje sdělené mu příjemcem a dokladující dodržení podmínek uvedených v této Smlouvě jsou zkreslené, nepravdivé nebo i přes předchozí upozornění poskytovatele neúplné. </text:p>
        </text:list-item>
      </text:list>
      <text:p text:style-name="P60"/>
      <text:p text:style-name="P60"/>
      <text:p text:style-name="P60"/>
      <text:p text:style-name="P60"/>
      <text:p text:style-name="P60"/>
      <text:p text:style-name="P60"/>
      <text:p text:style-name="P60"><text:soft-page-break/></text:p>
      <text:p text:style-name="P63">Článek 8</text:p>
      <text:p text:style-name="P64">Kontrola nakládání s finančními prostředky</text:p>
      <text:p text:style-name="P32"/>
      <text:list xml:id="list2057197001" text:style-name="WW8Num7">
        <text:list-item>
          <text:list>
            <text:list-item>
              <text:list>
                <text:list-item>
                  <text:list>
                    <text:list-item>
                      <text:p text:style-name="P46">Příjemce se poskytovateli zavazuje k účinné spolupráci při výkonu kontroly hospodárného, účelného a efektivního nakládání s účelově poskytnutými finančními prostředky, kontroly dodržování právních předpisů a příslušných metodických pokynů tak, aby kontrolním pracovníkům poskytovatele bylo umožněno provedení kontroly v souladu s § 3 odst. 2 zákona č. 104/2000 Sb. Provedení kontroly se bude řídit podmínkami stanovenými zákonem č. 552/1991 Sb., o státní kontrole, ve znění pozdějších předpisů a <text:s/>zákonem č. 320/2001 Sb., o finanční kontrole ve veřejné správě a o změně některých zákonů (zákon o finanční kontrole), ve znění pozdějších předpisů.</text:p>
                    </text:list-item>
                  </text:list>
                </text:list-item>
              </text:list>
            </text:list-item>
          </text:list>
        </text:list-item>
      </text:list>
      <text:p text:style-name="P35"/>
      <text:list xml:id="list317774355" text:continue-numbering="true" text:style-name="WW8Num7">
        <text:list-item>
          <text:list>
            <text:list-item>
              <text:list>
                <text:list-item>
                  <text:list>
                    <text:list-item>
                      <text:p text:style-name="P46">Poskytovatel je oprávněn při zjištění závažných nesrovnalostí při čerpání finančních prostředků poskytovaných na základě této Smlouvy žádat jejich vrácení, pozastavit jejich čerpání a činit další nezbytná opatření k zabezpečení předpokládané efektivnosti v souladu s platnými předpisy a mezinárodními závazky. </text:p>
                    </text:list-item>
                  </text:list>
                </text:list-item>
              </text:list>
            </text:list-item>
          </text:list>
        </text:list-item>
      </text:list>
      <text:p text:style-name="P35"/>
      <text:list xml:id="list1498838557" text:continue-numbering="true" text:style-name="WW8Num7">
        <text:list-item>
          <text:list>
            <text:list-item>
              <text:list>
                <text:list-item>
                  <text:list>
                    <text:list-item>
                      <text:p text:style-name="P46">Poskytovatel je oprávněn v souvislosti s prováděnou kontrolou zjišťovat u příjemce <text:s text:c="11"/>a u osob se smluvními závazky vůči příjemci veškeré údaje nezbytné pro tuto kontrolu. Příjemce se zavazuje písemně deklarovat právo poskytovatele na zjišťování veškerých podkladů a údajů nutných pro tuto kontrolu u osob se smluvními závazky vůči příjemci ve smluvním vztahu mezi příjemcem a touto osobou v případech, kde smluvní vztah je financován či spolufinancován z finančních prostředků poskytovatele poskytovaných na základě této Smlouvy. Uvedené ujednání se týká výlučně práva kontroly poskytovatele a nejsou jím dotčena ani omezena práva kontrolních a finančních orgánů státní správy České republiky.</text:p>
                    </text:list-item>
                  </text:list>
                </text:list-item>
              </text:list>
            </text:list-item>
          </text:list>
        </text:list-item>
      </text:list>
      <text:p text:style-name="P35"/>
      <text:p text:style-name="P65"/>
      <text:p text:style-name="P65">Článek 9</text:p>
      <text:p text:style-name="P66">Ostatní ujednání</text:p>
      <text:p text:style-name="P67"/>
      <text:list xml:id="list1057969813" text:style-name="WW8Num8">
        <text:list-item>
          <text:p text:style-name="P47">Nečerpání celkové výše finančních prostředků dle této Smlouvy se nepovažuje za neplnění Smlouvy a nezakládá právo příjemce na převod nevyčerpaných finančních prostředků do dalšího období.</text:p>
        </text:list-item>
      </text:list>
      <text:p text:style-name="P35"/>
      <text:list xml:id="list810349701" text:continue-numbering="true" text:style-name="WW8Num8">
        <text:list-item>
          <text:p text:style-name="P47">V případě, že finanční prostředky nebudou užity na účel, na který byly určeny, odvede příjemce poskytovateli neoprávněně čerpané nebo zadržené finanční prostředky poskytovatele prostřednictvím místně příslušného finančního úřadu včetně penále dle § 44a odst. 7 zákona č. 218/2000Sb., o rozpočtových pravidlech a o změně některých souvisejících zákonů (rozpočtová pravidla), ve znění pozdějších předpisů.</text:p>
        </text:list-item>
      </text:list>
      <text:p text:style-name="P65"/>
      <text:p text:style-name="P65"/>
      <text:p text:style-name="P65"/>
      <text:p text:style-name="P65">Článek 10</text:p>
      <text:p text:style-name="P66">Závěrečná ujednání</text:p>
      <text:p text:style-name="P66"/>
      <text:list xml:id="list1623817535" text:style-name="WW8Num5">
        <text:list-item>
          <text:list>
            <text:list-item>
              <text:list>
                <text:list-item>
                  <text:list>
                    <text:list-item>
                      <text:p text:style-name="P77">Tato Smlouva nabývá platnosti a účinnosti dnem jejího podpisu poslední smluvní stranou. Smlouva se uzavírá na dobu určitou do 31. prosince 2010. Tím nejsou dotčena <text:s/>ta ujednání Smlouvy, která svou úpravou přesahují tento časový rámec.</text:p>
                    </text:list-item>
                  </text:list>
                </text:list-item>
              </text:list>
            </text:list-item>
          </text:list>
        </text:list-item>
      </text:list>
      <text:p text:style-name="P78"/>
      <text:list xml:id="list1523802084" text:continue-numbering="true" text:style-name="WW8Num5">
        <text:list-item>
          <text:list>
            <text:list-item>
              <text:list>
                <text:list-item>
                  <text:list>
                    <text:list-item>
                      <text:p text:style-name="P77"><text:soft-page-break/>Nedílnou součástí <text:s/>této Smlouvy jsou její přílohy:</text:p>
                    </text:list-item>
                  </text:list>
                </text:list-item>
              </text:list>
            </text:list-item>
          </text:list>
        </text:list-item>
      </text:list>
      <text:p text:style-name="P79">Příloha č. 1: <text:span text:style-name="T5">„Akce spolufinancované z  fondů EU doložené dokumenty osvědčujícími poskytnutí dotace z fondů EU“,</text:span></text:p>
      <text:p text:style-name="P79">Příloha č. 2<text:span text:style-name="T4">: „</text:span><text:span text:style-name="T5">Přehled závazků ke vrácení finančních prostředků poskytnutých z rozpočtu SFDI na předfinancování výdajů, které mají být kryty prostředky z fondů EU u akcí spolufinancovaných z fondů EU</text:span><text:span text:style-name="T4">“,</text:span></text:p>
      <text:p text:style-name="P80">Příloha č. 3: „Podpisové vzory“,</text:p>
      <text:p text:style-name="P81"><text:tab/>Příloha č. 4:<text:span text:style-name="T4"> „Smlouva o poskytnutí dotace z rozpočtu regionální rady na projekt č. <text:s text:c="5"/>CZ. 1.10/1.1.00/04.00424 vč. Dodatku č. 1 a Dodatku č. 2“,</text:span></text:p>
      <text:p text:style-name="P79">Příloha č. 5: <text:span text:style-name="T4">„Smlouva o poskytnutí dotace z rozpočtu regionální rady na projekt č. CZ.1.10/1.1.00/06.00482“.</text:span></text:p>
      <text:p text:style-name="P83"/>
      <text:list xml:id="list1529343304" text:continue-numbering="true" text:style-name="WW8Num5">
        <text:list-item>
          <text:list>
            <text:list-item>
              <text:list>
                <text:list-item>
                  <text:list>
                    <text:list-item>
                      <text:p text:style-name="P77">Veškeré změny a doplňky této Smlouvy mohou být činěny pouze formou číslovaných písemných dodatků a nabývají účinnosti datem podpisu poslední smluvní stranou.</text:p>
                    </text:list-item>
                  </text:list>
                </text:list-item>
              </text:list>
            </text:list-item>
          </text:list>
        </text:list-item>
      </text:list>
      <text:p text:style-name="P84"/>
      <text:list xml:id="list737994754" text:continue-numbering="true" text:style-name="WW8Num5">
        <text:list-item>
          <text:list>
            <text:list-item>
              <text:list>
                <text:list-item>
                  <text:list>
                    <text:list-item>
                      <text:p text:style-name="P77">Práva a povinnosti touto smlouvou neupravené se řídí ustanoveními obchodního zákoníku a platnými právními předpisy České republiky.</text:p>
                    </text:list-item>
                  </text:list>
                </text:list-item>
              </text:list>
            </text:list-item>
          </text:list>
        </text:list-item>
      </text:list>
      <text:p text:style-name="P76"/>
      <text:list xml:id="list1564238873" text:continue-numbering="true" text:style-name="WW8Num5">
        <text:list-item>
          <text:list>
            <text:list-item>
              <text:list>
                <text:list-item>
                  <text:list>
                    <text:list-item>
                      <text:p text:style-name="P77">Obě smluvní strany se zavazují neprodleně písemně informovat druhou smluvní stranu o všech závažných skutečnostech, které by zakládaly jakoukoliv změnu tohoto smluvního vztahu.</text:p>
                    </text:list-item>
                  </text:list>
                </text:list-item>
              </text:list>
            </text:list-item>
          </text:list>
        </text:list-item>
      </text:list>
      <text:p text:style-name="P85"/>
      <text:p text:style-name="P76"/>
      <text:list xml:id="list821347674" text:continue-numbering="true" text:style-name="WW8Num5">
        <text:list-item>
          <text:list>
            <text:list-item>
              <text:list>
                <text:list-item>
                  <text:list>
                    <text:list-item>
                      <text:p text:style-name="P77">Ve smyslu § 36 zákona č. 129/2000 Sb., o krajích (krajské zřízení), ve znění pozdějších <text:s/>předpisů, Zastupitelstvo příjemce dne 23. 6. 2010 svým usnesením č. 12/1043 <text:s/>rozhodlo o uzavření Smlouvy a schválilo jmenovité akce uvedené v <text:span text:style-name="T4">Příloze č. 1</text:span> této Smlouvy, jež mají být spolufinancovány z fondů Evropské unie a přijalo závazek příjemce k vrácení finančních prostředků poskytovateli ve výši, v jaké podle této Smlouvy uskuteční předfinancování výdajů, které mají být kryty prostředky z fondů Evropské unie u akcí spolufinancovaných z fondů Evropské unie uvedených v <text:span text:style-name="T4">Příloze č. 1</text:span> této Smlouvy a přijalo závazek příjemce k vrácení finančních prostředků uvedený v Příloze č. 2 této Smlouvy</text:p>
                    </text:list-item>
                  </text:list>
                </text:list-item>
              </text:list>
            </text:list-item>
          </text:list>
        </text:list-item>
      </text:list>
      <text:p text:style-name="P76"/>
      <text:list xml:id="list475054404" text:continue-numbering="true" text:style-name="WW8Num5">
        <text:list-item>
          <text:list>
            <text:list-item>
              <text:list>
                <text:list-item>
                  <text:list>
                    <text:list-item>
                      <text:p text:style-name="P77">Smluvní strany prohlašují, že tato Smlouva byla sepsána na základě jejich svobodné, vážné, omylu prosté a pravé vůle. Smluvní strany prohlašují, že se řádně seznámily s textem této Smlouvy a neshledávají v něm žádných vad. Na důkaz souhlasu se zněním této Smlouvy připojují pod text podpisy statutárních zástupců smluvních stran.</text:p>
                    </text:list-item>
                  </text:list>
                </text:list-item>
              </text:list>
            </text:list-item>
          </text:list>
        </text:list-item>
      </text:list>
      <text:p text:style-name="P74"/>
      <text:p text:style-name="P74"/>
      <text:p text:style-name="P82"/>
      <text:list xml:id="list958462743" text:continue-numbering="true" text:style-name="WW8Num5">
        <text:list-item>
          <text:list>
            <text:list-item>
              <text:list>
                <text:list-item>
                  <text:list>
                    <text:list-item>
                      <text:p text:style-name="P77">Smlouva je vyhotovena v pěti stejnopisech, každý s platností originálu s tím, že příjemci náleží dvě vyhotovení a poskytovateli tři vyhotovení Smlouvy.</text:p>
                    </text:list-item>
                  </text:list>
                </text:list-item>
              </text:list>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40">V Praze dne………………. 2010 <text:s text:c="34"/>V <text:s text:c="24"/>dne …..……….2010</text:p>
      <text:p text:style-name="P40"/>
      <text:p text:style-name="P40"/>
      <text:p text:style-name="P40"/>
      <text:p text:style-name="P40"/>
      <text:p text:style-name="P40"><text:tab/> <text:s text:c="82"/>……………………………..…. <text:s text:c="59"/>…………….………..…. <text:s text:c="55"/></text:p>
      <text:p text:style-name="P68"><text:span text:style-name="T2">Ing. Jaroslav K r a u t e r</text:span><text:tab/><text:tab/><text:tab/> <text:s text:c="44"/><text:span text:style-name="T2">Ing. Jaroslav P a l a s</text:span></text:p>
      <text:p text:style-name="P69">pověřený zastupováním ředitele<text:tab/><text:tab/><text:tab/> <text:s text:c="7"/>hejtman</text:p>
      <text:p text:style-name="P70"><text:s/>Státní fond dopravní infrastruktury<text:tab/><text:tab/> <text:s text:c="16"/>Moravskoslezský kraj</text:p>
      <text:p text:style-name="P72"><draw:frame draw:style-name="fr1" draw:name="obrázky1" text:anchor-type="as-char" svg:width="25.894cm" svg:height="14.415cm" draw:z-index="0"><draw:image xlink:href="Pictures/200001B300029B590001C6578AB7AE6C.wmf" xlink:type="simple" xlink:show="embed" xlink:actuate="onLoad"/></draw:frame></text:p>
      <text:p text:style-name="P71"/>
      <text:p text:style-name="P71"/>
      <text:p text:style-name="P71"/>
      <text:p text:style-name="P71"><text:soft-page-break/></text:p>
      <text:p text:style-name="P70"><draw:frame draw:style-name="fr1" draw:name="obrázky2" text:anchor-type="as-char" svg:width="25.876cm" svg:height="14.004cm" draw:z-index="1"><draw:image xlink:href="Pictures/200001870002839400015D065E4DEA00.wmf" xlink:type="simple" xlink:show="embed" xlink:actuate="onLoad"/></draw:frame></text:p>
      <text:p text:style-name="P71"/>
      <text:p text:style-name="P71"/>
      <text:p text:style-name="P70"><text:soft-page-break/><draw:frame draw:style-name="fr1" draw:name="obrázky3" text:anchor-type="as-char" svg:width="24.283cm" svg:height="15.549cm" draw:z-index="2"><draw:image xlink:href="Pictures/2000014100027A470001A24524ACA165.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list-style-name="WW8Num1"/>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list-style-name="WW8Num1">
      <style:paragraph-properties fo:margin-top="0cm" fo:margin-bottom="0.423cm"/>
    </style:style>
    <style:style style:name="_34_._20_úroveň" style:display-name="4. úroveň" style:family="paragraph" style:parent-style-name="_33_._20_úroveň" style:list-style-name="WW8Num1"/>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Styl1" style:family="paragraph" style:parent-style-name="Standard">
      <style:paragraph-properties fo:margin-left="0cm" fo:margin-right="0cm" fo:text-align="justify" style:justify-single-word="false" fo:text-indent="1.199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Základní_20_text_20_odsazený_20_3" style:display-name="Základní text odsazený 3" style:family="paragraph" style:parent-style-name="Standard">
      <style:paragraph-properties fo:margin-left="0.499cm" fo:margin-right="0cm" fo:margin-top="0cm" fo:margin-bottom="0.212cm"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fo:font-size="8pt" style:font-size-asian="8pt" style:font-size-complex="8pt"/>
    </style:style>
    <style:style style:name="Základní_20_text_20_odsazený_20_2" style:display-name="Základní text odsazený 2" style:family="paragraph" style:parent-style-name="Standard">
      <style:paragraph-properties fo:margin-left="0.499cm" fo:margin-right="0cm" fo:margin-top="0cm" fo:margin-bottom="0.212cm" fo:line-height="200%"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Odstavec_20_se_20_seznamem" style:display-name="Odstavec se seznamem" style:family="paragraph" style:parent-style-name="Standard">
      <style:paragraph-properties fo:margin-left="1.249cm" fo:margin-right="0cm" fo:text-align="justify" style:justify-single-word="false" fo:text-indent="0cm" style:auto-text-indent="false" style:text-autospace="none" style:punctuation-wrap="simple" style:vertical-align="baseline">
        <style:tab-stops>
          <style:tab-stop style:position="2cm"/>
          <style:tab-stop style:position="4.001cm"/>
          <style:tab-stop style:position="6.001cm"/>
          <style:tab-stop style:position="8.001cm" style:type="char" style:char=","/>
          <style:tab-stop style:position="10.001cm" style:type="char" style:char=","/>
        </style:tab-stops>
      </style:paragraph-properties>
      <style:text-properties style:font-size-complex="10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true"/>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3" style:family="text">
      <style:text-properties fo:color="#000000"/>
    </style:style>
    <style:style style:name="WW8Num4z1" style:family="text">
      <style:text-properties style:text-underline-style="none"/>
    </style:style>
    <style:style style:name="WW8Num5z3" style:family="text">
      <style:text-properties fo:color="#000000"/>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80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1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39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2.7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3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3.979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699cm" fo:page-height="20.999cm" style:num-format="1" style:print-orientation="landscape" fo:margin-top="2.501cm" fo:margin-bottom="2.501cm" fo:margin-left="1.3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251cm" fo:margin-bottom="2.501cm" fo:margin-left="1.3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Usnesení č. 12/1043 – Příloha č. 1</text:span><text:span text:style-name="MT2"><text:tab/><text:tab/>Strana </text:span><text:span text:style-name="Page_20_Number"><text:span text:style-name="MT2"><text:page-number text:select-page="current">14</text:page-number></text:span></text:span></text:p>
        <text:p text:style-name="Header"><text:span text:style-name="MT2">Počet stran přílohy: 14</text:span></text:p>
      </style:header>
    </style:master-page>
    <style:master-page style:name="Převést_20_1" style:display-name="Převést 1" style:page-layout-name="Mpm2" style:next-style-name="Poté_20_převést_20_1"/>
    <style:master-page style:name="Poté_20_převést_20_1" style:display-name="Poté převést 1" style:page-layout-name="Mpm3">
      <style:header>
        <text:p text:style-name="Header"><text:span text:style-name="MT1">Usnesení č. 12/1043 – Příloha č. 1</text:span><text:span text:style-name="MT2"><text:tab/><text:tab/>Strana </text:span><text:span text:style-name="Page_20_Number"><text:span text:style-name="MT2"><text:page-number text:select-page="current">14</text:page-number></text:span></text:span></text:p>
        <text:p text:style-name="Header"><text:span text:style-name="MT2">Počet stran přílohy: 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RAVSKOSLEZSKÝ KRAJ</dc:title>
    <meta:initial-creator>purkynova</meta:initial-creator>
    <meta:creation-date>2010-06-25T11:01:00</meta:creation-date>
    <dc:date>2010-07-01T15:57:43</dc:date>
    <meta:print-date>2010-06-30T15:59:00</meta:print-date>
    <meta:editing-cycles>3</meta:editing-cycles>
    <meta:editing-duration>PT00H05M00S</meta:editing-duration>
    <meta:document-statistic meta:table-count="0" meta:image-count="3" meta:object-count="0" meta:page-count="14" meta:paragraph-count="128" meta:word-count="4189" meta:character-count="29216"/>
    <meta:generator>OpenOffice.org/3.0$Unix OpenOffice.org_project/300m21$Build-9319</meta:generator>
    <meta:user-defined meta:name="Informace 1"/>
    <meta:user-defined meta:name="Informace 2"/>
    <meta:user-defined meta:name="Informace 3"/>
    <meta:user-defined meta:name="Informace 4"/>
  </office:meta>
</office:document-meta>
</file>