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0.62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12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22"/>
        <table:table-column table:style-name="co6" table:default-cell-style-name="ce25"/>
        <table:table-column table:style-name="co7" table:default-cell-style-name="ce29"/>
        <table:table-column table:style-name="co8" table:default-cell-style-name="ce31"/>
        <table:table-column table:style-name="co9" table:default-cell-style-name="ce34"/>
        <table:table-column table:style-name="co10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Žádosti předložené do dotačního titulu č. 4 - poskytování dotací na projekty v oblasti vědy a výzkumu</text:p>
          </table:table-cell>
          <table:covered-table-cell table:number-columns-repeated="8" table:style-name="ce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9" office:value-type="string">
            <text:p>Název žadatele</text:p>
          </table:table-cell>
          <table:table-cell table:style-name="ce3" office:value-type="string">
            <text:p>Právní forma </text:p>
          </table:table-cell>
          <table:table-cell table:style-name="ce16" office:value-type="string">
            <text:p>IČ</text:p>
          </table:table-cell>
          <table:table-cell table:style-name="ce20" office:value-type="string">
            <text:p>Název projektu</text:p>
          </table:table-cell>
          <table:table-cell table:style-name="ce3" office:value-type="string">
            <text:p>dotace (Kč)</text:p>
          </table:table-cell>
          <table:table-cell table:style-name="ce3" office:value-type="string">
            <text:p>Celkové uznatelné náklady projektu (Kč)</text:p>
          </table:table-cell>
          <table:table-cell table:style-name="ce3" office:value-type="string">
            <text:p>Podíl dotace <text:s text:c="10"/>na uznatelných nákladech projektu</text:p>
          </table:table-cell>
          <table:table-cell table:style-name="ce3" office:value-type="string">
            <text:p>Délka trvání projektu 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VÍTKOVICE CYLINDERS, a.s.</text:p>
          </table:table-cell>
          <table:table-cell table:style-name="ce13" office:value-type="string">
            <text:p>akciová společnost</text:p>
          </table:table-cell>
          <table:table-cell table:style-name="ce13" office:value-type="float" office:value="25849026">
            <text:p>25849026</text:p>
          </table:table-cell>
          <table:table-cell table:style-name="ce21" office:value-type="string">
            <text:p>Výzkum a vývoj <text:s/>regulační stanice na CNG včetně výroby prototypu</text:p>
          </table:table-cell>
          <table:table-cell table:style-name="ce24" office:value-type="float" office:value="489000">
            <text:p>489 000</text:p>
          </table:table-cell>
          <table:table-cell table:style-name="ce28" office:value-type="float" office:value="547000">
            <text:p>547 000</text:p>
          </table:table-cell>
          <table:table-cell table:formula="of:=[.F4]/[.G4]" office:value-type="percentage" office:value="0.893967093235832">
            <text:p>89,40%</text:p>
          </table:table-cell>
          <table:table-cell table:style-name="ce33" office:value-type="date" office:date-value="2010-12-24">
            <text:p>24.12.201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Slezská univerzita v Opavě</text:p>
          </table:table-cell>
          <table:table-cell office:value-type="string">
            <text:p>veřejná vysoká škola</text:p>
          </table:table-cell>
          <table:table-cell office:value-type="float" office:value="47813059">
            <text:p>47813059</text:p>
          </table:table-cell>
          <table:table-cell office:value-type="string">
            <text:p>Vídeň 1800 - 1918: kultura, civilizace a identita mezi regionem a metropolí</text:p>
          </table:table-cell>
          <table:table-cell office:value-type="float" office:value="135000">
            <text:p>135 000</text:p>
          </table:table-cell>
          <table:table-cell office:value-type="float" office:value="175000">
            <text:p>175 000</text:p>
          </table:table-cell>
          <table:table-cell table:formula="of:=[.F5]/[.G5]" office:value-type="percentage" office:value="0.771428571428571">
            <text:p>77,14%</text:p>
          </table:table-cell>
          <table:table-cell office:value-type="date" office:date-value="2011-06-30">
            <text:p>30.6.2011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Vysoká škola báňská - Technická univerzita Ostrava</text:p>
          </table:table-cell>
          <table:table-cell office:value-type="string">
            <text:p>veřejná vysoká škola</text:p>
          </table:table-cell>
          <table:table-cell office:value-type="float" office:value="61989100">
            <text:p>61989100</text:p>
          </table:table-cell>
          <table:table-cell office:value-type="string">
            <text:p>Přístroj pro termogravimetrickou analýzu (TGA)</text:p>
          </table:table-cell>
          <table:table-cell office:value-type="float" office:value="1000000">
            <text:p>1 000 000</text:p>
          </table:table-cell>
          <table:table-cell office:value-type="float" office:value="1400000">
            <text:p>1 400 000</text:p>
          </table:table-cell>
          <table:table-cell table:formula="of:=[.F6]/[.G6]" office:value-type="percentage" office:value="0.714285714285714">
            <text:p>71,43%</text:p>
          </table:table-cell>
          <table:table-cell office:value-type="date" office:date-value="2010-11-30">
            <text:p>30.11.2010</text:p>
          </table:table-cell>
          <table:table-cell table:number-columns-repeated="1015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Česká společnost pro osvětlování regionální skupina Ostrava</text:p>
          </table:table-cell>
          <table:table-cell office:value-type="string">
            <text:p>občanské sdružení</text:p>
          </table:table-cell>
          <table:table-cell office:value-type="float" office:value="64626776">
            <text:p>64626776</text:p>
          </table:table-cell>
          <table:table-cell office:value-type="string">
            <text:p>Vývoj mobilního měřícího zařízení pro ověřování světelných vlastností svítidel instalovaných na přistávacích dráhách letišť</text:p>
          </table:table-cell>
          <table:table-cell office:value-type="float" office:value="792000">
            <text:p>792 000</text:p>
          </table:table-cell>
          <table:table-cell office:value-type="float" office:value="880000">
            <text:p>880 000</text:p>
          </table:table-cell>
          <table:table-cell table:formula="of:=[.F7]/[.G7]" office:value-type="percentage" office:value="0.9">
            <text:p>90,00%</text:p>
          </table:table-cell>
          <table:table-cell office:value-type="date" office:date-value="2011-10-30">
            <text:p>30.10.2011</text:p>
          </table:table-cell>
          <table:table-cell table:number-columns-repeated="1015"/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Ústav Geoniky AV ČR, v.v.i.</text:p>
          </table:table-cell>
          <table:table-cell office:value-type="string">
            <text:p>veřejná výzkumná instituce</text:p>
          </table:table-cell>
          <table:table-cell office:value-type="float" office:value="68145535">
            <text:p>68145535</text:p>
          </table:table-cell>
          <table:table-cell office:value-type="string">
            <text:p>Akustický generátor pro generování pulsujícího vodního paprsku</text:p>
          </table:table-cell>
          <table:table-cell office:value-type="float" office:value="675000">
            <text:p>675 000</text:p>
          </table:table-cell>
          <table:table-cell office:value-type="float" office:value="759000">
            <text:p>759 000</text:p>
          </table:table-cell>
          <table:table-cell table:formula="of:=[.F8]/[.G8]" office:value-type="percentage" office:value="0.889328063241107">
            <text:p>88,93%</text:p>
          </table:table-cell>
          <table:table-cell office:value-type="date" office:date-value="2010-11-30">
            <text:p>30.11.2010</text:p>
          </table:table-cell>
          <table:table-cell table:number-columns-repeated="1015"/>
        </table:table-row>
        <table:table-row table:style-name="ro9">
          <table:table-cell office:value-type="float" office:value="31">
            <text:p>31</text:p>
          </table:table-cell>
          <table:table-cell office:value-type="string">
            <text:p>Ostravská univerzita v Ostravě</text:p>
          </table:table-cell>
          <table:table-cell office:value-type="string">
            <text:p>veřejná vysoká škola</text:p>
          </table:table-cell>
          <table:table-cell table:style-name="ce17" office:value-type="float" office:value="61988987">
            <text:p>61988987</text:p>
          </table:table-cell>
          <table:table-cell office:value-type="string">
            <text:p>Nová sociální rizika a možnosti uplatnění moderních metod sociální práce v Moravskoslezském kraji</text:p>
          </table:table-cell>
          <table:table-cell office:value-type="float" office:value="899000">
            <text:p>899 000</text:p>
          </table:table-cell>
          <table:table-cell office:value-type="float" office:value="999000">
            <text:p>999 000</text:p>
          </table:table-cell>
          <table:table-cell table:formula="of:=[.F9]/[.G9]" office:value-type="percentage" office:value="0.8998998998999">
            <text:p>89,99%</text:p>
          </table:table-cell>
          <table:table-cell office:value-type="date" office:date-value="2011-10-31">
            <text:p>31.10.2011</text:p>
          </table:table-cell>
          <table:table-cell table:number-columns-repeated="1015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Fakultní nemocnice Ostrava</text:p>
          </table:table-cell>
          <table:table-cell office:value-type="string">
            <text:p>příspěvková organizace</text:p>
          </table:table-cell>
          <table:table-cell table:style-name="ce18" office:value-type="string">
            <text:p>00843989</text:p>
          </table:table-cell>
          <table:table-cell office:value-type="string">
            <text:p>Využití buněčného separátoru Com.Tec pro odběr autologních periferních kmenových buněk k obnově krvetvorby pacienta po vysokodávkované léčbě u hematologických malignit</text:p>
          </table:table-cell>
          <table:table-cell office:value-type="float" office:value="1000000">
            <text:p>1 000 000</text:p>
          </table:table-cell>
          <table:table-cell office:value-type="float" office:value="1120000">
            <text:p>1 120 000</text:p>
          </table:table-cell>
          <table:table-cell table:formula="of:=[.F10]/[.G10]" office:value-type="percentage" office:value="0.892857142857143">
            <text:p>89,29%</text:p>
          </table:table-cell>
          <table:table-cell office:value-type="date" office:date-value="2011-08-31">
            <text:p>31.8.2011</text:p>
          </table:table-cell>
          <table:table-cell table:number-columns-repeated="1015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2" office:value-type="string">
            <text:p>Fakultní nemocnice Ostrava</text:p>
          </table:table-cell>
          <table:table-cell table:style-name="ce15" office:value-type="string">
            <text:p>příspěvková organizace</text:p>
          </table:table-cell>
          <table:table-cell table:style-name="ce19" office:value-type="string">
            <text:p>00843989</text:p>
          </table:table-cell>
          <table:table-cell table:style-name="ce23" office:value-type="string">
            <text:p>Elektroforetická detekce oligoklonálních protilátek v biologických tekutinách a její klinický význam, využití přístroje Multiphor II</text:p>
          </table:table-cell>
          <table:table-cell table:style-name="ce26" office:value-type="float" office:value="820000">
            <text:p>820 000</text:p>
          </table:table-cell>
          <table:table-cell table:style-name="ce30" office:value-type="float" office:value="920000">
            <text:p>920 000</text:p>
          </table:table-cell>
          <table:table-cell table:style-name="ce32" table:formula="of:=[.F11]/[.G11]" office:value-type="percentage" office:value="0.891304347826087">
            <text:p>89,13%</text:p>
          </table:table-cell>
          <table:table-cell table:style-name="ce35" office:value-type="date" office:date-value="2011-10-31">
            <text:p>31.10.2011</text:p>
          </table:table-cell>
          <table:table-cell table:number-columns-repeated="1015"/>
        </table:table-row>
        <table:table-row table:style-name="ro11">
          <table:table-cell table:style-name="Default" table:number-columns-repeated="5"/>
          <table:table-cell table:style-name="ce27" table:formula="of:=SUM([.F4:.F11])" office:value-type="float" office:value="5810000">
            <text:p>5 810 000</text:p>
          </table:table-cell>
          <table:table-cell table:style-name="Default" table:number-columns-repeated="3"/>
          <table:table-cell table:number-columns-repeated="1015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I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5-19T12:13:21</meta:creation-date>
    <dc:date>2010-07-01T15:55:05</dc:date>
    <meta:print-date>2010-06-30T16:35:07</meta:print-date>
    <meta:document-statistic meta:table-count="3" meta:cell-count="8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