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">Specifikace nemovitostí určených k uzavření budoucích smluv o převodu nemovitostí z vlastnictví kraje darem</text:span></text:p>
      <text:p text:style-name="P14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6">Rýmařov</text:p>
          </table:table-cell>
          <table:table-cell table:style-name="Tabulka1.B4" office:value-type="string">
            <text:p text:style-name="P5">1650/1</text:p>
          </table:table-cell>
          <table:table-cell table:style-name="Tabulka1.B4" office:value-type="string">
            <text:p text:style-name="P5">dle GP</text:p>
          </table:table-cell>
          <table:table-cell table:style-name="Tabulka1.D4" office:value-type="string">
            <text:p text:style-name="P5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Rýmařov se sídlem náměstí Míru 1, Rýmařov,<text:line-break/>IČ 00296317 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10"><text:span text:style-name="T3">Budoucí darování části pozemku z vlastnictví kraje pro stavbu cyklostezky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6">Středisko Bruntál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4" office:value-type="string">
            <text:p text:style-name="P1"><text:span text:style-name="T3">L</text:span><text:span text:style-name="T3">eskovec nad Moravicí</text:span></text:p>
          </table:table-cell>
          <table:table-cell table:style-name="Tabulka1.B4" office:value-type="string">
            <text:p text:style-name="P5">PK 2543 díl 7 *)</text:p>
          </table:table-cell>
          <table:table-cell table:style-name="Tabulka1.B4" table:number-rows-spanned="4" office:value-type="string">
            <text:p text:style-name="P5">dle GP</text:p>
          </table:table-cell>
          <table:table-cell table:style-name="Tabulka1.D4" table:number-rows-spanned="4" office:value-type="string">
            <text:p text:style-name="P5">II/452</text:p>
            <text:p text:style-name="P4">II/459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PK 2543 díl 1 *)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EN 2431/1 díl 2*) 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431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Leskovec nad Moravicí se sídlem Leskovec nad Moravicí 42, IČ 00296155 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10"><text:span text:style-name="T3">Budoucí darování částí pozemků z vlastnictví kraje pro stavby chodníků.</text:span></text:p>
            <text:p text:style-name="P7">Pro majetkové vypořádání bude zpracován geometrický plán (GP).</text:p>
            <text:p text:style-name="P7">*) Parcely zjednodušené evidence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3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Staříč</text:p>
          </table:table-cell>
          <table:table-cell table:style-name="Tabulka2.B3" office:value-type="string">
            <text:p text:style-name="P5">2297/1</text:p>
          </table:table-cell>
          <table:table-cell table:style-name="Tabulka2.B3" office:value-type="string">
            <text:p text:style-name="P5">dle GP</text:p>
          </table:table-cell>
          <table:table-cell table:style-name="Tabulka2.D3" office:value-type="string">
            <text:p text:style-name="P5">III/4846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"><text:span text:style-name="T3">Obec Staříč se sídlem Chlebovická 201, Staříč, IČ 00576956<text:line-break/>– 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6">Odůvodnění:</text:p>
            <text:p text:style-name="P10"><text:span text:style-name="T3">Budoucí darování části pozemku z vlastnictví kraje pro úpravu obrubníku směrem do vozovky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4) Budoucí převod částí pozemků darem 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2"><text:span text:style-name="T3">Výměra m</text:span><text:span text:style-name="T4">2</text:span></text:p>
          </table:table-cell>
          <table:table-cell table:style-name="Tabulka3.D3" office:value-type="string">
            <text:p text:style-name="P2"><text:span text:style-name="T3">Silnice číslo </text:span>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Oprechtice<text:line-break/>ve Slezsku</text:p>
          </table:table-cell>
          <table:table-cell table:style-name="Tabulka3.B4" office:value-type="string">
            <text:p text:style-name="P5">233/2</text:p>
          </table:table-cell>
          <table:table-cell table:style-name="Tabulka3.B4" table:number-rows-spanned="2" office:value-type="string">
            <text:p text:style-name="P5">dle GP</text:p>
          </table:table-cell>
          <table:table-cell table:style-name="Tabulka3.D4" table:number-rows-spanned="2" office:value-type="string">
            <text:p text:style-name="P5">III/4841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233/1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3">Obec Paskov se sídlem Nádražní 700, Paskov, IČ 00297062 – 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6">Odůvodnění:</text:p>
            <text:p text:style-name="Standard"><text:span text:style-name="T3">Budoucí darování částí pozemků z vlastnictví kraje pro stavby chodníků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5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Staré Město <text:line-break/>u Frýdku-Místku</text:p>
          </table:table-cell>
          <table:table-cell table:style-name="Tabulka3.B4" office:value-type="string">
            <text:p text:style-name="P5">7599/1</text:p>
          </table:table-cell>
          <table:table-cell table:style-name="Tabulka3.B4" table:number-rows-spanned="2" office:value-type="string">
            <text:p text:style-name="P5">dle GP</text:p>
          </table:table-cell>
          <table:table-cell table:style-name="Tabulka3.D4" office:value-type="string">
            <text:p text:style-name="P5">II/477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7600</text:p>
          </table:table-cell>
          <table:covered-table-cell/>
          <table:table-cell table:style-name="Tabulka3.D4" office:value-type="string">
            <text:p text:style-name="P5">III/4773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3">Obec Staré Město se sídlem Jamnická 46, Staré Město, pošta Frýdek-Místek, IČ 00576948 – 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6">Odůvodnění:</text:p>
            <text:p text:style-name="Standard"><text:span text:style-name="T3">Budoucí darování částí pozemků z vlastnictví kraje pro stavby chodníků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3">6) Budoucí převod pozemku darem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Český Těšín</text:p>
          </table:table-cell>
          <table:table-cell table:style-name="Tabulka4.B3" office:value-type="string">
            <text:p text:style-name="P5">675/2</text:p>
          </table:table-cell>
          <table:table-cell table:style-name="Tabulka4.B3" office:value-type="string">
            <text:p text:style-name="P5">3 307</text:p>
          </table:table-cell>
          <table:table-cell table:style-name="Tabulka4.D3" office:value-type="string">
            <text:p text:style-name="P5">III/04822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table:number-columns-spanned="3" office:value-type="string">
            <text:p text:style-name="P1"><text:span text:style-name="T3">Město Český Těšín se sídlem náměstí ČSA 1, Český Těšín,<text:line-break/>IČ 00297437 –jako budoucí obdarovaný </text:span></text:p>
          </table:table-cell>
          <table:covered-table-cell/>
          <table:covered-table-cell/>
        </table:table-row>
        <table:table-row table:style-name="Tabulka4.1">
          <table:table-cell table:style-name="Tabulka4.A6" table:number-columns-spanned="4" office:value-type="string">
            <text:p text:style-name="P6">Odůvodnění:</text:p>
            <text:p text:style-name="P10"><text:span text:style-name="T3">Budoucí darování pozemku z vlastnictví kraje pod částí stavby silnice navržené na vyřazení ze silniční sítě II. a III. tříd.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3">7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6">Štramberk</text:p>
          </table:table-cell>
          <table:table-cell table:style-name="Tabulka5.B3" office:value-type="string">
            <text:p text:style-name="P5">3021/1</text:p>
          </table:table-cell>
          <table:table-cell table:style-name="Tabulka5.B3" office:value-type="string">
            <text:p text:style-name="P5">dle GP</text:p>
          </table:table-cell>
          <table:table-cell table:style-name="Tabulka5.D3" office:value-type="string">
            <text:p text:style-name="P5">II/480</text:p>
          </table:table-cell>
        </table:table-row>
        <table:table-row table:style-name="Tabulka5.1">
          <table:table-cell table:style-name="Tabulka5.A3" table:number-rows-spanned="2" office:value-type="string">
            <text:p text:style-name="P6">Smluvní strany:</text:p>
          </table:table-cell>
          <table:table-cell table:style-name="Tabulka5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table:number-columns-spanned="3" office:value-type="string">
            <text:p text:style-name="P1"><text:span text:style-name="T3">Město Štramberk se sídlem Náměstí 9, Štramberk, IČ 00298468 – jako budoucí obdarovaný </text:span></text:p>
          </table:table-cell>
          <table:covered-table-cell/>
          <table:covered-table-cell/>
        </table:table-row>
        <table:table-row table:style-name="Tabulka5.1">
          <table:table-cell table:style-name="Tabulka5.A6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3">8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3" office:value-type="string">
            <text:p text:style-name="P1"><text:span text:style-name="T3">Katastrální</text:span><text:span text:style-name="T3"> území</text:span>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2"><text:span text:style-name="T3">Výměra m</text:span><text:span text:style-name="T4">2</text:span></text:p>
          </table:table-cell>
          <table:table-cell table:style-name="Tabulka6.D3" office:value-type="string">
            <text:p text:style-name="P2"><text:span text:style-name="T3">Silnice číslo </text:span></text:p>
          </table:table-cell>
        </table:table-row>
        <table:table-row table:style-name="Tabulka6.1">
          <table:table-cell table:style-name="Tabulka6.A3" office:value-type="string">
            <text:p text:style-name="P6">Krásné Pole</text:p>
          </table:table-cell>
          <table:table-cell table:style-name="Tabulka6.B3" office:value-type="string">
            <text:p text:style-name="P5">2291/1</text:p>
          </table:table-cell>
          <table:table-cell table:style-name="Tabulka6.B3" office:value-type="string">
            <text:p text:style-name="P5">dle GP</text:p>
          </table:table-cell>
          <table:table-cell table:style-name="Tabulka6.D3" office:value-type="string">
            <text:p text:style-name="P5">III/46615</text:p>
          </table:table-cell>
        </table:table-row>
        <table:table-row table:style-name="Tabulka6.1">
          <table:table-cell table:style-name="Tabulka6.A3" table:number-rows-spanned="2" office:value-type="string">
            <text:p text:style-name="P6">Smluvní strany:</text:p>
          </table:table-cell>
          <table:table-cell table:style-name="Tabulka6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3">Statutární město Ostrava – Městský obvod Krásné Pole se sídlem Družební 576, Ostrava-Krásné Pole, IČ 00845451 – jako budoucí obdarovaný 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3">9) </text:span><text:span text:style-name="T3">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table:number-rows-spanned="3" office:value-type="string">
            <text:p text:style-name="P6">Velká Polom</text:p>
          </table:table-cell>
          <table:table-cell table:style-name="Tabulka6.B3" office:value-type="string">
            <text:p text:style-name="P5">1586</text:p>
          </table:table-cell>
          <table:table-cell table:style-name="Tabulka6.B3" table:number-rows-spanned="3" office:value-type="string">
            <text:p text:style-name="P5">dle GP</text:p>
          </table:table-cell>
          <table:table-cell table:style-name="Tabulka6.D3" table:number-rows-spanned="3" office:value-type="string">
            <text:p text:style-name="P5">III/46610</text:p>
          </table:table-cell>
        </table:table-row>
        <table:table-row table:style-name="Tabulka6.1">
          <table:covered-table-cell/>
          <table:table-cell table:style-name="Tabulka6.B3" office:value-type="string">
            <text:p text:style-name="P5">1587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3" office:value-type="string">
            <text:p text:style-name="P5">1589</text:p>
          </table:table-cell>
          <table:covered-table-cell/>
          <table:covered-table-cell/>
        </table:table-row>
        <table:table-row table:style-name="Tabulka6.1">
          <table:table-cell table:style-name="Tabulka6.A3" table:number-rows-spanned="2" office:value-type="string">
            <text:p text:style-name="P6">Smluvní strany:</text:p>
          </table:table-cell>
          <table:table-cell table:style-name="Tabulka6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3">Obec Velká Polom se sídlem Opavská 58, Velká Polom,<text:line-break/>IČ 00300829 – jako budoucí obdarovaný 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6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3">1</text:span><text:span text:style-name="T3">0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6">Michálkovice</text:p>
          </table:table-cell>
          <table:table-cell table:style-name="Tabulka6.B3" office:value-type="string">
            <text:p text:style-name="P5">614/9</text:p>
          </table:table-cell>
          <table:table-cell table:style-name="Tabulka6.B3" office:value-type="string">
            <text:p text:style-name="P5">dle GP</text:p>
          </table:table-cell>
          <table:table-cell table:style-name="Tabulka6.D3" office:value-type="string">
            <text:p text:style-name="P5">III/4721</text:p>
          </table:table-cell>
        </table:table-row>
        <table:table-row table:style-name="Tabulka6.1">
          <table:table-cell table:style-name="Tabulka6.A3" table:number-rows-spanned="2" office:value-type="string">
            <text:p text:style-name="P6">Smluvní strany:</text:p>
          </table:table-cell>
          <table:table-cell table:style-name="Tabulka6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3">Statutární město Ostrava – Městský obvod Michálkovice se sídlem Čs. armády 325/106, Ostrava-Michálkovice,<text:line-break/>IČ 00845451 – jako budoucí obdarovaný 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10 – Příloha č. 1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6-24T14:04:00</meta:creation-date>
    <dc:creator>drackova</dc:creator>
    <dc:date>2010-06-24T14:04:00</dc:date>
    <meta:print-date>2009-03-03T08:51:00</meta:print-date>
    <meta:editing-cycles>2</meta:editing-cycles>
    <meta:editing-duration>PT00H03M00S</meta:editing-duration>
    <meta:document-statistic meta:table-count="6" meta:image-count="0" meta:object-count="0" meta:page-count="3" meta:paragraph-count="144" meta:word-count="646" meta:character-count="4366"/>
    <meta:generator>OpenOffice.org/3.0$Unix OpenOffice.org_project/300m21$Build-9319</meta:generator>
    <meta:user-defined meta:name="_AdHocReviewCycleID" meta:value-type="float">-62019125</meta:user-defined>
    <meta:user-defined meta:name="_AuthorEmailDisplayName">Řeháková</meta:user-defined>
    <meta:user-defined meta:name="_EmailSubject">m.č. 59</meta:user-defined>
    <meta:user-defined meta:name="_ReviewingToolsShownOnce"/>
  </office:meta>
</office:document-meta>
</file>