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text/xml" manifest:full-path="content.xml"/>
  <manifest:file-entry manifest:media-type="application/binary" manifest:full-path="layout-cache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</office:font-face-decls>
  <office:automatic-styles>
    <style:style style:name="Tabulka1" style:family="table">
      <style:table-properties style:width="16.563cm" table:align="left" style:writing-mode="lr-tb"/>
    </style:style>
    <style:style style:name="Tabulka1.A" style:family="table-column">
      <style:table-column-properties style:column-width="4.128cm"/>
    </style:style>
    <style:style style:name="Tabulka1.D" style:family="table-column">
      <style:table-column-properties style:column-width="4.18cm"/>
    </style:style>
    <style:style style:name="Tabulka1.1" style:family="table-row">
      <style:table-row-properties style:keep-together="true" fo:keep-together="auto"/>
    </style:style>
    <style:style style:name="Tabulka1.A1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Tabulka1.3" style:family="table-row">
      <style:table-row-properties style:min-row-height="0.61cm" style:keep-together="true" fo:keep-together="auto"/>
    </style:style>
    <style:style style:name="Tabulka1.A3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ulka1.B3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35cm solid #000000" style:writing-mode="lr-tb"/>
    </style:style>
    <style:style style:name="Tabulka1.D3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35cm solid #000000" fo:border-bottom="0.035cm solid #000000" style:writing-mode="lr-tb"/>
    </style:style>
    <style:style style:name="Tabulka1.A4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lka1.B4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1.D4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lka1.B5" style:family="table-cell">
      <style:table-cell-properties style:vertical-align="bottom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lka1.A7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Tabulka2" style:family="table">
      <style:table-properties style:width="16.563cm" table:align="left" style:writing-mode="lr-tb"/>
    </style:style>
    <style:style style:name="Tabulka2.A" style:family="table-column">
      <style:table-column-properties style:column-width="4.128cm"/>
    </style:style>
    <style:style style:name="Tabulka2.D" style:family="table-column">
      <style:table-column-properties style:column-width="4.18cm"/>
    </style:style>
    <style:style style:name="Tabulka2.1" style:family="table-row">
      <style:table-row-properties style:keep-together="true" fo:keep-together="auto"/>
    </style:style>
    <style:style style:name="Tabulka2.A1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Tabulka2.3" style:family="table-row">
      <style:table-row-properties style:min-row-height="0.61cm" style:keep-together="true" fo:keep-together="auto"/>
    </style:style>
    <style:style style:name="Tabulka2.A3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ulka2.B3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35cm solid #000000" style:writing-mode="lr-tb"/>
    </style:style>
    <style:style style:name="Tabulka2.D3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35cm solid #000000" fo:border-bottom="0.035cm solid #000000" style:writing-mode="lr-tb"/>
    </style:style>
    <style:style style:name="Tabulka2.A4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lka2.B4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2.D4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lka2.B5" style:family="table-cell">
      <style:table-cell-properties style:vertical-align="bottom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lka2.A7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Tabulka3" style:family="table">
      <style:table-properties style:width="16.563cm" table:align="left" style:writing-mode="lr-tb"/>
    </style:style>
    <style:style style:name="Tabulka3.A" style:family="table-column">
      <style:table-column-properties style:column-width="4.128cm"/>
    </style:style>
    <style:style style:name="Tabulka3.D" style:family="table-column">
      <style:table-column-properties style:column-width="4.18cm"/>
    </style:style>
    <style:style style:name="Tabulka3.1" style:family="table-row">
      <style:table-row-properties style:keep-together="true" fo:keep-together="auto"/>
    </style:style>
    <style:style style:name="Tabulka3.A1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Tabulka3.A3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lka3.B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3.D3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lka3.B5" style:family="table-cell">
      <style:table-cell-properties style:vertical-align="bottom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lka3.A7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Tabulka4" style:family="table">
      <style:table-properties style:width="16.563cm" table:align="left" style:writing-mode="lr-tb"/>
    </style:style>
    <style:style style:name="Tabulka4.A" style:family="table-column">
      <style:table-column-properties style:column-width="4.128cm"/>
    </style:style>
    <style:style style:name="Tabulka4.D" style:family="table-column">
      <style:table-column-properties style:column-width="4.18cm"/>
    </style:style>
    <style:style style:name="Tabulka4.1" style:family="table-row">
      <style:table-row-properties style:keep-together="true" fo:keep-together="auto"/>
    </style:style>
    <style:style style:name="Tabulka4.A1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Tabulka4.A3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lka4.B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4.D3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lka4.B5" style:family="table-cell">
      <style:table-cell-properties style:vertical-align="bottom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lka4.A7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Tabulka5" style:family="table">
      <style:table-properties style:width="16.563cm" table:align="left" style:writing-mode="lr-tb"/>
    </style:style>
    <style:style style:name="Tabulka5.A" style:family="table-column">
      <style:table-column-properties style:column-width="4.128cm"/>
    </style:style>
    <style:style style:name="Tabulka5.D" style:family="table-column">
      <style:table-column-properties style:column-width="4.18cm"/>
    </style:style>
    <style:style style:name="Tabulka5.1" style:family="table-row">
      <style:table-row-properties style:keep-together="true" fo:keep-together="auto"/>
    </style:style>
    <style:style style:name="Tabulka5.A1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Tabulka5.A3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lka5.B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5.D3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lka5.B7" style:family="table-cell">
      <style:table-cell-properties style:vertical-align="bottom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lka5.A9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Tabulka6" style:family="table">
      <style:table-properties style:width="16.563cm" table:align="left" style:writing-mode="lr-tb"/>
    </style:style>
    <style:style style:name="Tabulka6.A" style:family="table-column">
      <style:table-column-properties style:column-width="4.128cm"/>
    </style:style>
    <style:style style:name="Tabulka6.D" style:family="table-column">
      <style:table-column-properties style:column-width="4.18cm"/>
    </style:style>
    <style:style style:name="Tabulka6.1" style:family="table-row">
      <style:table-row-properties style:keep-together="true" fo:keep-together="auto"/>
    </style:style>
    <style:style style:name="Tabulka6.A1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Tabulka6.A3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lka6.B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6.D3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lka6.B6" style:family="table-cell">
      <style:table-cell-properties style:vertical-align="bottom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lka6.A8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text-properties style:font-name="Tahoma" style:font-name-complex="Tahoma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Tahoma" style:font-name-complex="Tahoma"/>
    </style:style>
    <style:style style:name="P5" style:family="paragraph" style:parent-style-name="Standard">
      <style:paragraph-properties style:snap-to-layout-grid="false"/>
      <style:text-properties style:font-name="Tahoma" style:font-name-complex="Tahoma"/>
    </style:style>
    <style:style style:name="P6" style:family="paragraph" style:parent-style-name="Standard">
      <style:paragraph-properties fo:text-align="justify" style:justify-single-word="false"/>
      <style:text-properties style:font-name="Tahoma" style:font-name-complex="Tahoma"/>
    </style:style>
    <style:style style:name="P7" style:family="paragraph" style:parent-style-name="Standard">
      <style:paragraph-properties style:snap-to-layout-grid="false"/>
      <style:text-properties style:font-name="Tahoma" fo:font-weight="bold" style:font-weight-asian="bold" style:font-name-complex="Tahoma"/>
    </style:style>
    <style:style style:name="P8" style:family="paragraph" style:parent-style-name="Standard">
      <style:paragraph-properties style:snap-to-layout-grid="false"/>
      <style:text-properties fo:color="#ff0000" style:font-name="Tahoma" style:font-name-complex="Tahoma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Text_20_body">
      <style:paragraph-properties fo:line-height="0.494cm"/>
    </style:style>
    <style:style style:name="P11" style:family="paragraph" style:parent-style-name="Header">
      <style:text-properties style:font-name="Tahoma" style:font-name-complex="Tahoma"/>
    </style:style>
    <style:style style:name="P12" style:family="paragraph" style:parent-style-name="Text_20_body_20_indent">
      <style:paragraph-properties fo:margin-left="0cm" fo:margin-right="0cm" fo:text-align="center" style:justify-single-word="false" fo:text-indent="0cm" style:auto-text-indent="false"/>
    </style:style>
    <style:style style:name="P13" style:family="paragraph" style:parent-style-name="Text_20_body_20_indent">
      <style:paragraph-properties fo:margin-left="0cm" fo:margin-right="0cm" fo:text-align="center" style:justify-single-word="false" fo:text-indent="0cm" style:auto-text-indent="false"/>
      <style:text-properties style:font-name="Tahoma" fo:font-weight="bold" style:font-weight-asian="bold" style:font-name-complex="Tahoma"/>
    </style:style>
    <style:style style:name="P14" style:family="paragraph" style:parent-style-name="Text_20_body_20_indent" style:master-page-name="Standard">
      <style:paragraph-properties fo:margin-left="0cm" fo:margin-right="0cm" fo:text-align="center" style:justify-single-word="false" fo:text-indent="0cm" style:auto-text-indent="false" style:page-number="auto"/>
      <style:text-properties style:font-name="Tahoma" fo:font-weight="bold" style:font-weight-asian="bold" style:font-name-complex="Tahoma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Tahoma" fo:font-weight="bold" style:font-weight-asian="bold" style:font-name-complex="Tahoma"/>
    </style:style>
    <style:style style:name="T3" style:family="text">
      <style:text-properties style:font-name="Tahoma" style:font-name-complex="Tahoma"/>
    </style:style>
    <style:style style:name="T4" style:family="text">
      <style:text-properties style:text-position="super 58%" style:font-name="Tahoma" style:font-name-complex="Tahoma"/>
    </style:style>
    <style:style style:name="T5" style:family="text">
      <style:text-properties fo:color="#ff0000" style:font-name="Tahoma" style:font-name-complex="Tahom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ext:p text:style-name="P12"><text:span text:style-name="T2">Specifikace nemovitostí určených k převodu nemovitostí z vlastnictví kraje darem</text:span></text:p>
      <text:p text:style-name="P13"/>
      <table:table table:name="Tabulka1" table:style-name="Tabulka1">
        <table:table-column table:style-name="Tabulka1.A" table:number-columns-repeated="3"/>
        <table:table-column table:style-name="Tabulka1.D"/>
        <table:table-row table:style-name="Tabulka1.1">
          <table:table-cell table:style-name="Tabulka1.A1" table:number-columns-spanned="4" office:value-type="string">
            <text:p text:style-name="P1"><text:span text:style-name="T3">1) Převod části pozemku darem</text:span></text:p>
          </table:table-cell>
          <table:covered-table-cell/>
          <table:covered-table-cell/>
          <table:covered-table-cell/>
        </table:table-row>
        <table:table-row table:style-name="Tabulka1.1">
          <table:table-cell table:style-name="Tabulka1.A1" table:number-columns-spanned="4" office:value-type="string">
            <text:p text:style-name="P1"><text:span text:style-name="T3">Středisko </text:span><text:span text:style-name="T3">Frýdek-Místek</text:span></text:p>
          </table:table-cell>
          <table:covered-table-cell/>
          <table:covered-table-cell/>
          <table:covered-table-cell/>
        </table:table-row>
        <table:table-row table:style-name="Tabulka1.3">
          <table:table-cell table:style-name="Tabulka1.A3" office:value-type="string">
            <text:p text:style-name="P1"><text:span text:style-name="T3">Katastrální</text:span><text:span text:style-name="T3"> území</text:span></text:p>
          </table:table-cell>
          <table:table-cell table:style-name="Tabulka1.B3" office:value-type="string">
            <text:p text:style-name="P4">Číslo parcely</text:p>
          </table:table-cell>
          <table:table-cell table:style-name="Tabulka1.B3" office:value-type="string">
            <text:p text:style-name="P2"><text:span text:style-name="T3">Výměra m</text:span><text:span text:style-name="T4">2</text:span></text:p>
          </table:table-cell>
          <table:table-cell table:style-name="Tabulka1.D3" office:value-type="string">
            <text:p text:style-name="P2"><text:span text:style-name="T3">Silnice číslo </text:span></text:p>
          </table:table-cell>
        </table:table-row>
        <table:table-row table:style-name="Tabulka1.1">
          <table:table-cell table:style-name="Tabulka1.A4" office:value-type="string">
            <text:p text:style-name="P5">Raškovice</text:p>
          </table:table-cell>
          <table:table-cell table:style-name="Tabulka1.B4" office:value-type="string">
            <text:p text:style-name="P4">1391</text:p>
          </table:table-cell>
          <table:table-cell table:style-name="Tabulka1.B4" office:value-type="string">
            <text:p text:style-name="P4">68</text:p>
          </table:table-cell>
          <table:table-cell table:style-name="Tabulka1.D4" office:value-type="string">
            <text:p text:style-name="P4">III/4773</text:p>
          </table:table-cell>
        </table:table-row>
        <table:table-row table:style-name="Tabulka1.1">
          <table:table-cell table:style-name="Tabulka1.A4" table:number-rows-spanned="2" office:value-type="string">
            <text:p text:style-name="P5">Smluvní strany:</text:p>
          </table:table-cell>
          <table:table-cell table:style-name="Tabulka1.B5" table:number-columns-spanned="3" office:value-type="string">
            <text:p text:style-name="P1"><text:span text:style-name="T3">Moravskoslezský kraj – jako dárce</text:span></text:p>
          </table:table-cell>
          <table:covered-table-cell/>
          <table:covered-table-cell/>
        </table:table-row>
        <table:table-row table:style-name="Tabulka1.1">
          <table:covered-table-cell/>
          <table:table-cell table:style-name="Tabulka1.B5" table:number-columns-spanned="3" office:value-type="string">
            <text:p text:style-name="P1"><text:span text:style-name="T3">Obec Raškovice se sídlem Raškovice 207, Pražmo, IČ 00577006 – jako obdarovaný </text:span></text:p>
          </table:table-cell>
          <table:covered-table-cell/>
          <table:covered-table-cell/>
        </table:table-row>
        <table:table-row table:style-name="Tabulka1.1">
          <table:table-cell table:style-name="Tabulka1.A7" table:number-columns-spanned="4" office:value-type="string">
            <text:p text:style-name="P5">Odůvodnění:</text:p>
            <text:p text:style-name="P9"><text:span text:style-name="T3">Darování části pozemku z vlastnictví kraje pod stavbou chodníku.</text:span></text:p>
            <text:p text:style-name="P6">Pro majetkové vypořádání je zpracován geometrický plán.</text:p>
            <text:p text:style-name="P9"><text:span text:style-name="T3">Předmětem převodu z pozemku parcela č. 1391 je nově vzniklá parcela č. 1391/2 o výměře 68 m</text:span><text:span text:style-name="T4">2</text:span><text:span text:style-name="T3">.</text:span></text:p>
          </table:table-cell>
          <table:covered-table-cell/>
          <table:covered-table-cell/>
          <table:covered-table-cell/>
        </table:table-row>
        <table:table-row table:style-name="Tabulka1.1">
          <table:table-cell table:style-name="Tabulka1.A1" table:number-columns-spanned="4" office:value-type="string">
            <text:p text:style-name="P1"><text:span text:style-name="T3">2</text:span><text:span text:style-name="T3">) Převod části pozemku darem</text:span></text:p>
          </table:table-cell>
          <table:covered-table-cell/>
          <table:covered-table-cell/>
          <table:covered-table-cell/>
        </table:table-row>
        <table:table-row table:style-name="Tabulka1.1">
          <table:table-cell table:style-name="Tabulka1.A1" table:number-columns-spanned="4" office:value-type="string">
            <text:p text:style-name="P5">Středisko Frýdek-Místek</text:p>
          </table:table-cell>
          <table:covered-table-cell/>
          <table:covered-table-cell/>
          <table:covered-table-cell/>
        </table:table-row>
        <table:table-row table:style-name="Tabulka1.3">
          <table:table-cell table:style-name="Tabulka1.A3" office:value-type="string">
            <text:p text:style-name="P1"><text:span text:style-name="T3">Katastrální</text:span><text:span text:style-name="T3"> území</text:span></text:p>
          </table:table-cell>
          <table:table-cell table:style-name="Tabulka1.B3" office:value-type="string">
            <text:p text:style-name="P4">Číslo parcely</text:p>
          </table:table-cell>
          <table:table-cell table:style-name="Tabulka1.B3" office:value-type="string">
            <text:p text:style-name="P2"><text:span text:style-name="T3">Výměra m</text:span><text:span text:style-name="T4">2</text:span></text:p>
          </table:table-cell>
          <table:table-cell table:style-name="Tabulka1.D3" office:value-type="string">
            <text:p text:style-name="P2"><text:span text:style-name="T3">Silnice číslo </text:span></text:p>
          </table:table-cell>
        </table:table-row>
        <table:table-row table:style-name="Tabulka1.1">
          <table:table-cell table:style-name="Tabulka1.A4" office:value-type="string">
            <text:p text:style-name="P1"><text:span text:style-name="T3">Milíkov</text:span><text:span text:style-name="T3"><text:line-break/>u Jablunkova</text:span></text:p>
          </table:table-cell>
          <table:table-cell table:style-name="Tabulka1.B4" office:value-type="string">
            <text:p text:style-name="P4">1879/3</text:p>
          </table:table-cell>
          <table:table-cell table:style-name="Tabulka1.B4" office:value-type="string">
            <text:p text:style-name="P4">401</text:p>
          </table:table-cell>
          <table:table-cell table:style-name="Tabulka1.D4" office:value-type="string">
            <text:p text:style-name="P4">III/01144</text:p>
          </table:table-cell>
        </table:table-row>
        <table:table-row table:style-name="Tabulka1.1">
          <table:table-cell table:style-name="Tabulka1.A4" table:number-rows-spanned="2" office:value-type="string">
            <text:p text:style-name="P5">Smluvní strany:</text:p>
          </table:table-cell>
          <table:table-cell table:style-name="Tabulka1.B5" table:number-columns-spanned="3" office:value-type="string">
            <text:p text:style-name="P1"><text:span text:style-name="T3">Moravskoslezský kraj – jako dárce</text:span></text:p>
          </table:table-cell>
          <table:covered-table-cell/>
          <table:covered-table-cell/>
        </table:table-row>
        <table:table-row table:style-name="Tabulka1.1">
          <table:covered-table-cell/>
          <table:table-cell table:style-name="Tabulka1.B5" table:number-columns-spanned="3" office:value-type="string">
            <text:p text:style-name="P1"><text:span text:style-name="T3">Obec Milíkov se sídlem Milíkov 200, IČ 00492621 – jako obdarovaný </text:span></text:p>
          </table:table-cell>
          <table:covered-table-cell/>
          <table:covered-table-cell/>
        </table:table-row>
        <table:table-row table:style-name="Tabulka1.1">
          <table:table-cell table:style-name="Tabulka1.A7" table:number-columns-spanned="4" office:value-type="string">
            <text:p text:style-name="P5">Odůvodnění:</text:p>
            <text:p text:style-name="Standard"><text:span text:style-name="T3">Darování části pozemku z vlastnictví kraje pod stavbou chodníku.</text:span></text:p>
            <text:p text:style-name="P3">Pro majetkové vypořádání je zpracován geometrický plán.</text:p>
            <text:p text:style-name="Standard"><text:span text:style-name="T3">Předmětem převodu z pozemku parcela č. 1879/3 je nově vzniklá parcela č. 1879/62 o výměře 401 m</text:span><text:span text:style-name="T4">2</text:span><text:span text:style-name="T3">.</text:span></text:p>
          </table:table-cell>
          <table:covered-table-cell/>
          <table:covered-table-cell/>
          <table:covered-table-cell/>
        </table:table-row>
        <table:table-row table:style-name="Tabulka1.1">
          <table:table-cell table:style-name="Tabulka1.A1" table:number-columns-spanned="4" office:value-type="string">
            <text:p text:style-name="P1"><text:span text:style-name="T3">3</text:span><text:span text:style-name="T3">) Převod částí pozemků darem</text:span></text:p>
          </table:table-cell>
          <table:covered-table-cell/>
          <table:covered-table-cell/>
          <table:covered-table-cell/>
        </table:table-row>
        <table:table-row table:style-name="Tabulka1.1">
          <table:table-cell table:style-name="Tabulka1.A1" table:number-columns-spanned="4" office:value-type="string">
            <text:p text:style-name="P5">Středisko Frýdek-Místek</text:p>
          </table:table-cell>
          <table:covered-table-cell/>
          <table:covered-table-cell/>
          <table:covered-table-cell/>
        </table:table-row>
        <table:table-row table:style-name="Tabulka1.3">
          <table:table-cell table:style-name="Tabulka1.A3" office:value-type="string">
            <text:p text:style-name="P1"><text:span text:style-name="T3">Katastrální</text:span><text:span text:style-name="T3"> území</text:span></text:p>
          </table:table-cell>
          <table:table-cell table:style-name="Tabulka1.B3" office:value-type="string">
            <text:p text:style-name="P4">Číslo parcely</text:p>
          </table:table-cell>
          <table:table-cell table:style-name="Tabulka1.B3" office:value-type="string">
            <text:p text:style-name="P2"><text:span text:style-name="T3">Výměra m</text:span><text:span text:style-name="T4">2</text:span></text:p>
          </table:table-cell>
          <table:table-cell table:style-name="Tabulka1.D3" office:value-type="string">
            <text:p text:style-name="P2"><text:span text:style-name="T3">Silnice číslo </text:span></text:p>
          </table:table-cell>
        </table:table-row>
        <table:table-row table:style-name="Tabulka1.1">
          <table:table-cell table:style-name="Tabulka1.A4" table:number-rows-spanned="2" office:value-type="string">
            <text:p text:style-name="P5">Lhotka u Frýdku-Místku</text:p>
          </table:table-cell>
          <table:table-cell table:style-name="Tabulka1.B4" office:value-type="string">
            <text:p text:style-name="P4">1214/1</text:p>
          </table:table-cell>
          <table:table-cell table:style-name="Tabulka1.B4" office:value-type="string">
            <text:p text:style-name="P4">148</text:p>
          </table:table-cell>
          <table:table-cell table:style-name="Tabulka1.D4" table:number-rows-spanned="2" office:value-type="string">
            <text:p text:style-name="P4">III/48410</text:p>
          </table:table-cell>
        </table:table-row>
        <table:table-row table:style-name="Tabulka1.1">
          <table:covered-table-cell/>
          <table:table-cell table:style-name="Tabulka1.B4" office:value-type="string">
            <text:p text:style-name="P4">1270/1</text:p>
          </table:table-cell>
          <table:table-cell table:style-name="Tabulka1.B4" office:value-type="string">
            <text:p text:style-name="P4">689</text:p>
          </table:table-cell>
          <table:covered-table-cell/>
        </table:table-row>
        <table:table-row table:style-name="Tabulka1.1">
          <table:table-cell table:style-name="Tabulka1.A4" table:number-rows-spanned="2" office:value-type="string">
            <text:p text:style-name="P1"><text:span text:style-name="T3">Smluvní stran</text:span><text:span text:style-name="T3">y:</text:span></text:p>
          </table:table-cell>
          <table:table-cell table:style-name="Tabulka1.B5" table:number-columns-spanned="3" office:value-type="string">
            <text:p text:style-name="P1"><text:span text:style-name="T3">Moravskoslezský kraj – jako dárce</text:span></text:p>
          </table:table-cell>
          <table:covered-table-cell/>
          <table:covered-table-cell/>
        </table:table-row>
        <table:table-row table:style-name="Tabulka1.1">
          <table:covered-table-cell/>
          <table:table-cell table:style-name="Tabulka1.B5" table:number-columns-spanned="3" office:value-type="string">
            <text:p text:style-name="P1"><text:span text:style-name="T3">Obec Lhotka se sídlem Lhotka 89, IČ 00296864 – jako obdarovaný </text:span></text:p>
          </table:table-cell>
          <table:covered-table-cell/>
          <table:covered-table-cell/>
        </table:table-row>
        <table:table-row table:style-name="Tabulka1.1">
          <table:table-cell table:style-name="Tabulka1.A7" table:number-columns-spanned="4" office:value-type="string">
            <text:p text:style-name="P5">Odůvodnění:</text:p>
            <text:p text:style-name="Standard"><text:span text:style-name="T3">Darování částí pozemků z vlastnictví kraje pod stavbou chodníku.</text:span></text:p>
            <text:p text:style-name="P3">Pro majetkové vypořádání je zpracován geometrický plán.</text:p>
            <text:p text:style-name="Standard"><text:span text:style-name="T3">Předmětem převodu z pozemku parcela č. 1214/1 je nově vzniklá parcela č. 1214/3 o výměře 148 m</text:span><text:span text:style-name="T4">2</text:span><text:span text:style-name="T3">.</text:span></text:p>
            <text:p text:style-name="Standard"><text:span text:style-name="T3">Předmětem převodu z pozemku parcela č. 1270/1 je nově vzniklá parcela č. 1270/6 o výměře 689 m</text:span><text:span text:style-name="T4">2</text:span><text:span text:style-name="T3">.</text:span></text:p>
          </table:table-cell>
          <table:covered-table-cell/>
          <table:covered-table-cell/>
          <table:covered-table-cell/>
        </table:table-row>
      </table:table>
      <text:p text:style-name="P10"/>
      <text:p text:style-name="P10"/>
      <text:p text:style-name="P10"/>
      <table:table table:name="Tabulka2" table:style-name="Tabulka2">
        <table:table-column table:style-name="Tabulka2.A" table:number-columns-repeated="3"/>
        <table:table-column table:style-name="Tabulka2.D"/>
        <table:table-row table:style-name="Tabulka2.1">
          <table:table-cell table:style-name="Tabulka2.A1" table:number-columns-spanned="4" office:value-type="string">
            <text:p text:style-name="P1"><text:span text:style-name="T3">4) Převod části pozemku darem</text:span></text:p>
          </table:table-cell>
          <table:covered-table-cell/>
          <table:covered-table-cell/>
          <table:covered-table-cell/>
        </table:table-row>
        <table:table-row table:style-name="Tabulka2.1">
          <table:table-cell table:style-name="Tabulka2.A1" table:number-columns-spanned="4" office:value-type="string">
            <text:p text:style-name="P5">Středisko Frýdek-Místek</text:p>
          </table:table-cell>
          <table:covered-table-cell/>
          <table:covered-table-cell/>
          <table:covered-table-cell/>
        </table:table-row>
        <text:soft-page-break/>
        <table:table-row table:style-name="Tabulka2.3">
          <table:table-cell table:style-name="Tabulka2.A3" office:value-type="string">
            <text:p text:style-name="P1"><text:span text:style-name="T3">Katastrální</text:span><text:span text:style-name="T3"> území</text:span></text:p>
          </table:table-cell>
          <table:table-cell table:style-name="Tabulka2.B3" office:value-type="string">
            <text:p text:style-name="P2"><text:span text:style-name="T3">Číslo parcely</text:span></text:p>
          </table:table-cell>
          <table:table-cell table:style-name="Tabulka2.B3" office:value-type="string">
            <text:p text:style-name="P2"><text:span text:style-name="T3">Výměra m</text:span><text:span text:style-name="T4">2</text:span></text:p>
          </table:table-cell>
          <table:table-cell table:style-name="Tabulka2.D3" office:value-type="string">
            <text:p text:style-name="P2"><text:span text:style-name="T3">Silnice číslo </text:span></text:p>
          </table:table-cell>
        </table:table-row>
        <table:table-row table:style-name="Tabulka2.1">
          <table:table-cell table:style-name="Tabulka2.A4" office:value-type="string">
            <text:p text:style-name="P5">Sviadnov</text:p>
          </table:table-cell>
          <table:table-cell table:style-name="Tabulka2.B4" office:value-type="string">
            <text:p text:style-name="P4">5135/2</text:p>
          </table:table-cell>
          <table:table-cell table:style-name="Tabulka2.B4" office:value-type="string">
            <text:p text:style-name="P4">155</text:p>
          </table:table-cell>
          <table:table-cell table:style-name="Tabulka2.D4" office:value-type="string">
            <text:p text:style-name="P2"><text:span text:style-name="T3">III/48411</text:span></text:p>
          </table:table-cell>
        </table:table-row>
        <table:table-row table:style-name="Tabulka2.1">
          <table:table-cell table:style-name="Tabulka2.A4" table:number-rows-spanned="2" office:value-type="string">
            <text:p text:style-name="P5">Smluvní strany:</text:p>
          </table:table-cell>
          <table:table-cell table:style-name="Tabulka2.B5" table:number-columns-spanned="3" office:value-type="string">
            <text:p text:style-name="P1"><text:span text:style-name="T3">Moravskoslezský kraj – jako dárce</text:span></text:p>
          </table:table-cell>
          <table:covered-table-cell/>
          <table:covered-table-cell/>
        </table:table-row>
        <table:table-row table:style-name="Tabulka2.1">
          <table:covered-table-cell/>
          <table:table-cell table:style-name="Tabulka2.B5" table:number-columns-spanned="3" office:value-type="string">
            <text:p text:style-name="P1"><text:span text:style-name="T3">Obec Sviadnov se sídlem Na Drahách 119, Sviadnov, <text:line-break/>IČ 00846872 – jako obdarovaný </text:span></text:p>
          </table:table-cell>
          <table:covered-table-cell/>
          <table:covered-table-cell/>
        </table:table-row>
        <table:table-row table:style-name="Tabulka2.1">
          <table:table-cell table:style-name="Tabulka2.A7" table:number-columns-spanned="4" office:value-type="string">
            <text:p text:style-name="P5">Odůvodnění:</text:p>
            <text:p text:style-name="Standard"><text:span text:style-name="T3">Darování části pozemku z vlastnictví kraje pod stavbou chodníku.</text:span></text:p>
            <text:p text:style-name="P3">Pro majetkové vypořádání je zpracován geometrický plán.</text:p>
            <text:p text:style-name="Standard"><text:span text:style-name="T3">Předmětem převodu z pozemku parcela č. 5135/2 je nově vzniklá parcela č. 5135/4 o výměře 155 m</text:span><text:span text:style-name="T4">2</text:span><text:span text:style-name="T3">.</text:span></text:p>
          </table:table-cell>
          <table:covered-table-cell/>
          <table:covered-table-cell/>
          <table:covered-table-cell/>
        </table:table-row>
        <table:table-row table:style-name="Tabulka2.1">
          <table:table-cell table:style-name="Tabulka2.A1" table:number-columns-spanned="4" office:value-type="string">
            <text:p text:style-name="P1"><text:span text:style-name="T3">5</text:span><text:span text:style-name="T3">) Převod částí pozemků darem</text:span></text:p>
          </table:table-cell>
          <table:covered-table-cell/>
          <table:covered-table-cell/>
          <table:covered-table-cell/>
        </table:table-row>
        <table:table-row table:style-name="Tabulka2.1">
          <table:table-cell table:style-name="Tabulka2.A1" table:number-columns-spanned="4" office:value-type="string">
            <text:p text:style-name="P5">Středisko Frýdek-Místek</text:p>
          </table:table-cell>
          <table:covered-table-cell/>
          <table:covered-table-cell/>
          <table:covered-table-cell/>
        </table:table-row>
        <table:table-row table:style-name="Tabulka2.1">
          <table:table-cell table:style-name="Tabulka2.A4" table:number-rows-spanned="2" office:value-type="string">
            <text:p text:style-name="P1"><text:span text:style-name="T3">Kunčice pod Ondřejníke</text:span><text:span text:style-name="T3">m</text:span></text:p>
          </table:table-cell>
          <table:table-cell table:style-name="Tabulka2.B4" office:value-type="string">
            <text:p text:style-name="P4">3337/2</text:p>
          </table:table-cell>
          <table:table-cell table:style-name="Tabulka2.B4" office:value-type="string">
            <text:p text:style-name="P2"><text:span text:style-name="T3">1 057</text:span></text:p>
          </table:table-cell>
          <table:table-cell table:style-name="Tabulka2.D4" office:value-type="string">
            <text:p text:style-name="P4">II/483</text:p>
          </table:table-cell>
        </table:table-row>
        <table:table-row table:style-name="Tabulka2.1">
          <table:covered-table-cell/>
          <table:table-cell table:style-name="Tabulka2.B4" office:value-type="string">
            <text:p text:style-name="P4">3558</text:p>
          </table:table-cell>
          <table:table-cell table:style-name="Tabulka2.B4" office:value-type="string">
            <text:p text:style-name="P4">1 450</text:p>
          </table:table-cell>
          <table:table-cell table:style-name="Tabulka2.D4" office:value-type="string">
            <text:p text:style-name="P4">III/48310</text:p>
          </table:table-cell>
        </table:table-row>
        <table:table-row table:style-name="Tabulka2.1">
          <table:table-cell table:style-name="Tabulka2.A4" table:number-rows-spanned="2" office:value-type="string">
            <text:p text:style-name="P5">Smluvní strany:</text:p>
          </table:table-cell>
          <table:table-cell table:style-name="Tabulka2.B5" table:number-columns-spanned="3" office:value-type="string">
            <text:p text:style-name="P1"><text:span text:style-name="T3">Moravskoslezský kraj – jako dárce</text:span></text:p>
          </table:table-cell>
          <table:covered-table-cell/>
          <table:covered-table-cell/>
        </table:table-row>
        <table:table-row table:style-name="Tabulka2.1">
          <table:covered-table-cell/>
          <table:table-cell table:style-name="Tabulka2.B5" table:number-columns-spanned="3" office:value-type="string">
            <text:p text:style-name="P1"><text:span text:style-name="T3">Obec Kunčice pod Ondřejníkem se sídlem Kunčice pod Ondřejníkem 569, IČ 00296856 – jako obdarovaný </text:span></text:p>
          </table:table-cell>
          <table:covered-table-cell/>
          <table:covered-table-cell/>
        </table:table-row>
        <table:table-row table:style-name="Tabulka2.1">
          <table:table-cell table:style-name="Tabulka2.A7" table:number-columns-spanned="4" office:value-type="string">
            <text:p text:style-name="P5">Odůvodnění:</text:p>
            <text:p text:style-name="Standard"><text:span text:style-name="T3">Darování částí pozemků z vlastnictví kraje pod stavbami chodníků.</text:span></text:p>
            <text:p text:style-name="P3">Pro majetkové vypořádání je zpracován geometrický plán.</text:p>
            <text:p text:style-name="Standard"><text:span text:style-name="T3">Předmětem převodu z pozemku parcela č. 3337/2 je díl „c“ o výměře 584 m</text:span><text:span text:style-name="T4">2 </text:span><text:span text:style-name="T3">a nově vzniklá parcela č. 3337/10 o výměře 473 m</text:span><text:span text:style-name="T4">2</text:span><text:span text:style-name="T3">.</text:span></text:p>
            <text:p text:style-name="Standard"><text:span text:style-name="T3">Předmětem převodu z pozemku parcela č. 3558 je díl „a“ o výměře 1 151 m</text:span><text:span text:style-name="T4">2 </text:span><text:span text:style-name="T3">a nově vzniklá parcela č. 3558/3 o výměře 299 m</text:span><text:span text:style-name="T4">2</text:span><text:span text:style-name="T3">.</text:span></text:p>
          </table:table-cell>
          <table:covered-table-cell/>
          <table:covered-table-cell/>
          <table:covered-table-cell/>
        </table:table-row>
        <table:table-row table:style-name="Tabulka2.1">
          <table:table-cell table:style-name="Tabulka2.A1" table:number-columns-spanned="4" office:value-type="string">
            <text:p text:style-name="P1"><text:span text:style-name="T3">6</text:span><text:span text:style-name="T3">) Převod části pozemku darem</text:span></text:p>
          </table:table-cell>
          <table:covered-table-cell/>
          <table:covered-table-cell/>
          <table:covered-table-cell/>
        </table:table-row>
        <table:table-row table:style-name="Tabulka2.1">
          <table:table-cell table:style-name="Tabulka2.A1" table:number-columns-spanned="4" office:value-type="string">
            <text:p text:style-name="P5">Středisko Karviná</text:p>
          </table:table-cell>
          <table:covered-table-cell/>
          <table:covered-table-cell/>
          <table:covered-table-cell/>
        </table:table-row>
        <table:table-row table:style-name="Tabulka2.1">
          <table:table-cell table:style-name="Tabulka2.A4" office:value-type="string">
            <text:p text:style-name="P5">Petrovice u Karviné</text:p>
          </table:table-cell>
          <table:table-cell table:style-name="Tabulka2.B4" office:value-type="string">
            <text:p text:style-name="P4">1013</text:p>
          </table:table-cell>
          <table:table-cell table:style-name="Tabulka2.B4" office:value-type="string">
            <text:p text:style-name="P4">2180</text:p>
          </table:table-cell>
          <table:table-cell table:style-name="Tabulka2.D4" office:value-type="string">
            <text:p text:style-name="P4">III/4689</text:p>
          </table:table-cell>
        </table:table-row>
        <table:table-row table:style-name="Tabulka2.1">
          <table:table-cell table:style-name="Tabulka2.A4" table:number-rows-spanned="2" office:value-type="string">
            <text:p text:style-name="P5">Smluvní strany:</text:p>
          </table:table-cell>
          <table:table-cell table:style-name="Tabulka2.B5" table:number-columns-spanned="3" office:value-type="string">
            <text:p text:style-name="P1"><text:span text:style-name="T3">Moravskoslezský kraj – jako dárce</text:span></text:p>
          </table:table-cell>
          <table:covered-table-cell/>
          <table:covered-table-cell/>
        </table:table-row>
        <table:table-row table:style-name="Tabulka2.1">
          <table:covered-table-cell/>
          <table:table-cell table:style-name="Tabulka2.B5" table:number-columns-spanned="3" office:value-type="string">
            <text:p text:style-name="P1"><text:span text:style-name="T3">Obec Petrovice u Karviné se sídlem Petrovice u Karviné 251,<text:line-break/>IČ 00297585 – jako obdarovaný </text:span></text:p>
          </table:table-cell>
          <table:covered-table-cell/>
          <table:covered-table-cell/>
        </table:table-row>
        <table:table-row table:style-name="Tabulka2.1">
          <table:table-cell table:style-name="Tabulka2.A7" table:number-columns-spanned="4" office:value-type="string">
            <text:p text:style-name="P5">Odůvodnění:</text:p>
            <text:p text:style-name="Standard"><text:span text:style-name="T3">Darování části pozemku z vlastnictví kraje pod stavbou části silnice navržené k vyřazení ze silniční sítě kraje.</text:span></text:p>
            <text:p text:style-name="P3">Pro majetkové vypořádání je zpracován geometrický plán.</text:p>
            <text:p text:style-name="Standard"><text:span text:style-name="T3">Předmětem převodu z pozemku parcela č. 1013 je nově vzniklá parcela č. 1013/2 o výměře 2 180 m</text:span><text:span text:style-name="T4">2</text:span><text:span text:style-name="T3">.</text:span></text:p>
          </table:table-cell>
          <table:covered-table-cell/>
          <table:covered-table-cell/>
          <table:covered-table-cell/>
        </table:table-row>
        <table:table-row table:style-name="Tabulka2.1">
          <table:table-cell table:style-name="Tabulka2.A1" table:number-columns-spanned="4" office:value-type="string">
            <text:p text:style-name="P1"><text:span text:style-name="T3">7</text:span><text:span text:style-name="T3">) Převod části stavby silnice darem</text:span></text:p>
          </table:table-cell>
          <table:covered-table-cell/>
          <table:covered-table-cell/>
          <table:covered-table-cell/>
        </table:table-row>
        <table:table-row table:style-name="Tabulka2.1">
          <table:table-cell table:style-name="Tabulka2.A1" table:number-columns-spanned="4" office:value-type="string">
            <text:p text:style-name="P5">Středisko Karviná</text:p>
          </table:table-cell>
          <table:covered-table-cell/>
          <table:covered-table-cell/>
          <table:covered-table-cell/>
        </table:table-row>
        <table:table-row table:style-name="Tabulka2.1">
          <table:table-cell table:style-name="Tabulka2.A4" office:value-type="string">
            <text:p text:style-name="P5">Petrovice u Karviné</text:p>
          </table:table-cell>
          <table:table-cell table:style-name="Tabulka2.B4" office:value-type="string">
            <text:p text:style-name="P4">1013</text:p>
          </table:table-cell>
          <table:table-cell table:style-name="Tabulka2.B4" office:value-type="string">
            <text:p text:style-name="P4">staničení km 8,077 až km 8,370</text:p>
          </table:table-cell>
          <table:table-cell table:style-name="Tabulka2.D4" office:value-type="string">
            <text:p text:style-name="P4">III/4689</text:p>
          </table:table-cell>
        </table:table-row>
        <table:table-row table:style-name="Tabulka2.1">
          <table:table-cell table:style-name="Tabulka2.A4" table:number-rows-spanned="2" office:value-type="string">
            <text:p text:style-name="P5">Smluvní strany:</text:p>
          </table:table-cell>
          <table:table-cell table:style-name="Tabulka2.B5" table:number-columns-spanned="3" office:value-type="string">
            <text:p text:style-name="P1"><text:span text:style-name="T3">Moravskoslezský kraj – jako dárce</text:span></text:p>
          </table:table-cell>
          <table:covered-table-cell/>
          <table:covered-table-cell/>
        </table:table-row>
        <table:table-row table:style-name="Tabulka2.1">
          <table:covered-table-cell/>
          <table:table-cell table:style-name="Tabulka2.B5" table:number-columns-spanned="3" office:value-type="string">
            <text:p text:style-name="P1"><text:span text:style-name="T3">Obec Petrovice u Karviné se sídlem Petrovice u Karviné 251,<text:line-break/>IČ 00297585 – jako obdarovaný </text:span></text:p>
          </table:table-cell>
          <table:covered-table-cell/>
          <table:covered-table-cell/>
        </table:table-row>
        <table:table-row table:style-name="Tabulka2.1">
          <table:table-cell table:style-name="Tabulka2.A7" table:number-columns-spanned="4" office:value-type="string">
            <text:p text:style-name="P5">Odůvodnění:</text:p>
            <text:p text:style-name="Standard"><text:span text:style-name="T3">Darování části stavby silnice navržené k vyřazení</text:span><text:span text:style-name="T5"> </text:span><text:span text:style-name="T3">ze silniční sítě kraje.</text:span></text:p>
          </table:table-cell>
          <table:covered-table-cell/>
          <table:covered-table-cell/>
          <table:covered-table-cell/>
        </table:table-row>
      </table:table>
      <text:p text:style-name="P10"/>
      <text:p text:style-name="P10"/>
      <table:table table:name="Tabulka3" table:style-name="Tabulka3">
        <table:table-column table:style-name="Tabulka3.A" table:number-columns-repeated="3"/>
        <table:table-column table:style-name="Tabulka3.D"/>
        <table:table-row table:style-name="Tabulka3.1">
          <table:table-cell table:style-name="Tabulka3.A1" table:number-columns-spanned="4" office:value-type="string">
            <text:p text:style-name="P1"><text:span text:style-name="T3">8) Převod části pozemku darem</text:span></text:p>
          </table:table-cell>
          <table:covered-table-cell/>
          <table:covered-table-cell/>
          <table:covered-table-cell/>
        </table:table-row>
        <table:table-row table:style-name="Tabulka3.1">
          <table:table-cell table:style-name="Tabulka3.A1" table:number-columns-spanned="4" office:value-type="string">
            <text:p text:style-name="P5">Středisko Karviná</text:p>
          </table:table-cell>
          <table:covered-table-cell/>
          <table:covered-table-cell/>
          <table:covered-table-cell/>
        </table:table-row>
        <table:table-row table:style-name="Tabulka3.1">
          <table:table-cell table:style-name="Tabulka3.A3" office:value-type="string">
            <text:p text:style-name="P1"><text:span text:style-name="T3">Katastrální</text:span><text:span text:style-name="T3"> území</text:span></text:p>
          </table:table-cell>
          <table:table-cell table:style-name="Tabulka3.B3" office:value-type="string">
            <text:p text:style-name="P4">Číslo parcely</text:p>
          </table:table-cell>
          <table:table-cell table:style-name="Tabulka3.B3" office:value-type="string">
            <text:p text:style-name="P2"><text:span text:style-name="T3">Výměra m</text:span><text:span text:style-name="T4">2</text:span></text:p>
          </table:table-cell>
          <table:table-cell table:style-name="Tabulka3.D3" office:value-type="string">
            <text:p text:style-name="P2"><text:span text:style-name="T3">Silnice číslo </text:span></text:p>
          </table:table-cell>
        </table:table-row>
        <table:table-row table:style-name="Tabulka3.1">
          <table:table-cell table:style-name="Tabulka3.A3" office:value-type="string">
            <text:p text:style-name="P5">Petřvald u Karviné</text:p>
          </table:table-cell>
          <table:table-cell table:style-name="Tabulka3.B3" office:value-type="string">
            <text:p text:style-name="P4">6396/1</text:p>
          </table:table-cell>
          <table:table-cell table:style-name="Tabulka3.B3" office:value-type="string">
            <text:p text:style-name="P4">50</text:p>
          </table:table-cell>
          <table:table-cell table:style-name="Tabulka3.D3" office:value-type="string">
            <text:p text:style-name="P4">III/4726</text:p>
          </table:table-cell>
        </table:table-row>
        <text:soft-page-break/>
        <table:table-row table:style-name="Tabulka3.1">
          <table:table-cell table:style-name="Tabulka3.A3" table:number-rows-spanned="2" office:value-type="string">
            <text:p text:style-name="P5">Smluvní strany:</text:p>
          </table:table-cell>
          <table:table-cell table:style-name="Tabulka3.B5" table:number-columns-spanned="3" office:value-type="string">
            <text:p text:style-name="P1"><text:span text:style-name="T3">Moravskoslezský kraj – jako dárce</text:span></text:p>
          </table:table-cell>
          <table:covered-table-cell/>
          <table:covered-table-cell/>
        </table:table-row>
        <table:table-row table:style-name="Tabulka3.1">
          <table:covered-table-cell/>
          <table:table-cell table:style-name="Tabulka3.B5" table:number-columns-spanned="3" office:value-type="string">
            <text:p text:style-name="P1"><text:span text:style-name="T3">Město Petřvald se sídlem Generála Svobody 511, Petřvald, <text:line-break/>IČ 00297593 – jako obdarovaný </text:span></text:p>
          </table:table-cell>
          <table:covered-table-cell/>
          <table:covered-table-cell/>
        </table:table-row>
        <table:table-row table:style-name="Tabulka3.1">
          <table:table-cell table:style-name="Tabulka3.A7" table:number-columns-spanned="4" office:value-type="string">
            <text:p text:style-name="P5">Odůvodnění:</text:p>
            <text:p text:style-name="Standard"><text:span text:style-name="T3">Darování části pozemku z vlastnictví kraje pod stavbou ostrůvku zastávky.</text:span></text:p>
            <text:p text:style-name="P3">Pro majetkové vypořádání je zpracován geometrický plán.</text:p>
            <text:p text:style-name="Standard"><text:span text:style-name="T3">Předmětem převodu z pozemku parcela č. 6396/1 je nově vzniklá parcela č. 6396/72 o výměře 50 m</text:span><text:span text:style-name="T4">2</text:span><text:span text:style-name="T3">.</text:span></text:p>
          </table:table-cell>
          <table:covered-table-cell/>
          <table:covered-table-cell/>
          <table:covered-table-cell/>
        </table:table-row>
        <table:table-row table:style-name="Tabulka3.1">
          <table:table-cell table:style-name="Tabulka3.A1" table:number-columns-spanned="4" office:value-type="string">
            <text:p text:style-name="P1"><text:span text:style-name="T3">9</text:span><text:span text:style-name="T3">) Převod části pozemku darem</text:span></text:p>
          </table:table-cell>
          <table:covered-table-cell/>
          <table:covered-table-cell/>
          <table:covered-table-cell/>
        </table:table-row>
        <table:table-row table:style-name="Tabulka3.1">
          <table:table-cell table:style-name="Tabulka3.A1" table:number-columns-spanned="4" office:value-type="string">
            <text:p text:style-name="P5">Středisko Karviná</text:p>
          </table:table-cell>
          <table:covered-table-cell/>
          <table:covered-table-cell/>
          <table:covered-table-cell/>
        </table:table-row>
        <table:table-row table:style-name="Tabulka3.1">
          <table:table-cell table:style-name="Tabulka3.A3" office:value-type="string">
            <text:p text:style-name="P5">Dolní Marklovice</text:p>
          </table:table-cell>
          <table:table-cell table:style-name="Tabulka3.B3" office:value-type="string">
            <text:p text:style-name="P2"><text:span text:style-name="T3">1073/1</text:span></text:p>
          </table:table-cell>
          <table:table-cell table:style-name="Tabulka3.B3" office:value-type="string">
            <text:p text:style-name="P4">896</text:p>
          </table:table-cell>
          <table:table-cell table:style-name="Tabulka3.D3" office:value-type="string">
            <text:p text:style-name="P4">III/4753</text:p>
          </table:table-cell>
        </table:table-row>
        <table:table-row table:style-name="Tabulka3.1">
          <table:table-cell table:style-name="Tabulka3.A3" table:number-rows-spanned="2" office:value-type="string">
            <text:p text:style-name="P5">Smluvní strany:</text:p>
          </table:table-cell>
          <table:table-cell table:style-name="Tabulka3.B5" table:number-columns-spanned="3" office:value-type="string">
            <text:p text:style-name="P1"><text:span text:style-name="T3">Moravskoslezský kraj – jako dárce</text:span></text:p>
          </table:table-cell>
          <table:covered-table-cell/>
          <table:covered-table-cell/>
        </table:table-row>
        <table:table-row table:style-name="Tabulka3.1">
          <table:covered-table-cell/>
          <table:table-cell table:style-name="Tabulka3.B5" table:number-columns-spanned="3" office:value-type="string">
            <text:p text:style-name="P1"><text:span text:style-name="T3">Obec Petrovice u Karviné se sídlem Petrovice u Karviné 251,<text:line-break/>IČ 00297585 – jako obdarovaný </text:span></text:p>
          </table:table-cell>
          <table:covered-table-cell/>
          <table:covered-table-cell/>
        </table:table-row>
        <table:table-row table:style-name="Tabulka3.1">
          <table:table-cell table:style-name="Tabulka3.A7" table:number-columns-spanned="4" office:value-type="string">
            <text:p text:style-name="P5">Odůvodnění:</text:p>
            <text:p text:style-name="Standard"><text:span text:style-name="T3">Darování části pozemku z vlastnictví kraje pod stavbou chodníku.</text:span></text:p>
            <text:p text:style-name="P3">Pro majetkové vypořádání je zpracován geometrický plán.</text:p>
            <text:p text:style-name="Standard"><text:span text:style-name="T3">Předmětem převodu z pozemku parcela č. 1073/1 je nově vzniklá parcela č. 1073/8 <text:line-break/>o výměře 896 m</text:span><text:span text:style-name="T4">2</text:span><text:span text:style-name="T3">.</text:span></text:p>
          </table:table-cell>
          <table:covered-table-cell/>
          <table:covered-table-cell/>
          <table:covered-table-cell/>
        </table:table-row>
        <table:table-row table:style-name="Tabulka3.1">
          <table:table-cell table:style-name="Tabulka3.A1" table:number-columns-spanned="4" office:value-type="string">
            <text:p text:style-name="P1"><text:span text:style-name="T3">10</text:span><text:span text:style-name="T3">) Převod částí pozemků darem</text:span></text:p>
          </table:table-cell>
          <table:covered-table-cell/>
          <table:covered-table-cell/>
          <table:covered-table-cell/>
        </table:table-row>
        <table:table-row table:style-name="Tabulka3.1">
          <table:table-cell table:style-name="Tabulka3.A1" table:number-columns-spanned="4" office:value-type="string">
            <text:p text:style-name="P1"><text:span text:style-name="T3">Středisko </text:span><text:span text:style-name="T3">Nový Jičín</text:span></text:p>
          </table:table-cell>
          <table:covered-table-cell/>
          <table:covered-table-cell/>
          <table:covered-table-cell/>
        </table:table-row>
        <table:table-row table:style-name="Tabulka3.1">
          <table:table-cell table:style-name="Tabulka3.A3" table:number-rows-spanned="2" office:value-type="string">
            <text:p text:style-name="P5">Butovice</text:p>
          </table:table-cell>
          <table:table-cell table:style-name="Tabulka3.B3" office:value-type="string">
            <text:p text:style-name="P4">2405/1</text:p>
          </table:table-cell>
          <table:table-cell table:style-name="Tabulka3.B3" office:value-type="string">
            <text:p text:style-name="P4">16</text:p>
          </table:table-cell>
          <table:table-cell table:style-name="Tabulka3.D3" table:number-rows-spanned="2" office:value-type="string">
            <text:p text:style-name="P4">II/464</text:p>
          </table:table-cell>
        </table:table-row>
        <table:table-row table:style-name="Tabulka3.1">
          <table:covered-table-cell/>
          <table:table-cell table:style-name="Tabulka3.B3" office:value-type="string">
            <text:p text:style-name="P4">2406/12</text:p>
          </table:table-cell>
          <table:table-cell table:style-name="Tabulka3.B3" office:value-type="string">
            <text:p text:style-name="P4">38</text:p>
          </table:table-cell>
          <table:covered-table-cell/>
        </table:table-row>
        <table:table-row table:style-name="Tabulka3.1">
          <table:table-cell table:style-name="Tabulka3.A3" table:number-rows-spanned="2" office:value-type="string">
            <text:p text:style-name="P5">Smluvní strany:</text:p>
          </table:table-cell>
          <table:table-cell table:style-name="Tabulka3.B5" table:number-columns-spanned="3" office:value-type="string">
            <text:p text:style-name="P1"><text:span text:style-name="T3">Moravskoslezský kraj – jako dárce</text:span></text:p>
          </table:table-cell>
          <table:covered-table-cell/>
          <table:covered-table-cell/>
        </table:table-row>
        <table:table-row table:style-name="Tabulka3.1">
          <table:covered-table-cell/>
          <table:table-cell table:style-name="Tabulka3.B5" table:number-columns-spanned="3" office:value-type="string">
            <text:p text:style-name="P1"><text:span text:style-name="T3">Město Studénka se sídlem náměstí Republiky 762, Studénka, <text:line-break/>IČ 00298441 – jako obdarovaný </text:span></text:p>
          </table:table-cell>
          <table:covered-table-cell/>
          <table:covered-table-cell/>
        </table:table-row>
        <table:table-row table:style-name="Tabulka3.1">
          <table:table-cell table:style-name="Tabulka3.A7" table:number-columns-spanned="4" office:value-type="string">
            <text:p text:style-name="P5">Odůvodnění:</text:p>
            <text:p text:style-name="Standard"><text:span text:style-name="T3">Darování částí pozemků z vlastnictví kraje pod stavbou chodníku.</text:span></text:p>
            <text:p text:style-name="P3">Pro majetkové vypořádání je zpracován geometrický plán.</text:p>
            <text:p text:style-name="Standard"><text:span text:style-name="T3">Předmětem převodu z pozemku parcela č. 2405/1 je díl „d1“ o výměře 16 m</text:span><text:span text:style-name="T4">2</text:span><text:span text:style-name="T3">.</text:span></text:p>
            <text:p text:style-name="Standard"><text:span text:style-name="T3">Předmětem převodu z pozemku parcela č. 2406/12 je díl „b1“ o výměře 38 m</text:span><text:span text:style-name="T4">2</text:span><text:span text:style-name="T3">.</text:span></text:p>
          </table:table-cell>
          <table:covered-table-cell/>
          <table:covered-table-cell/>
          <table:covered-table-cell/>
        </table:table-row>
        <table:table-row table:style-name="Tabulka3.1">
          <table:table-cell table:style-name="Tabulka3.A1" table:number-columns-spanned="4" office:value-type="string">
            <text:p text:style-name="P1"><text:span text:style-name="T3">1</text:span><text:span text:style-name="T3">1) Převod části pozemku darem</text:span></text:p>
          </table:table-cell>
          <table:covered-table-cell/>
          <table:covered-table-cell/>
          <table:covered-table-cell/>
        </table:table-row>
        <table:table-row table:style-name="Tabulka3.1">
          <table:table-cell table:style-name="Tabulka3.A1" table:number-columns-spanned="4" office:value-type="string">
            <text:p text:style-name="P5">Středisko Opava</text:p>
          </table:table-cell>
          <table:covered-table-cell/>
          <table:covered-table-cell/>
          <table:covered-table-cell/>
        </table:table-row>
        <table:table-row table:style-name="Tabulka3.1">
          <table:table-cell table:style-name="Tabulka3.A3" office:value-type="string">
            <text:p text:style-name="P5">Podvihov</text:p>
          </table:table-cell>
          <table:table-cell table:style-name="Tabulka3.B3" office:value-type="string">
            <text:p text:style-name="P4">1185/1</text:p>
          </table:table-cell>
          <table:table-cell table:style-name="Tabulka3.B3" office:value-type="string">
            <text:p text:style-name="P4">125</text:p>
          </table:table-cell>
          <table:table-cell table:style-name="Tabulka3.D3" office:value-type="string">
            <text:p text:style-name="P4">II/464</text:p>
          </table:table-cell>
        </table:table-row>
        <table:table-row table:style-name="Tabulka3.1">
          <table:table-cell table:style-name="Tabulka3.A3" table:number-rows-spanned="2" office:value-type="string">
            <text:p text:style-name="P5">Smluvní strany:</text:p>
          </table:table-cell>
          <table:table-cell table:style-name="Tabulka3.B5" table:number-columns-spanned="3" office:value-type="string">
            <text:p text:style-name="P1"><text:span text:style-name="T3">Moravskoslezský kraj – jako dárce</text:span></text:p>
          </table:table-cell>
          <table:covered-table-cell/>
          <table:covered-table-cell/>
        </table:table-row>
        <table:table-row table:style-name="Tabulka3.1">
          <table:covered-table-cell/>
          <table:table-cell table:style-name="Tabulka3.B5" table:number-columns-spanned="3" office:value-type="string">
            <text:p text:style-name="P1"><text:span text:style-name="T3">Statutární město Opava se sídlem Horní náměstí 69, Opava, <text:line-break/>IČ 00300535 – jako obdarovaný </text:span></text:p>
          </table:table-cell>
          <table:covered-table-cell/>
          <table:covered-table-cell/>
        </table:table-row>
        <table:table-row table:style-name="Tabulka3.1">
          <table:table-cell table:style-name="Tabulka3.A7" table:number-columns-spanned="4" office:value-type="string">
            <text:p text:style-name="P5">Odůvodnění:</text:p>
            <text:p text:style-name="Standard"><text:span text:style-name="T3">Darování části pozemku z vlastnictví kraje pod stavbou chodníku.</text:span></text:p>
            <text:p text:style-name="P3">Pro majetkové vypořádání je zpracován geometrický plán.</text:p>
            <text:p text:style-name="Standard"><text:span text:style-name="T3">Předmětem převodu z pozemku parcela č. 1185/1 je nově vzniklá parcela č. 1185/9 o výměře 125 m</text:span><text:span text:style-name="T4">2</text:span><text:span text:style-name="T3">.</text:span></text:p>
          </table:table-cell>
          <table:covered-table-cell/>
          <table:covered-table-cell/>
          <table:covered-table-cell/>
        </table:table-row>
      </table:table>
      <text:p text:style-name="P10"/>
      <text:p text:style-name="P10"/>
      <table:table table:name="Tabulka4" table:style-name="Tabulka4">
        <table:table-column table:style-name="Tabulka4.A" table:number-columns-repeated="3"/>
        <table:table-column table:style-name="Tabulka4.D"/>
        <table:table-row table:style-name="Tabulka4.1">
          <table:table-cell table:style-name="Tabulka4.A1" table:number-columns-spanned="4" office:value-type="string">
            <text:p text:style-name="P1"><text:span text:style-name="T3">12) Převod pozemku darem</text:span></text:p>
          </table:table-cell>
          <table:covered-table-cell/>
          <table:covered-table-cell/>
          <table:covered-table-cell/>
        </table:table-row>
        <table:table-row table:style-name="Tabulka4.1">
          <table:table-cell table:style-name="Tabulka4.A1" table:number-columns-spanned="4" office:value-type="string">
            <text:p text:style-name="P1"><text:span text:style-name="T3">Středisko</text:span><text:span text:style-name="T3"> Ostrava </text:span></text:p>
          </table:table-cell>
          <table:covered-table-cell/>
          <table:covered-table-cell/>
          <table:covered-table-cell/>
        </table:table-row>
        <table:table-row table:style-name="Tabulka4.1">
          <table:table-cell table:style-name="Tabulka4.A3" office:value-type="string">
            <text:p text:style-name="P1"><text:span text:style-name="T3">Katastrální</text:span><text:span text:style-name="T3"> území</text:span></text:p>
          </table:table-cell>
          <table:table-cell table:style-name="Tabulka4.B3" office:value-type="string">
            <text:p text:style-name="P4">Číslo parcely</text:p>
          </table:table-cell>
          <table:table-cell table:style-name="Tabulka4.B3" office:value-type="string">
            <text:p text:style-name="P2"><text:span text:style-name="T3">Výměra m</text:span><text:span text:style-name="T4">2</text:span></text:p>
          </table:table-cell>
          <table:table-cell table:style-name="Tabulka4.D3" office:value-type="string">
            <text:p text:style-name="P2"><text:span text:style-name="T3">Silnice číslo </text:span></text:p>
          </table:table-cell>
        </table:table-row>
        <table:table-row table:style-name="Tabulka4.1">
          <table:table-cell table:style-name="Tabulka4.A3" office:value-type="string">
            <text:p text:style-name="P5">Martinov ve Slezsku</text:p>
          </table:table-cell>
          <table:table-cell table:style-name="Tabulka4.B3" office:value-type="string">
            <text:p text:style-name="P4">3435/24</text:p>
          </table:table-cell>
          <table:table-cell table:style-name="Tabulka4.B3" office:value-type="string">
            <text:p text:style-name="P4">336</text:p>
          </table:table-cell>
          <table:table-cell table:style-name="Tabulka4.D3" office:value-type="string">
            <text:p text:style-name="P4">II/469</text:p>
          </table:table-cell>
        </table:table-row>
        <table:table-row table:style-name="Tabulka4.1">
          <table:table-cell table:style-name="Tabulka4.A3" table:number-rows-spanned="2" office:value-type="string">
            <text:p text:style-name="P5">Smluvní strany:</text:p>
          </table:table-cell>
          <table:table-cell table:style-name="Tabulka4.B5" table:number-columns-spanned="3" office:value-type="string">
            <text:p text:style-name="P1"><text:span text:style-name="T3">Moravskoslezský kraj – jako dárce</text:span></text:p>
          </table:table-cell>
          <table:covered-table-cell/>
          <table:covered-table-cell/>
        </table:table-row>
        <table:table-row table:style-name="Tabulka4.1">
          <table:covered-table-cell/>
          <table:table-cell table:style-name="Tabulka4.B5" table:number-columns-spanned="3" office:value-type="string">
            <text:p text:style-name="P1"><text:span text:style-name="T3">Statutární město Ostrava – Městský obvod Plesná se sídlem </text:span><text:soft-page-break/><text:span text:style-name="T3">Dobroslavická 83/8, Ostrava-Plesná, IČ 00845451 – jako obdarovaný </text:span></text:p>
          </table:table-cell>
          <table:covered-table-cell/>
          <table:covered-table-cell/>
        </table:table-row>
        <table:table-row table:style-name="Tabulka4.1">
          <table:table-cell table:style-name="Tabulka4.A7" table:number-columns-spanned="4" office:value-type="string">
            <text:p text:style-name="P5">Odůvodnění:</text:p>
            <text:p text:style-name="Standard"><text:span text:style-name="T3">Záměr darování pozemku z vlastnictví kraje pod stavbou cyklostezsky.</text:span></text:p>
          </table:table-cell>
          <table:covered-table-cell/>
          <table:covered-table-cell/>
          <table:covered-table-cell/>
        </table:table-row>
        <table:table-row table:style-name="Tabulka4.1">
          <table:table-cell table:style-name="Tabulka4.A1" table:number-columns-spanned="4" office:value-type="string">
            <text:p text:style-name="P1"><text:span text:style-name="T3">1</text:span><text:span text:style-name="T3">3) Převod části pozemku darem</text:span></text:p>
          </table:table-cell>
          <table:covered-table-cell/>
          <table:covered-table-cell/>
          <table:covered-table-cell/>
        </table:table-row>
        <table:table-row table:style-name="Tabulka4.1">
          <table:table-cell table:style-name="Tabulka4.A1" table:number-columns-spanned="4" office:value-type="string">
            <text:p text:style-name="P5">Středisko Ostrava</text:p>
          </table:table-cell>
          <table:covered-table-cell/>
          <table:covered-table-cell/>
          <table:covered-table-cell/>
        </table:table-row>
        <table:table-row table:style-name="Tabulka4.1">
          <table:table-cell table:style-name="Tabulka4.A3" office:value-type="string">
            <text:p text:style-name="P5">Olbramice</text:p>
          </table:table-cell>
          <table:table-cell table:style-name="Tabulka4.B3" office:value-type="string">
            <text:p text:style-name="P4">PK 1052/1 díl 1*)</text:p>
          </table:table-cell>
          <table:table-cell table:style-name="Tabulka4.B3" office:value-type="string">
            <text:p text:style-name="P4">819</text:p>
          </table:table-cell>
          <table:table-cell table:style-name="Tabulka4.D3" office:value-type="string">
            <text:p text:style-name="P4">III/4654</text:p>
          </table:table-cell>
        </table:table-row>
        <table:table-row table:style-name="Tabulka4.1">
          <table:table-cell table:style-name="Tabulka4.A3" table:number-rows-spanned="2" office:value-type="string">
            <text:p text:style-name="P5">Smluvní strany:</text:p>
          </table:table-cell>
          <table:table-cell table:style-name="Tabulka4.B5" table:number-columns-spanned="3" office:value-type="string">
            <text:p text:style-name="P1"><text:span text:style-name="T3">Moravskoslezský kraj – jako dárce</text:span></text:p>
          </table:table-cell>
          <table:covered-table-cell/>
          <table:covered-table-cell/>
        </table:table-row>
        <table:table-row table:style-name="Tabulka4.1">
          <table:covered-table-cell/>
          <table:table-cell table:style-name="Tabulka4.B5" table:number-columns-spanned="3" office:value-type="string">
            <text:p text:style-name="P5">Obec Olbramice se sídlem Prostorná 132, Olbramice,<text:line-break/>IČ 60798416 – jako obdarovaný </text:p>
          </table:table-cell>
          <table:covered-table-cell/>
          <table:covered-table-cell/>
        </table:table-row>
        <table:table-row table:style-name="Tabulka4.1">
          <table:table-cell table:style-name="Tabulka4.A7" table:number-columns-spanned="4" office:value-type="string">
            <text:p text:style-name="P5">Odůvodnění:</text:p>
            <text:p text:style-name="P9"><text:span text:style-name="T3">Darování části pozemku z vlastnictví kraje pod stavbou chodníku.</text:span></text:p>
            <text:p text:style-name="P6">Pro majetkové vypořádání je zpracován geometrický plán.</text:p>
            <text:p text:style-name="P9"><text:span text:style-name="T3">Předmětem převodu z pozemku parcela č. PK 1052/1 díl 1 je část „a“ o výměře <text:line-break/>819 m</text:span><text:span text:style-name="T4">2</text:span><text:span text:style-name="T3">, která se sloučí do nově vzniklé parcely č. 1052/20.</text:span></text:p>
            <text:p text:style-name="P6">*) parcela zjednodušené evidence</text:p>
          </table:table-cell>
          <table:covered-table-cell/>
          <table:covered-table-cell/>
          <table:covered-table-cell/>
        </table:table-row>
        <table:table-row table:style-name="Tabulka4.1">
          <table:table-cell table:style-name="Tabulka4.A1" table:number-columns-spanned="4" office:value-type="string">
            <text:p text:style-name="P1"><text:span text:style-name="T3">1</text:span><text:span text:style-name="T3">4) Převod pozemků darem</text:span></text:p>
          </table:table-cell>
          <table:covered-table-cell/>
          <table:covered-table-cell/>
          <table:covered-table-cell/>
        </table:table-row>
        <table:table-row table:style-name="Tabulka4.1">
          <table:table-cell table:style-name="Tabulka4.A1" table:number-columns-spanned="4" office:value-type="string">
            <text:p text:style-name="P5">Středisko Ostrava</text:p>
          </table:table-cell>
          <table:covered-table-cell/>
          <table:covered-table-cell/>
          <table:covered-table-cell/>
        </table:table-row>
        <table:table-row table:style-name="Tabulka4.1">
          <table:table-cell table:style-name="Tabulka4.A3" table:number-rows-spanned="4" office:value-type="string">
            <text:p text:style-name="P5">Olbramice</text:p>
          </table:table-cell>
          <table:table-cell table:style-name="Tabulka4.B3" office:value-type="string">
            <text:p text:style-name="P4">123/3</text:p>
          </table:table-cell>
          <table:table-cell table:style-name="Tabulka4.B3" office:value-type="string">
            <text:p text:style-name="P4">47</text:p>
          </table:table-cell>
          <table:table-cell table:style-name="Tabulka4.D3" table:number-rows-spanned="2" office:value-type="string">
            <text:p text:style-name="P4">III/46414</text:p>
          </table:table-cell>
        </table:table-row>
        <table:table-row table:style-name="Tabulka4.1">
          <table:covered-table-cell/>
          <table:table-cell table:style-name="Tabulka4.B3" office:value-type="string">
            <text:p text:style-name="P4">123/10</text:p>
          </table:table-cell>
          <table:table-cell table:style-name="Tabulka4.B3" office:value-type="string">
            <text:p text:style-name="P4">395</text:p>
          </table:table-cell>
          <table:covered-table-cell/>
        </table:table-row>
        <table:table-row table:style-name="Tabulka4.1">
          <table:covered-table-cell/>
          <table:table-cell table:style-name="Tabulka4.B3" office:value-type="string">
            <text:p text:style-name="P4">1052/16</text:p>
          </table:table-cell>
          <table:table-cell table:style-name="Tabulka4.B3" office:value-type="string">
            <text:p text:style-name="P4">68</text:p>
          </table:table-cell>
          <table:table-cell table:style-name="Tabulka4.D3" table:number-rows-spanned="2" office:value-type="string">
            <text:p text:style-name="P4">III/4654</text:p>
          </table:table-cell>
        </table:table-row>
        <table:table-row table:style-name="Tabulka4.1">
          <table:covered-table-cell/>
          <table:table-cell table:style-name="Tabulka4.B3" office:value-type="string">
            <text:p text:style-name="P4">1052/17</text:p>
          </table:table-cell>
          <table:table-cell table:style-name="Tabulka4.B3" office:value-type="string">
            <text:p text:style-name="P4">304</text:p>
          </table:table-cell>
          <table:covered-table-cell/>
        </table:table-row>
        <table:table-row table:style-name="Tabulka4.1">
          <table:table-cell table:style-name="Tabulka4.A3" table:number-rows-spanned="2" office:value-type="string">
            <text:p text:style-name="P5">Smluvní strany:</text:p>
          </table:table-cell>
          <table:table-cell table:style-name="Tabulka4.B5" table:number-columns-spanned="3" office:value-type="string">
            <text:p text:style-name="P1"><text:span text:style-name="T3">Moravskoslezský kraj – jako dárce</text:span></text:p>
          </table:table-cell>
          <table:covered-table-cell/>
          <table:covered-table-cell/>
        </table:table-row>
        <table:table-row table:style-name="Tabulka4.1">
          <table:covered-table-cell/>
          <table:table-cell table:style-name="Tabulka4.B5" table:number-columns-spanned="3" office:value-type="string">
            <text:p text:style-name="P5">Obec Olbramice se sídlem Prostorná 132, Olbramice,<text:line-break/>IČ 60798416 – jako obdarovaný </text:p>
          </table:table-cell>
          <table:covered-table-cell/>
          <table:covered-table-cell/>
        </table:table-row>
        <table:table-row table:style-name="Tabulka4.1">
          <table:table-cell table:style-name="Tabulka4.A7" table:number-columns-spanned="4" office:value-type="string">
            <text:p text:style-name="P5">Odůvodnění:</text:p>
            <text:p text:style-name="P9"><text:span text:style-name="T3">Darování pozemků z vlastnictví kraje pod stavbou chodníku a zelení za chodníkem.</text:span></text:p>
          </table:table-cell>
          <table:covered-table-cell/>
          <table:covered-table-cell/>
          <table:covered-table-cell/>
        </table:table-row>
        <table:table-row table:style-name="Tabulka4.1">
          <table:table-cell table:style-name="Tabulka4.A1" table:number-columns-spanned="4" office:value-type="string">
            <text:p text:style-name="P1"><text:span text:style-name="T3">1</text:span><text:span text:style-name="T3">5) Převod částí pozemku darem</text:span></text:p>
          </table:table-cell>
          <table:covered-table-cell/>
          <table:covered-table-cell/>
          <table:covered-table-cell/>
        </table:table-row>
        <table:table-row table:style-name="Tabulka4.1">
          <table:table-cell table:style-name="Tabulka4.A1" table:number-columns-spanned="4" office:value-type="string">
            <text:p text:style-name="P1"><text:span text:style-name="T3">Středisk</text:span><text:span text:style-name="T3">o Ostrava </text:span></text:p>
          </table:table-cell>
          <table:covered-table-cell/>
          <table:covered-table-cell/>
          <table:covered-table-cell/>
        </table:table-row>
        <table:table-row table:style-name="Tabulka4.1">
          <table:table-cell table:style-name="Tabulka4.A3" office:value-type="string">
            <text:p text:style-name="P5">Václavovice u Frýdku-Místku</text:p>
          </table:table-cell>
          <table:table-cell table:style-name="Tabulka4.B3" office:value-type="string">
            <text:p text:style-name="P4">699</text:p>
          </table:table-cell>
          <table:table-cell table:style-name="Tabulka4.B3" office:value-type="string">
            <text:p text:style-name="P4">2 773</text:p>
          </table:table-cell>
          <table:table-cell table:style-name="Tabulka4.D3" office:value-type="string">
            <text:p text:style-name="P4">II/473</text:p>
          </table:table-cell>
        </table:table-row>
        <table:table-row table:style-name="Tabulka4.1">
          <table:table-cell table:style-name="Tabulka4.A3" table:number-rows-spanned="2" office:value-type="string">
            <text:p text:style-name="P5">Smluvní strany:</text:p>
          </table:table-cell>
          <table:table-cell table:style-name="Tabulka4.B5" table:number-columns-spanned="3" office:value-type="string">
            <text:p text:style-name="P1"><text:span text:style-name="T3">Moravskoslezský kraj – jako dárce</text:span></text:p>
          </table:table-cell>
          <table:covered-table-cell/>
          <table:covered-table-cell/>
        </table:table-row>
        <table:table-row table:style-name="Tabulka4.1">
          <table:covered-table-cell/>
          <table:table-cell table:style-name="Tabulka4.B5" table:number-columns-spanned="3" office:value-type="string">
            <text:p text:style-name="P1"><text:span text:style-name="T3">Obec Václavovice se sídlem Obecní 130, Václavovice, <text:line-break/>IČ 00297330 – jako obdarovaný </text:span></text:p>
          </table:table-cell>
          <table:covered-table-cell/>
          <table:covered-table-cell/>
        </table:table-row>
        <table:table-row table:style-name="Tabulka4.1">
          <table:table-cell table:style-name="Tabulka4.A7" table:number-columns-spanned="4" office:value-type="string">
            <text:p text:style-name="P5">Odůvodnění:</text:p>
            <text:p text:style-name="P9"><text:span text:style-name="T3">Darování částí pozemku z vlastnictví kraje pod stavbou chodníku.</text:span></text:p>
            <text:p text:style-name="P6">Pro majetkové vypořádání je zpracován geometrický plán.</text:p>
            <text:p text:style-name="P9"><text:span text:style-name="T3">Předmětem převodu z pozemku parcela č. 699 jsou nově vzniklé parcely č. 699/2 <text:line-break/>o výměře 680 m</text:span><text:span text:style-name="T4">2</text:span><text:span text:style-name="T3">, č. 699/3 o výměře 12 m</text:span><text:span text:style-name="T4">2</text:span><text:span text:style-name="T3">, č. 699/4 o výměře 327 m</text:span><text:span text:style-name="T4">2</text:span><text:span text:style-name="T3">, č. 699/5 <text:line-break/>o výměře 47 m</text:span><text:span text:style-name="T4">2</text:span><text:span text:style-name="T3">, č. 699/6 o výměře 192 m</text:span><text:span text:style-name="T4">2</text:span><text:span text:style-name="T3">, č. 699/7 o výměře 307 m</text:span><text:span text:style-name="T4">2</text:span><text:span text:style-name="T3">, č. 699/8 <text:line-break/>o výměře 632 m</text:span><text:span text:style-name="T4">2</text:span><text:span text:style-name="T3">, č. 699/9 o výměře 107 m</text:span><text:span text:style-name="T4">2</text:span><text:span text:style-name="T3"> a č. 699/10 o výměře 469 m</text:span><text:span text:style-name="T4">2</text:span><text:span text:style-name="T3">.</text:span></text:p>
          </table:table-cell>
          <table:covered-table-cell/>
          <table:covered-table-cell/>
          <table:covered-table-cell/>
        </table:table-row>
      </table:table>
      <text:p text:style-name="P10"/>
      <text:p text:style-name="P10"/>
      <text:p text:style-name="P10"/>
      <table:table table:name="Tabulka5" table:style-name="Tabulka5">
        <table:table-column table:style-name="Tabulka5.A" table:number-columns-repeated="3"/>
        <table:table-column table:style-name="Tabulka5.D"/>
        <table:table-row table:style-name="Tabulka5.1">
          <table:table-cell table:style-name="Tabulka5.A1" table:number-columns-spanned="4" office:value-type="string">
            <text:p text:style-name="P1"><text:span text:style-name="T3">16) Převod částí pozemků darem</text:span></text:p>
          </table:table-cell>
          <table:covered-table-cell/>
          <table:covered-table-cell/>
          <table:covered-table-cell/>
        </table:table-row>
        <table:table-row table:style-name="Tabulka5.1">
          <table:table-cell table:style-name="Tabulka5.A1" table:number-columns-spanned="4" office:value-type="string">
            <text:p text:style-name="P5">Středisko Ostrava</text:p>
          </table:table-cell>
          <table:covered-table-cell/>
          <table:covered-table-cell/>
          <table:covered-table-cell/>
        </table:table-row>
        <table:table-row table:style-name="Tabulka5.1">
          <table:table-cell table:style-name="Tabulka5.A3" office:value-type="string">
            <text:p text:style-name="P1"><text:span text:style-name="T3">Katastrální</text:span><text:span text:style-name="T3"> území</text:span></text:p>
          </table:table-cell>
          <table:table-cell table:style-name="Tabulka5.B3" office:value-type="string">
            <text:p text:style-name="P4">Číslo parcely</text:p>
          </table:table-cell>
          <table:table-cell table:style-name="Tabulka5.B3" office:value-type="string">
            <text:p text:style-name="P2"><text:span text:style-name="T3">Výměra m</text:span><text:span text:style-name="T4">2</text:span></text:p>
          </table:table-cell>
          <table:table-cell table:style-name="Tabulka5.D3" office:value-type="string">
            <text:p text:style-name="P2"><text:span text:style-name="T3">Silnice číslo </text:span></text:p>
          </table:table-cell>
        </table:table-row>
        <table:table-row table:style-name="Tabulka5.1">
          <table:table-cell table:style-name="Tabulka5.A3" table:number-rows-spanned="3" office:value-type="string">
            <text:p text:style-name="P5">Stará Ves nad Ondřejnicí</text:p>
          </table:table-cell>
          <table:table-cell table:style-name="Tabulka5.B3" office:value-type="string">
            <text:p text:style-name="P4">1970/1</text:p>
          </table:table-cell>
          <table:table-cell table:style-name="Tabulka5.B3" office:value-type="string">
            <text:p text:style-name="P4">80</text:p>
          </table:table-cell>
          <table:table-cell table:style-name="Tabulka5.D3" office:value-type="string">
            <text:p text:style-name="P4">III/48615</text:p>
          </table:table-cell>
        </table:table-row>
        <table:table-row table:style-name="Tabulka5.1">
          <table:covered-table-cell/>
          <table:table-cell table:style-name="Tabulka5.B3" office:value-type="string">
            <text:p text:style-name="P4">1971/2</text:p>
          </table:table-cell>
          <table:table-cell table:style-name="Tabulka5.B3" office:value-type="string">
            <text:p text:style-name="P4">481</text:p>
          </table:table-cell>
          <table:table-cell table:style-name="Tabulka5.D3" table:number-rows-spanned="2" office:value-type="string">
            <text:p text:style-name="P4">III/4787</text:p>
          </table:table-cell>
        </table:table-row>
        <table:table-row table:style-name="Tabulka5.1">
          <table:covered-table-cell/>
          <table:table-cell table:style-name="Tabulka5.B3" office:value-type="string">
            <text:p text:style-name="P4">1969/1</text:p>
          </table:table-cell>
          <table:table-cell table:style-name="Tabulka5.B3" office:value-type="string">
            <text:p text:style-name="P4">2 408</text:p>
          </table:table-cell>
          <table:covered-table-cell/>
        </table:table-row>
        <table:table-row table:style-name="Tabulka5.1">
          <table:table-cell table:style-name="Tabulka5.A3" table:number-rows-spanned="2" office:value-type="string">
            <text:p text:style-name="P5">Smluvní strany:</text:p>
          </table:table-cell>
          <table:table-cell table:style-name="Tabulka5.B7" table:number-columns-spanned="3" office:value-type="string">
            <text:p text:style-name="P1"><text:span text:style-name="T3">Moravskoslezský kraj – jako dárce</text:span></text:p>
          </table:table-cell>
          <table:covered-table-cell/>
          <table:covered-table-cell/>
        </table:table-row>
        <table:table-row table:style-name="Tabulka5.1">
          <table:covered-table-cell/>
          <table:table-cell table:style-name="Tabulka5.B7" table:number-columns-spanned="3" office:value-type="string">
            <text:p text:style-name="P1"><text:span text:style-name="T3">Obec Stará Ves nad Ondřejnicí se sídlem Zámecká 1, Stará Ves nad Ondřejnicí, IČ 00297232 – jako obdarovaný </text:span></text:p>
          </table:table-cell>
          <table:covered-table-cell/>
          <table:covered-table-cell/>
        </table:table-row>
        <table:table-row table:style-name="Tabulka5.1">
          <table:table-cell table:style-name="Tabulka5.A9" table:number-columns-spanned="4" office:value-type="string">
            <text:p text:style-name="P5">Odůvodnění:</text:p>
            <text:p text:style-name="P9"><text:span text:style-name="T3">Darování částí pozemků z vlastnictví kraje pod stavbami chodníků.</text:span></text:p>
            <text:p text:style-name="P6">Pro majetkové vypořádání je zpracován geometrický plán.</text:p>
            <text:p text:style-name="P9"><text:span text:style-name="T3">Předmětem převodu z pozemku parcela č. 1970/1 je nově vzniklá parcela č. 1970/17 o výměře 80 m</text:span><text:span text:style-name="T4">2</text:span><text:span text:style-name="T3">.</text:span></text:p>
            <text:p text:style-name="P9"><text:span text:style-name="T3">Předmětem převodu z pozemku parcela č. 1971/2 je nově vzniklá parcela č. 1971/6 o výměře 481 m</text:span><text:span text:style-name="T4">2</text:span><text:span text:style-name="T3">.</text:span></text:p>
            <text:p text:style-name="P9"><text:span text:style-name="T3">Předmětem převodu z pozemku parcela č. 1969/1 je nově vzniklá parcela č. 1969/3 o výměře 2 408 m</text:span><text:span text:style-name="T4">2</text:span><text:span text:style-name="T3">.</text:span></text:p>
          </table:table-cell>
          <table:covered-table-cell/>
          <table:covered-table-cell/>
          <table:covered-table-cell/>
        </table:table-row>
        <table:table-row table:style-name="Tabulka5.1">
          <table:table-cell table:style-name="Tabulka5.A1" table:number-columns-spanned="4" office:value-type="string">
            <text:p text:style-name="P1"><text:span text:style-name="T3">1</text:span><text:span text:style-name="T3">7) Převod částí pozemků darem</text:span></text:p>
          </table:table-cell>
          <table:covered-table-cell/>
          <table:covered-table-cell/>
          <table:covered-table-cell/>
        </table:table-row>
        <table:table-row table:style-name="Tabulka5.1">
          <table:table-cell table:style-name="Tabulka5.A1" table:number-columns-spanned="4" office:value-type="string">
            <text:p text:style-name="P5">Středisko Ostrava</text:p>
          </table:table-cell>
          <table:covered-table-cell/>
          <table:covered-table-cell/>
          <table:covered-table-cell/>
        </table:table-row>
        <table:table-row table:style-name="Tabulka5.1">
          <table:table-cell table:style-name="Tabulka5.A3" table:number-rows-spanned="4" office:value-type="string">
            <text:p text:style-name="P5">Krásné Pole</text:p>
          </table:table-cell>
          <table:table-cell table:style-name="Tabulka5.B3" office:value-type="string">
            <text:p text:style-name="P4">2288/2</text:p>
          </table:table-cell>
          <table:table-cell table:style-name="Tabulka5.B3" office:value-type="string">
            <text:p text:style-name="P4">122</text:p>
          </table:table-cell>
          <table:table-cell table:style-name="Tabulka5.D3" table:number-rows-spanned="4" office:value-type="string">
            <text:p text:style-name="P4">III/46615</text:p>
          </table:table-cell>
        </table:table-row>
        <table:table-row table:style-name="Tabulka5.1">
          <table:covered-table-cell/>
          <table:table-cell table:style-name="Tabulka5.B3" office:value-type="string">
            <text:p text:style-name="P4">2288/3</text:p>
          </table:table-cell>
          <table:table-cell table:style-name="Tabulka5.B3" office:value-type="string">
            <text:p text:style-name="P4">272</text:p>
          </table:table-cell>
          <table:covered-table-cell/>
        </table:table-row>
        <table:table-row table:style-name="Tabulka5.1">
          <table:covered-table-cell/>
          <table:table-cell table:style-name="Tabulka5.B3" office:value-type="string">
            <text:p text:style-name="P4">2286</text:p>
          </table:table-cell>
          <table:table-cell table:style-name="Tabulka5.B3" office:value-type="string">
            <text:p text:style-name="P4">392</text:p>
          </table:table-cell>
          <table:covered-table-cell/>
        </table:table-row>
        <table:table-row table:style-name="Tabulka5.1">
          <table:covered-table-cell/>
          <table:table-cell table:style-name="Tabulka5.B3" office:value-type="string">
            <text:p text:style-name="P4">2291/1</text:p>
          </table:table-cell>
          <table:table-cell table:style-name="Tabulka5.B3" office:value-type="string">
            <text:p text:style-name="P4">1149</text:p>
          </table:table-cell>
          <table:covered-table-cell/>
        </table:table-row>
        <table:table-row table:style-name="Tabulka5.1">
          <table:table-cell table:style-name="Tabulka5.A3" table:number-rows-spanned="2" office:value-type="string">
            <text:p text:style-name="P5">Smluvní strany:</text:p>
          </table:table-cell>
          <table:table-cell table:style-name="Tabulka5.B7" table:number-columns-spanned="3" office:value-type="string">
            <text:p text:style-name="P1"><text:span text:style-name="T3">Moravskoslezský kraj – jako dárce</text:span></text:p>
          </table:table-cell>
          <table:covered-table-cell/>
          <table:covered-table-cell/>
        </table:table-row>
        <table:table-row table:style-name="Tabulka5.1">
          <table:covered-table-cell/>
          <table:table-cell table:style-name="Tabulka5.B7" table:number-columns-spanned="3" office:value-type="string">
            <text:p text:style-name="P1"><text:span text:style-name="T3">Statutární město Ostrava – Městský obvod Krásné Pole se sídlem Družební 576, Ostrava-Krásné Pole, IČ 00845451 <text:line-break/>– jako obdarovaný </text:span></text:p>
          </table:table-cell>
          <table:covered-table-cell/>
          <table:covered-table-cell/>
        </table:table-row>
        <table:table-row table:style-name="Tabulka5.1">
          <table:table-cell table:style-name="Tabulka5.A9" table:number-columns-spanned="4" office:value-type="string">
            <text:p text:style-name="P5">Odůvodnění:</text:p>
            <text:p text:style-name="P9"><text:span text:style-name="T3">Darování částí pozemků z vlastnictví kraje pod stavbou chodníku.</text:span></text:p>
            <text:p text:style-name="P6">Pro majetkové vypořádání je zpracován geometrický plán.</text:p>
            <text:p text:style-name="P9"><text:span text:style-name="T3">Předmětem převodu z pozemku parcela č. 2282/2 je nově vzniklá parcela č. 2288/7 </text:span></text:p>
            <text:p text:style-name="P9"><text:span text:style-name="T3">o výměře 122 m</text:span><text:span text:style-name="T4">2</text:span><text:span text:style-name="T3">.</text:span></text:p>
            <text:p text:style-name="P9"><text:span text:style-name="T3">Předmětem převodu z pozemku parcela č. 2288/3 je nově vzniklá parcela č. 2288/8 <text:line-break/>o výměře 272 m</text:span><text:span text:style-name="T4">2</text:span><text:span text:style-name="T3">.</text:span></text:p>
            <text:p text:style-name="P9"><text:span text:style-name="T3">Předmětem převodu z pozemku parcela č. 2286 je nově vzniklá parcela č. 2286/2 <text:line-break/>o výměře 392 m</text:span><text:span text:style-name="T4">2</text:span><text:span text:style-name="T3">.</text:span></text:p>
            <text:p text:style-name="P9"><text:span text:style-name="T3">Předmětem převodu z pozemku parcela č. 2291/1 jsou nově vzniklé parcely <text:line-break/>č. 2291/13 o výměře 35 m</text:span><text:span text:style-name="T4">2</text:span><text:span text:style-name="T3">, č. 2291/14 o výměře 639 m</text:span><text:span text:style-name="T4">2</text:span><text:span text:style-name="T3">, č. 2291/15 o výměře 152 m</text:span><text:span text:style-name="T4">2</text:span><text:span text:style-name="T3">, č. 2291/16 o výměře 195 m</text:span><text:span text:style-name="T4">2</text:span><text:span text:style-name="T3">, č. 2291/17 o výměře 78 m</text:span><text:span text:style-name="T4">2</text:span><text:span text:style-name="T3"> a č. 2291/18 o výměře 50 m</text:span><text:span text:style-name="T4">2</text:span><text:span text:style-name="T3">.</text:span></text:p>
          </table:table-cell>
          <table:covered-table-cell/>
          <table:covered-table-cell/>
          <table:covered-table-cell/>
        </table:table-row>
      </table:table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able:table table:name="Tabulka6" table:style-name="Tabulka6">
        <table:table-column table:style-name="Tabulka6.A" table:number-columns-repeated="3"/>
        <table:table-column table:style-name="Tabulka6.D"/>
        <table:table-row table:style-name="Tabulka6.1">
          <table:table-cell table:style-name="Tabulka6.A1" table:number-columns-spanned="4" office:value-type="string">
            <text:p text:style-name="P1"><text:span text:style-name="T3">18) Převod částí pozemků darem</text:span></text:p>
          </table:table-cell>
          <table:covered-table-cell/>
          <table:covered-table-cell/>
          <table:covered-table-cell/>
        </table:table-row>
        <table:table-row table:style-name="Tabulka6.1">
          <table:table-cell table:style-name="Tabulka6.A1" table:number-columns-spanned="4" office:value-type="string">
            <text:p text:style-name="P5">Středisko Ostrava</text:p>
          </table:table-cell>
          <table:covered-table-cell/>
          <table:covered-table-cell/>
          <table:covered-table-cell/>
        </table:table-row>
        <table:table-row table:style-name="Tabulka6.1">
          <table:table-cell table:style-name="Tabulka6.A3" office:value-type="string">
            <text:p text:style-name="P1"><text:span text:style-name="T3">Katastrální</text:span><text:span text:style-name="T3"> území</text:span></text:p>
          </table:table-cell>
          <table:table-cell table:style-name="Tabulka6.B3" office:value-type="string">
            <text:p text:style-name="P4">Číslo parcely</text:p>
          </table:table-cell>
          <table:table-cell table:style-name="Tabulka6.B3" office:value-type="string">
            <text:p text:style-name="P2"><text:span text:style-name="T3">Výměra m</text:span><text:span text:style-name="T4">2</text:span></text:p>
          </table:table-cell>
          <table:table-cell table:style-name="Tabulka6.D3" office:value-type="string">
            <text:p text:style-name="P2"><text:span text:style-name="T3">Silnice číslo </text:span></text:p>
          </table:table-cell>
        </table:table-row>
        <table:table-row table:style-name="Tabulka6.1">
          <table:table-cell table:style-name="Tabulka6.A3" table:number-rows-spanned="2" office:value-type="string">
            <text:p text:style-name="P5">Šenov u Ostravy</text:p>
          </table:table-cell>
          <table:table-cell table:style-name="Tabulka6.B3" office:value-type="string">
            <text:p text:style-name="P4">4102/2</text:p>
          </table:table-cell>
          <table:table-cell table:style-name="Tabulka6.B3" office:value-type="string">
            <text:p text:style-name="P4">2 428</text:p>
          </table:table-cell>
          <table:table-cell table:style-name="Tabulka6.D3" table:number-rows-spanned="2" office:value-type="string">
            <text:p text:style-name="P4">II/473</text:p>
          </table:table-cell>
        </table:table-row>
        <table:table-row table:style-name="Tabulka6.1">
          <table:covered-table-cell/>
          <table:table-cell table:style-name="Tabulka6.B3" office:value-type="string">
            <text:p text:style-name="P4">5169/3</text:p>
          </table:table-cell>
          <table:table-cell table:style-name="Tabulka6.B3" office:value-type="string">
            <text:p text:style-name="P4">1 357</text:p>
          </table:table-cell>
          <table:covered-table-cell/>
        </table:table-row>
        <table:table-row table:style-name="Tabulka6.1">
          <table:table-cell table:style-name="Tabulka6.A3" table:number-rows-spanned="2" office:value-type="string">
            <text:p text:style-name="P5">Smluvní strany:</text:p>
          </table:table-cell>
          <table:table-cell table:style-name="Tabulka6.B6" table:number-columns-spanned="3" office:value-type="string">
            <text:p text:style-name="P1"><text:span text:style-name="T3">Moravskoslezský kraj – jako dárce</text:span></text:p>
          </table:table-cell>
          <table:covered-table-cell/>
          <table:covered-table-cell/>
        </table:table-row>
        <table:table-row table:style-name="Tabulka6.1">
          <table:covered-table-cell/>
          <table:table-cell table:style-name="Tabulka6.B6" table:number-columns-spanned="3" office:value-type="string">
            <text:p text:style-name="P1"><text:span text:style-name="T3">Město Šenov se sídlem Radniční náměstí 300, Šenov,<text:line-break/>IČ 00297291 – jako obdarovaný </text:span></text:p>
          </table:table-cell>
          <table:covered-table-cell/>
          <table:covered-table-cell/>
        </table:table-row>
        <table:table-row table:style-name="Tabulka6.1">
          <table:table-cell table:style-name="Tabulka6.A8" table:number-columns-spanned="4" office:value-type="string">
            <text:p text:style-name="P5">Odůvodnění:</text:p>
            <text:p text:style-name="P9"><text:span text:style-name="T3">Darování částí pozemků z vlastnictví kraje pod stavbou chodníku.</text:span></text:p>
            <text:p text:style-name="P6">Pro majetkové vypořádání je zpracován geometrický plán.</text:p>
            <text:p text:style-name="P9"><text:soft-page-break/><text:span text:style-name="T3">Předmětem převodu z pozemku parcela č. 4102/2 jsou nově vzniklé parcely č. 4102/3 o výměře 425 m</text:span><text:span text:style-name="T4">2</text:span><text:span text:style-name="T3">, č. 4102/4 o výměře 1 004 m</text:span><text:span text:style-name="T4">2</text:span><text:span text:style-name="T3"> a č. 4102/5 o výměře 999 m</text:span><text:span text:style-name="T4">2</text:span><text:span text:style-name="T3">.</text:span></text:p>
            <text:p text:style-name="P9"><text:span text:style-name="T3">Předmětem převodu z pozemku parcela č. 5169/3 je nově vzniklá parcela č. 5169/4 <text:line-break/>o výměře 1 357 m</text:span><text:span text:style-name="T4">2</text:span><text:span text:style-name="T3">.</text:span></text:p>
          </table:table-cell>
          <table:covered-table-cell/>
          <table:covered-table-cell/>
          <table:covered-table-cell/>
        </table:table-row>
      </table:table>
      <text:p text:style-name="P10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page"/>
      <style:text-properties style:use-window-font-color="true" style:font-name="Liberation Serif" fo:font-size="12pt" fo:language="cs" fo:country="CZ" style:font-name-asian="Arial" style:font-size-asian="10.5pt" style:language-asian="zxx" style:country-asian="none" style:font-name-complex="Arial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Arial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 style:text-autospace="none" style:punctuation-wrap="simple" style:vertical-align="baseline"/>
      <style:text-properties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text-align="center" style:justify-single-word="false" fo:keep-with-next="always"/>
      <style:text-properties fo:text-transform="uppercase" fo:font-size="18pt" fo:font-weight="bold" style:font-size-asian="18pt" style:font-weight-asian="bold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text-align="center" style:justify-single-word="false" fo:keep-with-next="always"/>
      <style:text-properties fo:text-transform="uppercase" fo:font-size="20pt" fo:font-weight="bold" style:font-size-asian="20pt" style:font-weight-asian="bold" style:font-weight-complex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text-align="center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text-align="justify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5" style:display-name="Heading 5" style:family="paragraph" style:parent-style-name="Standard" style:next-style-name="Standard" style:class="text" style:default-outline-level="5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normální_20_1" style:display-name="normální 1" style:family="paragraph" style:parent-style-name="Standard" style:list-style-name="WW8Num1"/>
    <style:style style:name="normální_20_2" style:display-name="normální 2" style:family="paragraph" style:parent-style-name="Standard" style:list-style-name="WW8Num1"/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_31_._20_úroveň" style:display-name="1. úroveň" style:family="paragraph" style:parent-style-name="Standard" style:list-style-name="WW8Num1">
      <style:paragraph-properties fo:margin-top="0cm" fo:margin-bottom="0.423cm" fo:text-align="justify" style:justify-single-word="false" style:text-autospace="none" style:punctuation-wrap="simple" style:vertical-align="baseline"/>
      <style:text-properties fo:font-size="14pt" style:font-size-asian="14pt" style:font-size-complex="10pt"/>
    </style:style>
    <style:style style:name="_32_._20_úroveň" style:display-name="2. úroveň" style:family="paragraph" style:parent-style-name="_31_._20_úroveň" style:list-style-name="WW8Num1">
      <style:paragraph-properties fo:margin-top="0.212cm" fo:margin-bottom="0.423cm"/>
    </style:style>
    <style:style style:name="_33_._20_úroveň" style:display-name="3. úroveň" style:family="paragraph" style:parent-style-name="_32_._20_úroveň" style:list-style-name="WW8Num1">
      <style:paragraph-properties fo:margin-top="0cm" fo:margin-bottom="0.423cm"/>
    </style:style>
    <style:style style:name="_34_._20_úroveň" style:display-name="4. úroveň" style:family="paragraph" style:parent-style-name="_33_._20_úroveň" style:list-style-name="WW8Num1"/>
    <style:style style:name="Základní_20_text_20_3" style:display-name="Základní text 3" style:family="paragraph" style:parent-style-name="Standard">
      <style:text-properties style:font-name="Tahoma" fo:font-size="14pt" style:font-size-asian="14pt" style:font-size-complex="10pt"/>
    </style:style>
    <style:style style:name="KUMS-nadpisy_20_rozhodnutí" style:display-name="KUMS-nadpisy rozhodnutí" style:family="paragraph" style:parent-style-name="Standard" style:next-style-name="Standard">
      <style:paragraph-properties fo:line-height="0.494cm" fo:text-align="justify" style:justify-single-word="false"/>
      <style:text-properties style:font-name="Tahoma" fo:font-size="13pt" fo:language="none" fo:country="none" style:font-size-asian="13pt" style:language-asian="none" style:country-asian="none" style:font-name-complex="Tahoma" style:font-size-complex="13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fo:text-indent="0cm" style:auto-text-indent="false"/>
    </style:style>
    <style:style style:name="Text_20_bubliny" style:display-name="Text bubliny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size="12pt" fo:font-style="normal" fo:font-weight="normal" style:font-size-asian="12pt" style:font-style-asian="normal" style:font-weight-asian="normal"/>
    </style:style>
    <style:style style:name="WW8Num1z2" style:family="text">
      <style:text-properties fo:font-variant="normal" fo:text-transform="none" style:text-outline="false" style:text-line-through-style="none" style:text-position="0% 100%" style:font-name="Times New Roman" fo:font-size="12pt" fo:font-style="normal" fo:text-shadow="none" fo:font-weight="normal" style:font-size-asian="12pt" style:font-style-asian="normal" style:font-weight-asian="normal" text:display="true"/>
    </style:style>
    <style:style style:name="WW8Num24z0" style:family="text">
      <style:text-properties style:font-name="Times New Roman" fo:font-size="14pt" fo:font-style="normal" fo:font-weight="normal" style:font-size-asian="14pt" style:font-style-asian="normal" style:font-weight-asian="normal"/>
    </style:style>
    <style:style style:name="WW8Num24z2" style:family="text">
      <style:text-properties fo:font-variant="normal" fo:text-transform="none" style:text-outline="false" style:text-line-through-style="none" style:text-position="0% 100%" style:font-name="Times New Roman" fo:font-size="14pt" fo:font-style="normal" fo:text-shadow="none" fo:font-weight="normal" style:font-size-asian="14pt" style:font-style-asian="normal" style:font-weight-asian="normal" text:display="true"/>
    </style:style>
    <style:style style:name="Standardní_20_písmo_20_odstavce" style:display-name="Standardní písmo odstavce" style:family="text"/>
    <style:style style:name="Page_20_Number" style:display-name="Page Number" style:family="text" style:parent-style-name="Standardní_20_písmo_20_odstavce"/>
    <style:style style:name="Footnote_20_Symbol" style:display-name="Footnote Symbol" style:family="text" style:parent-style-name="Standardní_20_písmo_20_odstavce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number text:level="2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6cm" fo:text-indent="-0.799cm" fo:margin-left="1.6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767cm" fo:text-indent="-0.767cm" fo:margin-left="0.76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767cm" fo:text-indent="-0.767cm" fo:margin-left="0.76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767cm" fo:text-indent="-0.767cm" fo:margin-left="0.76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text:list-tab-stop-position="1.635cm" fo:margin-left="1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text:list-tab-stop-position="4.27cm" fo:text-indent="0.3cm" fo:margin-left="2.701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767cm" fo:text-indent="-0.767cm" fo:margin-left="0.76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number text:level="2" text:style-name="WW8Num24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801cm" fo:text-indent="-1cm" fo:margin-left="1.801cm"/>
        </style:list-level-properties>
      </text:list-level-style-number>
      <text:list-level-style-number text:level="3" text:style-name="WW8Num24z2" style:num-suffix="." style:num-format="1">
        <style:list-level-properties text:list-level-position-and-space-mode="label-alignment">
          <style:list-level-label-alignment text:label-followed-by="listtab" text:list-tab-stop-position="2.801cm" fo:text-indent="-1cm" fo:margin-left="2.80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436cm" fo:text-indent="-0.6cm" fo:margin-left="1.4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3.341cm" fo:text-indent="-0.635cm" fo:margin-left="3.341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4.611cm" fo:text-indent="-0.635cm" fo:margin-left="4.61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881cm" fo:text-indent="-0.635cm" fo:margin-left="5.881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7.151cm" fo:text-indent="-0.635cm" fo:margin-left="7.15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8.421cm" fo:text-indent="-0.635cm" fo:margin-left="8.42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691cm" fo:text-indent="-0.635cm" fo:margin-left="9.691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961cm" fo:text-indent="-0.635cm" fo:margin-left="10.961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2.231cm" fo:text-indent="-0.635cm" fo:margin-left="12.2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style:font-name="Tahoma" style:font-name-complex="Tahoma"/>
    </style:style>
    <style:style style:name="MT1" style:family="text">
      <style:text-properties style:font-name="Tahoma" fo:font-weight="bold" style:font-weight-asian="bold" style:font-name-complex="Tahoma"/>
    </style:style>
    <style:style style:name="MT2" style:family="text">
      <style:text-properties style:font-name="Tahoma" style:font-name-complex="Tahoma"/>
    </style:style>
    <style:page-layout style:name="Mpm1">
      <style:page-layout-properties fo:page-width="20.999cm" fo:page-height="29.699cm" style:num-format="1" style:print-orientation="portrait" fo:margin-top="1.251cm" fo:margin-bottom="1.501cm" fo:margin-left="2.501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text:span text:style-name="MT1">Usnesení č. 12/1110 – Příloha č. 3</text:span><text:span text:style-name="MT2"><text:tab/><text:tab/>Strana </text:span><text:span text:style-name="Page_20_Number"><text:span text:style-name="MT2"><text:page-number text:select-page="current">6</text:page-number></text:span></text:span></text:p>
        <text:p text:style-name="MP1">Počet stran přílohy: 6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MORAVSKOSLEZSKÝ KRAJ</dc:title>
    <meta:initial-creator>purkynova</meta:initial-creator>
    <meta:creation-date>2010-06-24T14:12:00</meta:creation-date>
    <dc:creator>drackova</dc:creator>
    <dc:date>2010-06-24T14:30:00</dc:date>
    <meta:print-date>2010-06-24T14:29:00</meta:print-date>
    <meta:editing-cycles>4</meta:editing-cycles>
    <meta:editing-duration>PT00H04M00S</meta:editing-duration>
    <meta:document-statistic meta:table-count="6" meta:image-count="0" meta:object-count="0" meta:page-count="6" meta:paragraph-count="301" meta:word-count="1556" meta:character-count="9720"/>
    <meta:generator>OpenOffice.org/3.0$Unix OpenOffice.org_project/300m21$Build-9319</meta:generator>
    <meta:user-defined meta:name="_AdHocReviewCycleID" meta:value-type="float">-1167226431</meta:user-defined>
    <meta:user-defined meta:name="_AuthorEmailDisplayName">Řeháková</meta:user-defined>
    <meta:user-defined meta:name="_EmailSubject">m.č. 59</meta:user-defined>
    <meta:user-defined meta:name="_ReviewingToolsShownOnce"/>
  </office:meta>
</office:document-meta>
</file>